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B81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8.5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8" style:family="paragraph" style:parent-style-name="Standard">
      <style:paragraph-properties fo:margin-left="9.25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Table_20_Contents">
      <style:paragraph-properties fo:margin-top="0cm" fo:margin-bottom="0cm" fo:padding="0cm" fo:border="none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style:font-name="Times New Roman" fo:font-size="14pt" fo:language="en" fo:country="US" style:font-size-asian="14pt" style:font-name-complex="Times New Roman3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12" style:family="text">
      <style:text-properties fo:color="#000000" fo:font-size="14pt" style:font-size-asian="14pt" style:font-name-complex="Times New Roman3" style:font-size-complex="14pt"/>
    </style:style>
    <style:style style:name="T13" style:family="text">
      <style:text-properties fo:color="#000000" fo:font-size="14pt" style:font-size-asian="14pt" style:font-name-complex="Times New Roman CYR1" style:font-size-complex="14pt"/>
    </style:style>
    <style:style style:name="T14" style:family="text">
      <style:text-properties fo:color="#000000" fo:font-size="14pt" fo:background-color="#ffffff" style:font-size-asian="14pt" style:font-name-complex="Times New Roman3" style:font-size-complex="14pt"/>
    </style:style>
    <style:style style:name="T15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6" style:family="text">
      <style:text-properties fo:color="#000000" fo:font-size="14pt" fo:background-color="#ffffff" style:font-name-asian="Times New Roman CYR" style:font-size-asian="14pt" style:font-name-complex="Times New Roman3" style:font-size-complex="14pt"/>
    </style:style>
    <style:style style:name="T17" style:family="text">
      <style:text-properties fo:color="#000000" fo:font-size="14pt" fo:language="en" fo:country="US" fo:background-color="#ffffff" style:font-size-asian="14pt" style:font-name-complex="Times New Roman CYR1" style:font-size-complex="14pt"/>
    </style:style>
    <style:style style:name="T18" style:family="text">
      <style:text-properties fo:color="#000000" fo:font-size="14pt" fo:language="en" fo:country="US" fo:background-color="#ffffff" style:font-name-asian="Times New Roman CYR" style:font-size-asian="14pt" style:font-name-complex="Times New Roman3" style:font-size-complex="14pt"/>
    </style:style>
    <style:style style:name="T19" style:family="text">
      <style:text-properties fo:color="#000000" style:font-name-asian="Times New Roman CYR" style:font-name-complex="Times New Roman CYR"/>
    </style:style>
    <style:style style:name="T20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21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4pt" style:font-size-asian="14pt" style:font-name-complex="Times New Roman CYR1" style:font-size-complex="14pt"/>
    </style:style>
    <style:style style:name="T24" style:family="text">
      <style:text-properties fo:font-size="14pt" fo:language="ru" fo:country="RU" style:font-size-asian="14pt" style:font-name-complex="Times New Roman CYR1" style:font-size-complex="14pt"/>
    </style:style>
    <style:style style:name="T25" style:family="text">
      <style:text-properties fo:font-size="14pt" fo:background-color="#ffffff" style:font-size-asian="14pt" style:font-name-complex="Times New Roman CYR1" style:font-size-complex="14pt"/>
    </style:style>
    <style:style style:name="T26" style:family="text">
      <style:text-properties fo:font-size="14pt" fo:language="en" fo:country="US" style:font-size-asian="14pt" style:font-name-complex="Times New Roman CYR1" style:font-size-complex="14pt"/>
    </style:style>
    <style:style style:name="T27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8" style:family="text">
      <style:text-properties style:font-name="Times New Roman2" style:font-name-asian="Times New Roman2" style:font-name-complex="Times New Roman2"/>
    </style:style>
    <style:style style:name="T29" style:family="text">
      <style:text-properties style:font-name-complex="Times New Roman3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0f9a4d-7fe5-43a0-a72a-629766d1e1e8" text:name="BossProviderVariable"/>
      </text:user-field-decls>
      <text:p text:style-name="P31"><text:span text:style-name="T5">ОПРЕДЕЛЕНИЕ</text:span></text:p>
      <text:p text:style-name="P9">об истребовании дополнительных необходимых материалов </text:p>
      <text:p text:style-name="P10"><text:span text:style-name="T23">по делу об административном правонарушении </text:span><text:span text:style-name="T12">№</text:span><text:span text:style-name="T13"> К-411/15/АК115-16</text:span></text:p>
      <text:p text:style-name="P12"/>
      <text:p text:style-name="P11"><text:span text:style-name="T14">«12» февраля</text:span><text:span text:style-name="T15"> 2016 г.<text:tab/></text:span><text:span text:style-name="T23">Москва</text:span></text:p>
      <text:p text:style-name="P19"/>
      <text:p text:style-name="P20"><text:span text:style-name="T23">Я, </text:span><text:span text:style-name="T26">&lt;...&gt;</text:span><text:span text:style-name="T23">, рассмотрев материалы дел</text:span><text:span text:style-name="T24">а</text:span><text:span text:style-name="T23"> об административном правонарушении, возбужденного определением от 05.</text:span><text:span text:style-name="T25">02.2016</text:span><text:span text:style-name="T23"> по делу</text:span><text:span text:style-name="T13"> № К-411/15/АК115-16 </text:span><text:span text:style-name="T23">в отношении </text:span><text:span text:style-name="T17">&lt;...&gt;</text:span><text:span text:style-name="T23">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27">−</text:span><text:span text:style-name="T23"> КоАП),</text:span></text:p>
      <text:p text:style-name="P21">руководствуясь статьей 26.10 (далее <text:span text:style-name="T28">−</text:span> КоАП),</text:p>
      <text:p text:style-name="P9"/>
      <text:p text:style-name="P9">ОПРЕДИЛИЛА:</text:p>
      <text:p text:style-name="P9"/>
      <text:p text:style-name="P22"><text:span text:style-name="Strong_20_Emphasis"><text:span text:style-name="T11">Государственному казённому учреждению Свердловской области «Управление капитального строительства Свердловской области»</text:span></text:span><text:span text:style-name="T8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60575993979785826" text:style-name="L1">
        <text:list-item>
          <text:list>
            <text:list-item>
              <text:p text:style-name="P26"><text:span text:style-name="T4">Надлежащим образом заверенные копии документов, возлагающих на </text:span><text:span text:style-name="T6">&lt;...&gt;</text:span><text:span text:style-name="T4"> ответственность за подписание протоколов, составленных в ходе проведения Государственным казённым учреждением Свердловской области «Управление капитального строительства Свердловской области», Департаментом государственных закупок Свердловской области открытого конкурса</text:span><text:span text:style-name="T9"> </text:span><text:bookmark text:name="notice_orderName"/><text:span text:style-name="T9"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/text:span><text:span text:style-name="T10">;</text:span></text:p>
            </text:list-item>
            <text:list-item>
              <text:p text:style-name="P27">Надлежащим образом заверенную копию приказа о назначении <text:s/><text:span text:style-name="T30">&lt;...&gt;</text:span><text:span text:style-name="T19"> на должность в </text:span><text:span text:style-name="Strong_20_Emphasis"><text:span text:style-name="T20">Государственном казённом учреждении Свердловской области «Управление капитального строительства Свердловской области»</text:span></text:span>;</text:p>
            </text:list-item>
            <text:list-item>
              <text:p text:style-name="P27">Надлежащим образом заверенную копию должностного регламента (инструкцию) <text:span text:style-name="T30">&lt;...&gt;</text:span>;</text:p>
            </text:list-item>
            <text:list-item>
              <text:p text:style-name="P27">Надлежащим образом заверенную копию служебного контракта (трудового договора) <text:span text:style-name="T30">&lt;...&gt;</text:span>; </text:p>
            </text:list-item>
            <text:list-item>
              <text:p text:style-name="P28"><text:span text:style-name="T23">Паспортные данные </text:span><text:span text:style-name="T18">&lt;...&gt;</text:span><text:span text:style-name="T15"> (ФИО, номер и серия паспорта, кем и когда выдан, год и место рождения, место жительство);</text:span></text:p>
            </text:list-item>
            <text:list-item>
              <text:p text:style-name="P29">В случае увольнения <text:span text:style-name="T31">&lt;...&gt;</text:span> <text:span text:style-name="T28">−</text:span> надлежащим образом заверенную копию приказа об увольнении.</text:p>
              <text:p text:style-name="P30"/>
            </text:list-item>
          </text:list>
        </text:list-item>
      </text:list>
      <text:p text:style-name="P23"><text:soft-page-break/>При невозможности представления указанных сведений <text:span text:style-name="Strong_20_Emphasis"><text:span text:style-name="T21">Государственное казённое учреждение Свердловской области «Управление капитального строительства Свердловской области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декс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F3B8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F3B81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2-15T12:10:54.53</dc:date>
    <meta:document-statistic meta:table-count="0" meta:image-count="1" meta:object-count="0" meta:page-count="2" meta:paragraph-count="18" meta:word-count="273" meta:character-count="2438"/>
    <meta:user-defined meta:name="Поле 1"/>
    <meta:user-defined meta:name="Поле 2"/>
    <meta:user-defined meta:name="Поле 3"/>
    <meta:user-defined meta:name="Поле 4"/>
  </office:meta>
</office:document-meta>
</file>