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0A3D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64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64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>
      <style:paragraph-properties fo:margin-left="9.975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7.25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4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-asian="Courier New" style:font-name-complex="Courier New"/>
    </style:style>
    <style:style style:name="T7" style:family="text">
      <style:text-properties fo:language="en" fo:country="US" style:font-name-asian="Courier New" style:font-name-complex="Courier New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cf6f7-0b06-4986-9539-594897e283a6" text:name="BossProviderVariable"/>
      </text:user-field-decls>
      <text:p text:style-name="P16"><text:span text:style-name="T8">ОПРЕДЕЛЕНИЕ</text:span></text:p>
      <text:p text:style-name="P8">о продлении срока и об отложении рассмотрения дела </text:p>
      <text:p text:style-name="P8">об административном правонарушении № 4-14.31-1044/00-05-15</text:p>
      <text:p text:style-name="P11"/>
      <text:p text:style-name="P9">«9» февраля 2016 г. <text:s text:c="86"/>г. Москва</text:p>
      <text:p text:style-name="P9"/>
      <text:p text:style-name="P15"><text:span text:style-name="T5">Я, статс-секретарь — заместитель руководителя Федеральной антимонопольной службы Цариковский А.Ю., рассмотрев протокол и материалы дела об административном правонарушении <text:s text:c="41"/>№ 4-14.31-1044/00-05-15, возбужденного в отношении Акционерного общества «Шархинский карьер»</text:span><text:span text:style-name="T1"> </text:span><text:span text:style-name="T4">(</text:span><text:span text:style-name="T2">далее</text:span><text:span text:style-name="T4"> – </text:span><text:span text:style-name="T2">АО «Шархинский карьер</text:span><text:span text:style-name="T4">»)</text:span><text:span text:style-name="T1"> (адрес: 298540, Республика Крым, г. Алушта, село Малый маяк, территория Промзона, д. 1, каб. 1; ОГРН </text:span><text:span text:style-name="T3">1149102079697</text:span><text:span text:style-name="T1">; ИНН 9101002762; КПП 91010001; дата регистрации юридического лица — 28.02.1997), в отсутствие защитника, законного представителя лица, в отношении которого ведется производство по делу,</text:span></text:p>
      <text:p text:style-name="P12"/>
      <text:p text:style-name="P13">УСТАНОВИЛ:</text:p>
      <text:p text:style-name="P13"/>
      <text:p text:style-name="P12">В соответствии со статьями 28.1, 28.7 Кодекса Российской Федерации об административных правонарушениях (далее — КоАП) Федеральной антимонопольной службой (далее — ФАС России) в отношении <text:span text:style-name="T6">АО «Шархинский карьер</text:span><text:span text:style-name="T7">» </text:span><text:span text:style-name="T6">определением от 10.11.2015</text:span><text:span text:style-name="T7"> </text:span><text:span text:style-name="T6">возбуждено дело об административном правонарушении № 4-14.31-1044/00-05-15 по признакам нарушения пункта 6 части 1 статьи 10 Федерального закона от 26.07.2006 № 135-ФЗ «О защите конкуренции», выразившегося в злоупотреблении доминирующим положением на рынке высокопрочного щебня марок 1200-1400 в Крымском федеральном округе в части экономически, технологически и иным образом необоснованного установления различных цен на один и тот же товар в период с апреля по октябрь 2014 г. (включительно).</text:span></text:p>
      <text:p text:style-name="P12"><text:span text:style-name="T6">Согласно статье 28.2 КоАП ФАС России составлен протокол от 27.01.2016 № 4-14.31-1044/00-05-15 об административном правонарушении, который в соответствии с частями 1, 3 статьи 25.15 КоАП направлен <text:s text:c="25"/>АО «Шархинский карьер</text:span><text:span text:style-name="T7">» </text:span><text:span text:style-name="T6">по адресу, указанному в едином государственном реестре юридических лиц. </text:span></text:p>
      <text:p text:style-name="P12"><text:span text:style-name="T6">На дату рассмотрения дела об административном правонарушении <text:s text:c="14"/></text:span><text:soft-page-break/><text:span text:style-name="T6">№ 4-14.31-1044/00-05-15 сведения о надлежащем извещении <text:s text:c="16"/>АО «Шархинский карьер</text:span><text:span text:style-name="T7">» </text:span><text:span text:style-name="T6">в материалах дела отсутствуют.</text:span></text:p>
      <text:p text:style-name="P12">Руководствуясь частью 2 статьи 29.6, пунктом 7 части 1 статьи 29.7 КоАП,</text:p>
      <text:p text:style-name="P14"/>
      <text:p text:style-name="P13">ОПРЕДЕЛИЛ:</text:p>
      <text:p text:style-name="P13"/>
      <text:p text:style-name="P12">1. Продлить срок рассмотрения дела об административном правонарушении № <text:span text:style-name="T6">4-14.31-1044/00-05-15</text:span> до 14.03.2016.</text:p>
      <text:p text:style-name="P12">2. Дело об административном правонарушении № <text:span text:style-name="T6">4-14.31-1044/00-05-15</text:span> отложить.</text:p>
      <text:p text:style-name="P12">3. Назначить рассмотрение дела об административном правонарушении № <text:span text:style-name="T6">4-14.31-1044/00-05-15</text:span> на «10» марта 2016 г. в 14 часов 00 минут по адресу: 123995, г. Москва, ул. Садовая-Кудринская, д. 11, этаж 4, Овальный за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0A3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40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F0A3D4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40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1404(1) </text:p></draw:text-box></draw:frame><draw:frame draw:style-name="Mfr2" draw:name="SpdBarcode" text:anchor-type="paragraph" svg:x="0cm" svg:width="3.6cm" svg:height="0.78cm" draw:z-index="4"><draw:image xlink:href="Pictures/10000201000000780000001A9F0A3D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25:06.58</meta:creation-date>
    <meta:generator>OpenOffice.org/3.4.1$Win32 OpenOffice.org_project/341m1$Build-9593</meta:generator>
    <dc:date>2016-02-15T12:11:58.47</dc:date>
    <meta:document-statistic meta:table-count="0" meta:image-count="2" meta:object-count="0" meta:page-count="2" meta:paragraph-count="18" meta:word-count="316" meta:character-count="2653"/>
    <meta:user-defined meta:name="Поле 1"/>
    <meta:user-defined meta:name="Поле 2"/>
    <meta:user-defined meta:name="Поле 3"/>
    <meta:user-defined meta:name="Поле 4"/>
  </office:meta>
</office:document-meta>
</file>