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0964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7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fo:font-size="14pt" style:font-size-asian="14pt" style:font-name-complex="Times New Roman3" style:font-size-complex="14pt"/>
    </style:style>
    <style:style style:name="T13" style:family="text">
      <style:text-properties fo:color="#000000" fo:font-size="14pt" style:font-size-asian="14pt" style:font-name-complex="Times New Roman CYR1" style:font-size-complex="14pt"/>
    </style:style>
    <style:style style:name="T14" style:family="text">
      <style:text-properties fo:color="#000000" fo:font-size="14pt" fo:background-color="#ffffff" style:font-size-asian="14pt" style:font-name-complex="Times New Roman3" style:font-size-complex="14pt"/>
    </style:style>
    <style:style style:name="T15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fo:font-size="14pt" fo:background-color="#ffffff" style:font-name-asian="Times New Roman CYR" style:font-size-asian="14pt" style:font-name-complex="Times New Roman3" style:font-size-complex="14pt"/>
    </style:style>
    <style:style style:name="T17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8" style:family="text">
      <style:text-properties fo:color="#000000" fo:font-size="14pt" fo:language="en" fo:country="US" fo:background-color="#ffffff" style:font-name-asian="Times New Roman CYR" style:font-size-asian="14pt" style:font-name-complex="Times New Roman3" style:font-size-complex="14pt"/>
    </style:style>
    <style:style style:name="T19" style:family="text">
      <style:text-properties fo:color="#000000" style:font-name-asian="Times New Roman CYR" style:font-name-complex="Times New Roman CYR"/>
    </style:style>
    <style:style style:name="T20" style:family="text">
      <style:text-properties fo:color="#000000" fo:font-weight="normal" fo:background-color="#ffffff" style:font-name-asian="Times New Roman CYR" style:font-weight-asian="normal" style:font-name-complex="Times New Roman CYR1" style:font-weight-complex="normal"/>
    </style:style>
    <style:style style:name="T21" style:family="text">
      <style:text-properties fo:color="#000000" fo:font-weight="normal" fo:background-color="#ffffff" style:font-name-asian="Times New Roman CYR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style:font-size-asian="14pt" style:font-name-complex="Times New Roman CYR1" style:font-size-complex="14pt"/>
    </style:style>
    <style:style style:name="T24" style:family="text">
      <style:text-properties fo:font-size="14pt" fo:language="ru" fo:country="RU" style:font-size-asian="14pt" style:font-name-complex="Times New Roman CYR1" style:font-size-complex="14pt"/>
    </style:style>
    <style:style style:name="T25" style:family="text">
      <style:text-properties fo:font-size="14pt" fo:background-color="#ffffff" style:font-size-asian="14pt" style:font-name-complex="Times New Roman CYR1" style:font-size-complex="14pt"/>
    </style:style>
    <style:style style:name="T26" style:family="text">
      <style:text-properties fo:font-size="14pt" fo:language="en" fo:country="US" style:font-size-asian="14pt" style:font-name-complex="Times New Roman CYR1" style:font-size-complex="14pt"/>
    </style:style>
    <style:style style:name="T27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8" style:family="text">
      <style:text-properties style:font-name="Times New Roman2" style:font-name-asian="Times New Roman2" style:font-name-complex="Times New Roman2"/>
    </style:style>
    <style:style style:name="T29" style:family="text">
      <style:text-properties style:font-name-complex="Times New Roman3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1f8bfd-69d6-4566-8b1f-44b1a22349ba" text:name="BossProviderVariable"/>
      </text:user-field-decls>
      <text:p text:style-name="P31"><text:span text:style-name="T5">ОПРЕДЕЛЕНИЕ</text:span></text:p>
      <text:p text:style-name="P9">об истребовании дополнительных необходимых материалов </text:p>
      <text:p text:style-name="P10"><text:span text:style-name="T23">по делу об административном правонарушении </text:span><text:span text:style-name="T12">№</text:span><text:span text:style-name="T13"> К-411/15/АК113-16</text:span></text:p>
      <text:p text:style-name="P12"/>
      <text:p text:style-name="P11"><text:span text:style-name="T14">«12» февраля</text:span><text:span text:style-name="T15"> 2016 г.<text:tab/></text:span><text:span text:style-name="T23">Москва</text:span></text:p>
      <text:p text:style-name="P19"/>
      <text:p text:style-name="P20"><text:span text:style-name="T23">Я, </text:span><text:span text:style-name="T26">&lt;...&gt;</text:span><text:span text:style-name="T23">, рассмотрев материалы дел</text:span><text:span text:style-name="T24">а</text:span><text:span text:style-name="T23"> об административном правонарушении, возбужденного определением от 05.</text:span><text:span text:style-name="T25">02.2016</text:span><text:span text:style-name="T23"> по делу</text:span><text:span text:style-name="T13"> № К-411/15/АК113-16 </text:span><text:span text:style-name="T23">в отношении </text:span><text:span text:style-name="T17">&lt;...&gt;</text:span><text:span text:style-name="T23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27">−</text:span><text:span text:style-name="T23"> КоАП),</text:span></text:p>
      <text:p text:style-name="P21">руководствуясь статьей 26.10 (далее <text:span text:style-name="T28">−</text:span> КоАП),</text:p>
      <text:p text:style-name="P9"/>
      <text:p text:style-name="P9">ОПРЕДИЛИЛА:</text:p>
      <text:p text:style-name="P9"/>
      <text:p text:style-name="P22"><text:span text:style-name="Strong_20_Emphasis"><text:span text:style-name="T8">Департаменту государственных закупок Свердловской области</text:span></text:span><text:span text:style-name="T9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6414888854003675034" text:style-name="L1">
        <text:list-item>
          <text:list>
            <text:list-item>
              <text:p text:style-name="P26"><text:span text:style-name="T4">Надлежащим образом заверенные копии документов, возлагающих на </text:span><text:span text:style-name="T6">&lt;...&gt;</text:span><text:span text:style-name="T4"> ответственность за подписание протоколов, составленных в ходе проведения Государственным казённым учреждением Свердловской области «Управление капитального строительства Свердловской области», Департаментом государственных закупок Свердловской области открытого конкурса</text:span><text:span text:style-name="T10"> </text:span><text:bookmark text:name="notice_orderName"/><text:span text:style-name="T10"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</text:span><text:span text:style-name="T11">;</text:span></text:p>
            </text:list-item>
            <text:list-item>
              <text:p text:style-name="P27">Надлежащим образом заверенную копию приказа о назначении <text:s/><text:span text:style-name="T30">&lt;...&gt;</text:span><text:span text:style-name="T19"> на должность в </text:span><text:span text:style-name="Strong_20_Emphasis"><text:span text:style-name="T20">Департаменте государственных закупок Свердловской области</text:span></text:span>;</text:p>
            </text:list-item>
            <text:list-item>
              <text:p text:style-name="P27">Надлежащим образом заверенную копию должностного регламента (инструкцию)<text:span text:style-name="T30">&lt;...&gt;</text:span>;</text:p>
            </text:list-item>
            <text:list-item>
              <text:p text:style-name="P27">Надлежащим образом заверенную копию служебного контракта (трудового договора) <text:span text:style-name="T30">&lt;...&gt;</text:span>; </text:p>
            </text:list-item>
            <text:list-item>
              <text:p text:style-name="P28"><text:span text:style-name="T23">Паспортные данные </text:span><text:span text:style-name="T18">&lt;...&gt;</text:span><text:span text:style-name="T15"> (ФИО, номер и серия паспорта, кем и когда выдан, год и место рождения, место жительство);</text:span></text:p>
            </text:list-item>
            <text:list-item>
              <text:p text:style-name="P29">В случае увольнения <text:span text:style-name="T31">&lt;...&gt;</text:span> <text:span text:style-name="T28">−</text:span> надлежащим образом заверенную копию приказа об увольнении.</text:p>
              <text:p text:style-name="P30"/>
            </text:list-item>
          </text:list>
        </text:list-item>
      </text:list>
      <text:p text:style-name="P23">При невозможности представления указанных сведений <text:span text:style-name="Strong_20_Emphasis"><text:span text:style-name="T21">Департамент государственных закупок Свердловской области</text:span></text:span> обязан в трехдневный срок <text:soft-page-break/>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декс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D096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D0964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2-15T12:13:38.38</dc:date>
    <meta:document-statistic meta:table-count="0" meta:image-count="1" meta:object-count="0" meta:page-count="2" meta:paragraph-count="18" meta:word-count="257" meta:character-count="2253"/>
    <meta:user-defined meta:name="Поле 1"/>
    <meta:user-defined meta:name="Поле 2"/>
    <meta:user-defined meta:name="Поле 3"/>
    <meta:user-defined meta:name="Поле 4"/>
  </office:meta>
</office:document-meta>
</file>