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E41AF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525cm" fo:margin-right="0cm" fo:line-height="10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8.784cm" fo:margin-right="0cm" fo:line-height="10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9.497cm" fo:margin-right="0cm" fo:line-height="10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9.543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9.543cm" fo:margin-right="0cm" fo:line-height="150%" fo:text-indent="0cm" style:auto-text-indent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9.543cm" fo:margin-right="0cm" fo:line-height="150%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1.254cm" style:auto-text-indent="false"/>
    </style:style>
    <style:style style:name="P15" style:family="paragraph" style:parent-style-name="Text_20_body">
      <style:paragraph-properties fo:line-height="150%"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</style:style>
    <style:style style:name="P23" style:family="paragraph" style:parent-style-name="Standard" style:master-page-name="First_20_Page">
      <style:paragraph-properties fo:margin-left="0cm" fo:margin-right="0cm" fo:line-height="150%" fo:text-align="center" style:justify-single-word="false" fo:text-indent="0cm" style:auto-text-indent="false" style:page-number="auto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6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 New Roman" fo:background-color="#ffffff"/>
    </style:style>
    <style:style style:name="T8" style:family="text">
      <style:text-properties style:font-name="Times New Roman" fo:font-weight="bold" style:font-size-asian="14pt" style:font-weight-asian="bold" style:font-size-complex="14pt" style:font-weight-complex="bold"/>
    </style:style>
    <style:style style:name="T9" style:family="text">
      <style:text-properties fo:color="#000000" style:font-name="Times New Roman"/>
    </style:style>
    <style:style style:name="T10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1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weight="bold" style:font-weight-asian="bold" style:font-weight-complex="bold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text-line-through-style="none" fo:font-size="14pt" style:text-underline-style="none" style:text-blinking="false" fo:background-color="#ffffff" style:font-size-asian="14pt" style:font-size-complex="14pt"/>
    </style:style>
    <style:style style:name="T16" style:family="text">
      <style:text-properties fo:color="#000000" fo:font-size="14pt" fo:background-color="#ffffff" style:font-size-asian="14pt" style:font-size-complex="14pt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font-size="14pt" fo:background-color="#ffffff" style:font-size-asian="14pt" style:font-size-complex="14pt"/>
    </style:style>
    <style:style style:name="T20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fe9d3a-5b63-470f-8773-c18c5998d134" text:name="BossProviderVariable"/>
      </text:user-field-decls>
      <text:p text:style-name="P23">ОПРЕДЕЛЕНИЕ</text:p>
      <text:p text:style-name="P15"><text:s/>об истребовании дополнительных необходимых материалов</text:p>
      <text:p text:style-name="P17"><text:span text:style-name="T2"><text:s/>по делу об административном правонарушении № </text:span><text:span text:style-name="T3">4-14.32-41/00-22-16 </text:span></text:p>
      <text:p text:style-name="P18"/>
      <text:p text:style-name="P5">15 февраля 2016 г. <text:s text:c="88"/>г. Москва</text:p>
      <text:p text:style-name="P5"/>
      <text:p text:style-name="P22"><text:span text:style-name="T2">Я, заместитель начальника Управления по борьбе с картелями Федеральной антимонопольной службы Франскевич О.П., рассмотрев материалы дела об административном правонарушении № </text:span><text:span text:style-name="T3">4-14.32-41/00-22-16, возбужденного в </text:span><text:span text:style-name="T2">отношении </text:span><text:span text:style-name="T4"><text:s/>муниципального унитарного предприятия г. Рязани «Рязанское Муниципальное предприятие тепловых сетей»</text:span><text:span text:style-name="T10"> (</text:span><text:span text:style-name="T13">ИНН 6227000888, <text:s/>ОГРН 1036214000404, 390044, г. Рязань, ул. Костычева, д. 15а</text:span><text:span text:style-name="T6">) (далее — МУП «РМПТС»</text:span><text:span text:style-name="T5">),</text:span></text:p>
      <text:p text:style-name="P19">УСТАНОВИЛ:</text:p>
      <text:p text:style-name="P21">Необходимость  <text:s text:c="2"/>получения  <text:s/>дополнительных   материалов  <text:s/>по <text:s text:c="2"/>делу <text:s/>об</text:p>
      <text:p text:style-name="P16">административном правонарушении <text:span text:style-name="T1">№ </text:span><text:span text:style-name="T7">4-14.32-41/00-22-16</text:span>.</text:p>
      <text:p text:style-name="P14"><text:span text:style-name="T19">Руководствуясь  </text:span><text:span text:style-name="T16"> </text:span><text:a xlink:type="simple" xlink:href="consultantplus://offline/ref=7890324C7B518C998F19E022D6624B0A467F23AE78C72E3A01E94A1E64DC409BFC9BAD990B62CE7BR3WCH"><text:span text:style-name="T15">статьей   26.10</text:span></text:a><text:span text:style-name="T19">  КоАП,</text:span></text:p>
      <text:p text:style-name="P20"><text:span text:style-name="T9"><text:s text:c="2"/></text:span><text:span text:style-name="T12">О</text:span><text:span text:style-name="T8">ПРЕДЕЛИЛ:</text:span></text:p>
      <text:list xml:id="list6798061782884075815" text:style-name="L1">
        <text:list-item>
          <text:list>
            <text:list-item>
              <text:list>
                <text:list-item>
                  <text:p text:style-name="P24"><text:span text:style-name="Основной_20_шрифт_20_абзаца"><text:span text:style-name="T17">Унитарному предприятию г. Рязани «Рязанское Муниципальное </text:span></text:span><text:span text:style-name="Основной_20_шрифт_20_абзаца"><text:span text:style-name="T17">предприятие тепловых сетей»</text:span></text:span><text:span text:style-name="Основной_20_шрифт_20_абзаца"><text:span text:style-name="T11"> (</text:span></text:span><text:span text:style-name="Основной_20_шрифт_20_абзаца"><text:span text:style-name="T13">ИНН 6227000888, <text:s/>ОГРН 1036214000404, 390044, г. Рязань, ул. Костычева, д. 15а</text:span></text:span><text:span text:style-name="Основной_20_шрифт_20_абзаца"><text:span text:style-name="T14">)</text:span></text:span><text:span text:style-name="Основной_20_шрифт_20_абзаца"><text:span text:style-name="T11"> надлежит  в  трехдневный  срок  со  дня  получения  настоящего  определения </text:span></text:span><text:span text:style-name="T20">представить в ФАС России следующие сведения </text:span><text:span text:style-name="T18">об общей величине выручки организации от реализации товаров (работ, услуг) за период от 01.01.2015 по 17.11.2015 без НДС.</text:span></text:p>
                </text:list-item>
              </text:list>
            </text:list-item>
          </text:list>
        </text:list-item>
      </text:list>
      <text:p text:style-name="P13"><text:span text:style-name="T20">При невозможности представления указанных сведе</text:span><text:span text:style-name="T19">ний  </text:span><text:span text:style-name="T20">организация обязана </text:span><text:span text:style-name="T2">в трехдневный срок уведомить об этом в письменной форме ФАС Росс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E41A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0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3066(1) </text:p></draw:text-box></draw:frame><draw:frame draw:style-name="Mfr2" draw:name="SpdBarcode" text:anchor-type="paragraph" svg:x="0cm" svg:width="3.6cm" svg:height="0.78cm" draw:z-index="1"><draw:image xlink:href="Pictures/10000201000000780000001A03E41AF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1:43:17.52</meta:creation-date>
    <meta:generator>OpenOffice.org/3.4.1$Win32 OpenOffice.org_project/341m1$Build-9593</meta:generator>
    <dc:date>2016-02-15T12:21:29.94</dc:date>
    <meta:document-statistic meta:table-count="0" meta:image-count="1" meta:object-count="0" meta:page-count="1" meta:paragraph-count="15" meta:word-count="160" meta:character-count="1436"/>
    <meta:user-defined meta:name="Поле 1"/>
    <meta:user-defined meta:name="Поле 2"/>
    <meta:user-defined meta:name="Поле 3"/>
    <meta:user-defined meta:name="Поле 4"/>
  </office:meta>
</office:document-meta>
</file>