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F64A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2cm" fo:margin-right="0cm" fo:text-align="start" style:justify-single-word="false" fo:text-indent="0cm" style:auto-text-indent="false" style:text-autospace="none"/>
      <style:text-properties style:font-name="Times New Roman" fo:font-size="13.5pt" fo:background-color="transparent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.5pt" fo:background-color="transparent" style:font-size-asian="13.5pt" style:font-size-complex="13.5pt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.5pt" fo:background-color="transparen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.5pt" fo:background-color="#00ff00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fo:background-color="transparent" style:font-size-asian="13.5pt" style:font-size-complex="13.5pt"/>
    </style:style>
    <style:style style:name="P10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3.5pt" fo:font-weight="normal" fo:background-color="transparent" style:font-size-asian="13.5pt" style:font-weight-asian="normal" style:font-size-complex="13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fo:background-color="transparen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3.5pt" fo:background-color="transparen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fo:background-color="transparent" style:font-name-asian="TimesNewRomanPSMT" style:font-size-asian="13.5pt" style:font-name-complex="TimesNewRomanPSM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18" style:family="paragraph" style:parent-style-name="_9__9_ConsPlusNormal">
      <style:paragraph-properties fo:margin-top="0cm" fo:margin-bottom="0cm" fo:text-align="center" style:justify-single-word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13.5pt" fo:background-color="transparent" style:font-size-asian="13.5pt" style:font-size-complex="13.5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background-color="transparent" style:font-size-asian="13.5pt" style:font-size-complex="13.5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.5pt" fo:background-color="transparent" style:font-size-asian="13.5pt" style:font-size-complex="13.5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background-color="#ffff00" style:font-size-asian="13.5pt" style:font-size-complex="13.5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background-color="transparent" style:font-name-asian="TimesNewRomanPSMT" style:font-size-asian="13.5pt" style:font-name-complex="TimesNewRomanPSM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background-color="#ffff00" style:font-name-asian="TimesNewRomanPSMT" style:font-size-asian="13.5pt" style:font-name-complex="TimesNewRomanPSM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fo:background-color="transparent" style:font-size-asian="13.5pt" style:font-size-complex="13.5pt"/>
    </style:style>
    <style:style style:name="P27" style:family="paragraph" style:parent-style-name="Heading_20_2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fo:background-color="transparent" style:font-size-asian="13.5pt" style:font-size-complex="13.5pt"/>
    </style:style>
    <style:style style:name="P28" style:family="paragraph" style:parent-style-name="Standard">
      <style:paragraph-properties fo:margin-left="9.992cm" fo:margin-right="0cm" fo:margin-top="0cm" fo:margin-bottom="0cm" fo:text-align="start" style:justify-single-word="false" fo:text-indent="0cm" style:auto-text-indent="false"/>
      <style:text-properties style:font-name="Times New Roman" fo:font-size="13.5pt" fo:background-color="transparent" style:font-name-asian="TimesNewRomanPSMT" style:font-size-asian="13.5pt" style:font-name-complex="TimesNewRomanPSMT" style:font-size-complex="13.5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background-color="transparent" style:font-name-asian="TimesNewRomanPSMT" style:font-name-complex="TimesNewRomanPSM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fo:font-style="italic" fo:background-color="transparent" style:font-name-asian="TimesNewRomanPSMT" style:font-name-complex="TimesNewRomanPSMT"/>
    </style:style>
    <style:style style:name="T13" style:family="text">
      <style:text-properties fo:font-style="italic" style:font-name-asian="TimesNewRomanPSMT" style:font-name-complex="TimesNewRomanPSMT"/>
    </style:style>
    <style:style style:name="T14" style:family="text">
      <style:text-properties fo:language="ru" fo:country="R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ace36-f016-4287-b128-f075f411664f" text:name="BossProviderVariable"/>
      </text:user-field-decls>
      <text:h text:style-name="P27" text:outline-level="2"><text:span text:style-name="T24">ПОСТАНОВЛЕНИЕ</text:span></text:h>
      <text:p text:style-name="P18">о прекращении производства по делу <text:span text:style-name="T1">№ 4-19.8-1298/00-26-15</text:span></text:p>
      <text:p text:style-name="P18">об административном правонарушении</text:p>
      <text:p text:style-name="P22"/>
      <text:p text:style-name="P19">15 февраля 2016 г. <text:s text:c="94"/>г. Москва</text:p>
      <text:p text:style-name="P20"/>
      <text:p text:style-name="P11"><text:span text:style-name="T2">Я, заместитель начальника Управления контроля сухопутного и морского вооружения, военной техники связи К.И. Зайцев, рассмотрев материалы дела<text:line-break/></text:span><text:span text:style-name="T3">№ 4-19.8-1298/00-26-15,</text:span><text:span text:style-name="T6"> возбужденного в отношении АО «Концерн Радиоэлектронные технологии» (место нахождения: ул. Гончарная, д. 20/1, стр. 1, г. Москва, 109240; ИНН: 7703695246) (далее — АО «КРЭТ»)</text:span><text:span text:style-name="T12"> </text:span><text:span text:style-name="T6">по факту административного правонарушения, ответственность за которое предусмотрена</text:span><text:span text:style-name="T5"> </text:span><text:span text:style-name="T6">частью 3 статьи 19.8 Кодекса Российской Федерации об административных правонарушениях (далее – КоАП)</text:span><text:span text:style-name="T13">,</text:span></text:p>
      <text:p text:style-name="P20"/>
      <text:p text:style-name="P20">УСТАНОВИЛ:</text:p>
      <text:p text:style-name="P20"/>
      <text:p text:style-name="P13"><text:span text:style-name="T4">В Федеральную антимонопольную службу (ФАС России) в соответствии со статьей 28 Федерального закона от 26.07.2006 № 135 - ФЗ «О защите конкуренции» (далее – Закон о защите конкуренции) поступило ходатайство АО «Раменское приборостроительное конструкторское бюро» о </text:span><text:span text:style-name="T7">получении предварительного согласия антимонопольного органа на </text:span><text:span text:style-name="T4">приобретени</text:span><text:span text:style-name="T7">е </text:span><text:span text:style-name="T4">100% голосующих акций АО «Научно-производственный центр «Алмаз-Фазотрон» </text:span><text:span text:style-name="T4">(</text:span><text:span text:style-name="T7">далее - АО «НПЦ «Алмаз-Фазотрон»</text:span><text:span text:style-name="T4">).</text:span></text:p>
      <text:p text:style-name="P14">В ходе рассмотрения представленных вместе с указанным ходатайством документов и сведений ФАС России, в том числе, установлено, что между <text:span text:style-name="T14">АО «КРЭТ», осуществлявшего функции единоличного исполнительного органа </text:span><text:span text:style-name="T14">ОАО «Корпорация «Фазотрон - Научно - исследовательский институт радиостроения», выступавшего продавцом по заявленной в ходатайстве сделке, и приобретаемым обществом - </text:span><text:span text:style-name="T7">АО «НПЦ «Алмаз-Фазотрон» заключен договор</text:span><text:span text:style-name="T14"> от 19.03.2015 б/н о праве АО «КРЭТ» давать указания, обязательные для выполнения </text:span><text:span text:style-name="T7">АО «НПЦ «Алмаз - Фазотрон» (далее - Договор)</text:span><text:span text:style-name="T10">.</text:span></text:p>
      <text:p text:style-name="P14">Согласно пункту 1.1. Договора <text:span text:style-name="T14">АО «КРЭТ», в целях реализации определенных им функций и задач, вправе давать указания, обязательные для выполнения </text:span><text:span text:style-name="T7">АО «НПЦ «Алмаз-Фазотрон», контролировать выполнение указаний, а АО «НПЦ «Алмаз-Фазотрон» обязано выполнять такие указания и предоставлять достоверную информацию об их выполнении.</text:span></text:p>
      <text:p text:style-name="P14">Таким образом, в результате заключения указанного договора <text:span text:style-name="T14">АО «КРЭТ»</text:span> получило права, позволяющие определять условия осуществления <text:span text:style-name="T7"><text:s/></text:span>предпринимательской деятельности <text:span text:style-name="T7">АО «НПЦ «Алмаз-Фазотрон»</text:span>.</text:p>
      <text:p text:style-name="P10"><text:span text:style-name="T1">В</text:span> соответствии с частью 1 статьи 26.1 Закона о защите конкуренции, государственному контролю подлежат сделки в отношении российских коммерческих организаций.</text:p>
      <text:p text:style-name="P14">Пунктом 8 части 1 статьи 28 Закона о защите конкуренции устано<text:span text:style-name="T15">влено, что </text:span><text:soft-page-break/><text:span text:style-name="T15">в</text:span><text:span text:style-name="T16"> случае, если суммарная стоимость активов по последним балансам лица, приобретающего права и его группы лиц, лица, являющегося объектом экономической концентрации, и его группы лиц превышает сем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приобретение лицом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осуществляется с предварительного согласия антимонопольного органа.</text:span></text:p>
      <text:p text:style-name="P5">Из документов и сведений, представленных АО «КРЭТ» в адрес антимонопольного органа письмами от 23.09.2015 № РЭТ - В3-4803 и от 14.10.2015 № РЭТ-В3-5159, ФАС России установлено следующее.</text:p>
      <text:p text:style-name="P6"><text:span text:style-name="T21">АО «КРЭТ» и </text:span><text:span text:style-name="T9">АО «НПЦ «Алмаз - Фазотрон» входят в одну группу лиц с Государственной корпорацией по содействию разработке, производству и экспорту высокотехнологичной промышленной продукции «Ростех» (далее — ГК «Ростех»).</text:span></text:p>
      <text:p text:style-name="P6"><text:span text:style-name="T16">На момент заключения Договора </text:span><text:span text:style-name="T9">ГК «Ростех» владело 100% голосующих акций </text:span><text:span text:style-name="T21">АО «КРЭТ» которое, в свою очередь,</text:span><text:span text:style-name="T14"> осуществляло функции единоличного исполнительного органа ОАО «Корпорация «Фазотрон - Научно - исследовательский институт радиостроения» - <text:s/>единственного акционера А</text:span><text:span text:style-name="T9">О «НПЦ «Алмаз - Фазотрон».</text:span></text:p>
      <text:p text:style-name="P12"><text:span text:style-name="T18">Таким образом, на момент совершения сделки </text:span><text:span text:style-name="T20">АО «КРЭТ» и </text:span><text:span text:style-name="T11">АО «НПЦ «Алмаз - Фазотрон»</text:span><text:span text:style-name="T18"> входили между собой в одну группу лиц по </text:span><text:span text:style-name="T18">основанию, предусмотренному пунктом 8 части 1 статьи 9 Закона о защите конкуренции, согласно которому, группой лиц признается, в том числе, совокупность </text:span><text:span text:style-name="T19">лиц, каждое из которых по какому-либо из указанн</text:span><text:span text:style-name="T18">ых в пунктах 1 - 7 </text:span><text:span text:style-name="T18">части 1 статьи 9 Закона о защите конкуренции признаку входит в группу с одним и тем же лицом, а также другие лица, входящие с любым из таких лиц в группу по какому-либо из указанных в пунктах 1 - 7 части 1 статьи 9 Закона о защите конкуренции.</text:span></text:p>
      <text:p text:style-name="P12"><text:span text:style-name="T18">Согласно копиям бухгалтерских балансов </text:span><text:span text:style-name="T20">АО «КРЭТ» и </text:span><text:span text:style-name="T11">АО «НПЦ «Алмаз - Фазотрон», н</text:span><text:span text:style-name="T18">а момент заключения Договора суммарная стоимость активов по последним балансам данных хозяйствующих субъектов и их группы лиц</text:span><text:span text:style-name="T20">, то есть группы лиц ГК «Ростех»,</text:span><text:span text:style-name="T18"> </text:span><text:span text:style-name="T20">превышала семь миллиардов рублей и при этом суммарная стоимость активов по последнему балансу </text:span><text:span text:style-name="T11">АО «НПЦ «Алмаз - Фазотрон»</text:span><text:span text:style-name="T20"> и его группы лиц превышала двести пятьдесят миллионов рублей.</text:span></text:p>
      <text:p text:style-name="P6">В соответствии с частью 2 статьи 28 Закона о защите конкуренции предусмотренное частью 1 статьи 28 Закона о защите конкуренции требование <text:span text:style-name="T15">о получении предварительного согласия</text:span>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<text:soft-page-break/>конкуренции, или если указанные в части 1 <text:span text:style-name="T15">статьи 28 Закона о защите конкуренции</text:span> сделки осуществляются с соблюдением условий, предусмотренных статьей 31 Закона о защите конкуренции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.</text:p>
      <text:p text:style-name="P6">В соответствии с пунктом 1 части 1 статьи 9 Закона о защите конкуренции, группой лиц признается <text:span text:style-name="T16">хозяйственное общество и юридическое лицо, ес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.</text:span></text:p>
      <text:p text:style-name="P8"><text:span text:style-name="T23">Согласно схематическому изображению, представленному АО «КРЭТ» в ФАС России письмом </text:span><text:span text:style-name="T22">от 14.10.2015 № РЭТ-В3-5159, н</text:span><text:span text:style-name="T23">а момент совершения сделки, то есть 19 марта 2015 г., АО «КРЭТ» и </text:span><text:span text:style-name="T8">АО «НПЦ «Алмаз - Фазотрон» не входили между собой в одну группу лиц по основанию, предусмотренному пунктом 1 части 1 статьи 9 Закона о защите конкуренции, АО «КРЭТ» </text:span><text:span text:style-name="T8">какими - либо правами в отношении голосующих акций АО «НПЦ «Алмаз - Фазотрон» не обладало.</text:span></text:p>
      <text:p text:style-name="P6">В соответствии с частью 1 статьи 31 Закона о защите конкуренции <text:s/>сделки, иные действия, указанные в статьях 27 - 29 Закона о защите конкуренции, <text:span text:style-name="T15">осуществляются без предварительного согласия</text:span>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p>
      <text:p text:style-name="P6">1) сделки, иные действия, указанные в статьях 27 - 29 Закона о защите конкуренции, осуществляются лицами, входящими в одну группу лиц;</text:p>
      <text:p text:style-name="P6">2) 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<text:p text:style-name="P6">3) 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<text:p text:style-name="P14">Перечень лиц, входящих в одну группу с <text:span text:style-name="T14">АО «КРЭТ»</text:span> и <text:span text:style-name="T7">АО «НПЦ «Алмаз - Фазотрон»</text:span> не представлялся любым входящим в эту группу лицом в федеральный антимонопольный орган в порядке, предусмотренном статьей 31 Закона о защите конкуренции.</text:p>
      <text:p text:style-name="P14">Осуществление сделки не было предусмотрено актами Президента Российской Федерации или актами Правительства Российской Федерации, сделка <text:soft-page-break/>не осуществлялась в отношении акций (долей) финансовой организации.</text:p>
      <text:p text:style-name="P14">Ходатайство о получении <text:span text:style-name="T14">АО «КРЭТ» предварительного согласия антимонопольного органа на приобретение прав, позволяющих определять условия осуществления предпринимательской деятельности </text:span><text:span text:style-name="T7">АО «НПЦ «Алмаз-Фазотрон»</text:span> в антимонопольный орган не поступало.</text:p>
      <text:p text:style-name="P16"><text:span text:style-name="T2">Таким образом, непредставление в антимонопольный орган </text:span><text:span text:style-name="T17">ходатайств, предусмотренных антимонопольным законодательством Российской Федерации имело признаки состава административного правонарушения, предусмотренного частью 3 статьи 19.8 КоАП.</text:span></text:p>
      <text:p text:style-name="P13">Определением от 07.12.2015 № 26/69332/15 в отношении <text:span text:style-name="T14">АО «КРЭТ»</text:span><text:span text:style-name="T1"> возбуждено дело об административном правонарушении № 4-19.8-1298/00-26-15 по признакам нарушения пункта 1 части 1 статьи 28 Закона о защите конкуренции, выразившегося в непредставлении в антимонопольный орган ходатайства о совершении сделки по приобретению прав, позволяющих определять условия осуществления ОАО «Корпорация «Фазотрон — НИИР» предпринимательской деятельности, и начато административное расследование.</text:span></text:p>
      <text:p text:style-name="P15">По окончании административного расследования составлен протокол об административном правонарушении от 17.12.2015 № 26/72694/15.</text:p>
      <text:p text:style-name="P6">Вместе с тем, на момент подписания протокола об административном правонарушении по делу № 4-19.8-1298/00-26-15 представителем АО «КРЭТ» дополнительно представлена, в том числе, копия доверенности б/н от 22.04.2014 (далее - Доверенность), выданная АО «КРЭТ» генеральным директором АО «Корпорация Фазотрон — НИИР», согласно которой, АО «КРЭТ», сроком до 31.12.2016, уполномочивается принимать участие во всех годовых и внеочередных общих собраниях акционеров АО «Корпорация Фазотрон — НИИР», с правом голоса по всем находящимся в его собственности обыкновенным именным бездокументарным акциям, в том числе 100% голосующих акций АО «НПЦ «Алмаз — Фазотрон».</text:p>
      <text:p text:style-name="P7">Кроме того, уполномоченным представителем АО «КРЭТ» Радаевой Е.А заявлено ходатайство о продлении производства по делу<text:line-break/>№ 4-19.8-1298/00-26-15 в связи с необходимостью в дополнительном выяснении обстоятельств.</text:p>
      <text:p text:style-name="P6"><text:span text:style-name="T1">В этой связи, на основании </text:span><text:span text:style-name="T1">части 2 статьи 29.6 КоАП,</text:span><text:span text:style-name="T1"> определениями от 28.12.2015 № 26/75479/15 и от 22.01.2016 № 26/4048/16 продлен срок рассмотрения дела № 4-19.8-1298/00-26-15 об административном правонарушении.</text:span></text:p>
      <text:p text:style-name="P13">В соответствии с частью 1 статьи 57 Федерального закона от 26.12.1995<text:line-break/>№ 208-ФЗ «Об акционерных обществах» право на участие в общем собрании акционеров осуществляется акционером как лично, так и через своего представителя. Представитель акционера на общем собрании акционеров действует в соответствии с полномочиями, основанными на указаниях федеральных законов или актов уполномоченных на то государственных органов или органов местного самоуправления либо доверенности, составленной в письменной форме. Доверенность на голосование должна содержать сведения о <text:soft-page-break/>представляемом и представителе (для физического лица - имя, данные документа, удостоверяющего личность (серия и (или) номер документа, дата и место его выдачи, орган, выдавший документ), для юридического лица - наименование, сведения о месте нахождения). Доверенность на голосование должна быть оформлена в соответствии с требованиями пунктов 3 и 4 статьи 185.1 Гражданского кодекса Российской Федерации или удостоверена нотариально.</text:p>
      <text:p text:style-name="P13">Согласно пунктам 3, 4 статьи 185.1 Гражданского кодекса Российской Федерации доверенность <text:s/>от имени юридического лица выдается за подписью его руководителя или иного лица, уполномоченного на это в соответствии с законом и учредительными документами.</text:p>
      <text:p text:style-name="P13">Таким образом, представленная представителем АО «КРЭТ» <text:s/>доверенность оформлена в соответствии с требованиями законодательства Российской Федерации и надлежащим лицом.</text:p>
      <text:p text:style-name="P6"><text:span text:style-name="T1">Учитывая изложенное, на момент заключения Договора АО «КРЭТ» и АО «НПЦ «Алмаз - Фазотрон» входили между собой в одну группу лиц по </text:span><text:span text:style-name="T1">основанию, предусмотренному пунктом 1 части 1 статьи 9 Закона о защите конкуренции.</text:span></text:p>
      <text:p text:style-name="P6">Согласно части 2 статьи 28 Закона о защите конкуренции предусмотренное частью 1 указанной статьи требование о получении предварительного согласия антимонопольного органа на осуществление сделок не применяется, в том числе, если указанные в части 1 данной статьи сделки осуществляются лицами, входящими в одну группу лиц по основаниям, предусмотренным пунктом 1 части 1 статьи 9 Закона о защите конкуренции.</text:p>
      <text:p text:style-name="P6">Таким образом, заключение<text:span text:style-name="T1"> <text:s/>Договора не требовало получения предварительного согласия антимонопольного органа.</text:span></text:p>
      <text:p text:style-name="P6">Настоящее Постановление вынесено в присутствии уполномоченного представителя АО «КРЭТ» Радаевой Елены Алексеевны (паспорт гражданина Российской Федерации, серия: 57 09, № 411002, выдан: 19 мая 2009 года, отделом УФМС России по Пермскому краю в городе Березники код подразделения 590-014), уполномоченной на основании доверенности от 08.12.2015 № 481.</text:p>
      <text:p text:style-name="P13">В соответствии со статьей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13">Учитывая изложенное, руководствуясь пунктом 2 части 1 статьи 24.5 КоАП,</text:p>
      <text:p text:style-name="P24"/>
      <text:p text:style-name="P24">ПОСТАНОВИЛ:</text:p>
      <text:p text:style-name="P24"/>
      <text:p text:style-name="P9">Производство по делу № 4-19.8-1298/00-26-15 об административном правонарушении, возбужденному в отношении АО «Концерн Радиоэлектронные технологии» (место нахождения: ул. Гончарная, д. 20/1, стр. 1, г. Москва, 109240; ИНН: 7703695246), прекратить в связи с отсутствием состава административного правонарушения.</text:p>
      <text:p text:style-name="P17"><text:soft-page-break/>В соответствии со статьей 30.1 КоАП, частью 1 статьи 30.3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p>
      <text:p text:style-name="P13"><text:span text:style-name="T25">Согласно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F64A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4836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4836(6) </text:p></draw:text-box></draw:frame><draw:frame draw:style-name="Mfr2" draw:name="SpdBarcode" text:anchor-type="paragraph" svg:x="0cm" svg:width="3.6cm" svg:height="0.78cm" draw:z-index="11"><draw:image xlink:href="Pictures/10000201000000780000001AADF64A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6:31:19.74</meta:creation-date>
    <meta:generator>OpenOffice.org/3.4.1$Win32 OpenOffice.org_project/341m1$Build-9593</meta:generator>
    <dc:date>2016-02-15T12:22:23.30</dc:date>
    <meta:editing-duration>PT39M22S</meta:editing-duration>
    <meta:editing-cycles>2</meta:editing-cycles>
    <meta:print-date>2016-02-01T11:26:22.82</meta:print-date>
    <meta:document-statistic meta:table-count="0" meta:image-count="1" meta:object-count="0" meta:page-count="6" meta:paragraph-count="50" meta:word-count="1846" meta:character-count="14077"/>
    <meta:user-defined meta:name="Поле 1"/>
    <meta:user-defined meta:name="Поле 2"/>
    <meta:user-defined meta:name="Поле 3"/>
    <meta:user-defined meta:name="Поле 4"/>
  </office:meta>
</office:document-meta>
</file>