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D5B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97%" fo:text-align="justify" style:justify-single-word="false"/>
    </style:style>
    <style:style style:name="P18" style:family="paragraph" style:parent-style-name="Text_20_body">
      <style:paragraph-properties fo:margin-left="9.472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2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language="en" fo:country="US"/>
    </style:style>
    <style:style style:name="P4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/>
      <style:text-properties style:font-name="Times New Roman" fo:font-size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fo:font-size="14pt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7" style:family="text">
      <style:text-properties fo:color="#000000" style:font-name-asian="Calibri" style:font-size-asian="14pt" style:font-name-complex="Calibri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#ffffff"/>
    </style:style>
    <style:style style:name="T30" style:family="text">
      <style:text-properties fo:language="ru" fo:country="RU" fo:background-color="#ffffff" style:font-name-asian="Segoe Print" style:font-name-complex="Segoe Prin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#ffffff"/>
    </style:style>
    <style:style style:name="T3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3" style:family="text">
      <style:text-properties fo:font-variant="normal" fo:text-transform="none" style:font-name="Times New Roman1" fo:letter-spacing="normal" fo:language="ru" fo:country="RU" style:text-blinking="false" fo:background-color="#ffffff" style:font-name-asian="Times New Roman2" style:font-name-complex="Times New Roman2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anguage="en" fo:country="US" style:font-size-asian="14pt" style:font-size-complex="14pt"/>
    </style:style>
    <style:style style:name="T57" style:family="text">
      <style:text-properties fo:font-weight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Times New Roman" fo:font-size="14pt" fo:background-color="transparent" style:font-size-asian="14pt" style:font-size-complex="14p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background-color="#ffffff"/>
    </style:style>
    <style:style style:name="T63" style:family="text">
      <style:text-properties style:font-size-asian="14pt" style:font-size-complex="14pt"/>
    </style:style>
    <style:style style:name="T64" style:family="text">
      <style:text-properties fo:color="#0000ff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f08caa-6d60-4d32-b9a2-25af80edc68e" text:name="BossProviderVariable"/>
      </text:user-field-decls>
      <text:p text:style-name="P42"><text:span text:style-name="T57">РЕШЕНИЕ № 223ФЗ-36/16</text:span></text:p>
      <text:p text:style-name="P4">по результатам рассмотрения жалобы ООО «Новое измерение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5">10.02.2016 <text:s/><text:tab/><text:tab/><text:tab/><text:tab/><text:tab/><text:tab/><text:tab/> <text:s text:c="5"/><text:tab/><text:tab/><text:tab/> <text:s text:c="12"/>Москва</text:p>
      <text:p text:style-name="P7"/>
      <text:p text:style-name="P35"><text:span text:style-name="T1">Комиссия Федеральной антимонопольной службы по контролю в сфере закупок</text:span> в составе: </text:p>
      <text:p text:style-name="P46"><text:span text:style-name="T8">&lt;...&gt;</text:span><text:span text:style-name="T25"> (далее – Комиссия ФАС России),</text:span></text:p>
      <text:p text:style-name="P19">при участии представителей:</text:p>
      <text:p text:style-name="P8"><text:tab/>ОАО «РЖД»: <text:span text:style-name="T31">&lt;...&gt;</text:span> - доверенность от 25.02.2015<text:line-break/>№ 147-ДП,<text:tab/><text:span text:style-name="T31">&lt;...&gt;</text:span> - доверенность от 09.02.2016 № НЮ-16/68,</text:p>
      <text:p text:style-name="P8"><text:tab/>ООО «Новое измерение»: приказ от 25.12.2015 № 1-Л/С о назначении на должность гениального директора <text:span text:style-name="T31">&lt;...&gt;</text:span>,<text:tab/><text:tab/></text:p>
      <text:p text:style-name="P20"><text:span text:style-name="T2">р</text:span><text:span text:style-name="T1">ассмотрев жалобу ООО «Новое измерение» от 26.01.2016 № 11 на действия (бездействие) заказчика ОАО «РЖД» при проведении открытого </text:span><text:span text:style-name="T1">аукциона в электронной форме № 12100/ОАЭ-ДКСС/15 на право заключения договора на поставку оборудования (извещение № 31503176760),</text:span><text:span text:style-name="T4"> </text:span><text:span text:style-name="T1">в соответствии со статьей 18.1 Федерального закона от 26.07.2006 № 135-ФЗ<text:line-break/>«О защите конкуренции» (далее - Закон о защите конкуренции),</text:span></text:p>
      <text:p text:style-name="P9"/>
      <text:p text:style-name="P9">У С Т А Н О В И Л А:</text:p>
      <text:p text:style-name="P21"/>
      <text:p text:style-name="P11"><text:span text:style-name="T1"><text:tab/>В ФАС России поступила жалоба ООО «Новое измерение»<text:line-break/>(далее – Заявитель) от 26.01.2016 № 11</text:span><text:span text:style-name="T2"> </text:span><text:span text:style-name="T3">(вх. от 03.02.2016 № 13338/16)</text:span><text:span text:style-name="T7"> </text:span><text:span text:style-name="T3">на</text:span><text:span text:style-name="T6"> действия (бездействие) ОАО «РЖД»</text:span><text:span text:style-name="T1"> (далее – Заказчик) при проведении открытого аукциона в электронной форме № 12100/ОАЭ-ДКСС/15 на право заключения договора на поставку оборудования (извещение № 31503176760) </text:span>(далее - Аукцион, Жалоба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1">Закупочная деятельность Заказчика регламентируется Положением <text:s text:c="25"/>о <text:span text:style-name="T28">закупк</text:span><text:span text:style-name="T31">е </text:span><text:span text:style-name="T28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6"><text:span text:style-name="Основной_20_шрифт_20_абзаца"><text:span text:style-name="T30"><text:tab/>В соответствии с частью 5 статьи 4 Закона о закупках при закупке</text:span></text:span><text:span text:style-name="Основной_20_шрифт_20_абзаца"><text:span text:style-name="T3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33">ходе закупки, а также иная информация, размещение которой в ЕИС предусмотрено Законом о закупках, за исключением случаев, предусмотренных </text:span></text:span><text:span text:style-name="Основной_20_шрифт_20_абзаца"><text:span text:style-name="T33">частями 15 и 16 статьи 4 Закона о закупках.</text:span></text:span></text:p>
      <text:p text:style-name="P22">30.12.2015 в ЕИС размещено извещение и документация о проведении Аукциона (далее – Извещение, Документация).</text:p>
      <text:p text:style-name="P23"><text:span text:style-name="Основной_20_шрифт_20_абзаца"><text:span text:style-name="T35">По мнению Заявителя</text:span></text:span><text:span text:style-name="Основной_20_шрифт_20_абзаца"><text:span text:style-name="T36"> следует, что при проведении Аукциона нарушены </text:span></text:span><text:span text:style-name="Основной_20_шрифт_20_абзаца"><text:span text:style-name="T43">права и законные интересы Заявителя, а именно: </text:span></text:span><text:span text:style-name="Основной_20_шрифт_20_абзаца"><text:span text:style-name="T35"><text:s/><text:tab/><text:tab/><text:tab/><text:tab/><text:tab/><text:tab/>1. Заказчиком в Извещении не установлено полное наименование предмета Аукциона, указание на количество поставляемого товара, объем выполнения работ, оказываемых услуг, а также предмет Аукциона в Извещении не соответствует предмету установленному в Документации.<text:tab/><text:tab/><text:tab/><text:tab/>2. Заказчиком в Документации неправомерно не установлены критерии оценки и сопоставления заявок на участие в Аукционе.<text:tab/><text:tab/><text:tab/><text:tab/><text:tab/>3. В ЕИС не размещен план закупки товаров, работ, услуг на срок не менее чем один год.<text:tab/><text:tab/><text:tab/><text:tab/><text:tab/><text:tab/><text:tab/><text:tab/><text:tab/><text:tab/><text:tab/>4. Заказчиком незаконно в Извещении и Документации не указан федеральный закон в соответствии с которым проводится закупка.</text:span></text:span><text:span text:style-name="T54"><text:tab/></text:span><text:span text:style-name="T21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text:tab/><text:tab/><text:tab/><text:tab/><text:tab/><text:tab/></text:span><text:span text:style-name="T9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p>
      <text:p text:style-name="P24">1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text:soft-page-break/>соответствия установленным требованиям.</text:p>
      <text:p text:style-name="P16"><text:span text:style-name="T55"><text:tab/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text:tab/><text:tab/><text:tab/><text:tab/><text:tab/><text:tab/><text:tab/><text:tab/><text:tab/><text:tab/><text:tab/><text:tab/><text:tab/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text:tab/><text:tab/><text:tab/><text:tab/><text:tab/></text:span><text:span text:style-name="T55"><text:tab/></text:span><text:span text:style-name="T60">Согласно Извещению и пункту 1.3 Документации предмет Аукциона - «право заключения договора на поставку оборудования». <text:tab/><text:tab/><text:tab/><text:tab/><text:tab/></text:span><text:span text:style-name="T55">На заседании Комиссии ФАС России представитель Заказчика пояснил, что в пункте 3 Документации указаны наименования, технические характеристики, объем закупаемого оборудования, место поставки, что позволяет участникам подготовить заявку на участие в Аукционе.<text:tab/><text:tab/>Вместе с тем, Заявителем на заседание Комиссии ФАС России не представлено документов и сведений, свидетельствующих о невозможности подготовки заявки на участие в Аукционе в связи с отсутствием в Извещении полного наименования предмета Аукциона, указания количества поставляемого товара, объема выполнения работ, оказываемых услуг, а также не соответствия предмета Аукциона в Извещении предмету установленного в Документации.<text:tab/><text:tab/>Учитывая изложенное, довод Заявителя не нашел своего подтверждения.<text:tab/></text:span><text:span text:style-name="T9">2. 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text:tab/><text:tab/><text:tab/><text:tab/><text:tab/><text:tab/><text:tab/><text:tab/><text:tab/><text:tab/>В соответствии с Извещением способ размещения закупки - открытый аукцион в электронной форме (по Положению ОАО «РЖД»). <text:tab/><text:tab/><text:tab/><text:tab/></text:span><text:span text:style-name="T10">Пунктом 280</text:span><text:span text:style-name="T9"> Положения о закупке установлено, что в аукционной документации </text:span><text:span text:style-name="T10">не указываются</text:span><text:span text:style-name="T9"> критерии и порядок оценки аукционных заявок.<text:tab/>Согласно </text:span><text:span text:style-name="T50">пункту 6.8.12 п</text:span><text:span text:style-name="T9">обедителем аукциона признается участник, предложивший наиболее низкую цену договора (цену лота), или, если при проведении аукциона цена договора (цена лота) снижена до нуля и аукцион проводится на право заключить договор, наиболее высокую цену договора (цену лота).<text:tab/><text:tab/><text:tab/><text:tab/><text:tab/><text:tab/><text:tab/><text:tab/><text:tab/><text:tab/><text:tab/><text:tab/>Таким образом, довод Заявителя о том, что Заказчиком неправомерно не указаны в Документации <text:s/>критерии оценки и сопоставления заявок на участие в закупке, порядок оценки и сопоставления заявок на участие в закупке не нашел </text:span><text:soft-page-break/><text:span text:style-name="T9">своего подтверждения.<text:tab/><text:tab/><text:tab/><text:tab/><text:tab/><text:tab/><text:tab/><text:tab/><text:tab/><text:tab/><text:tab/>3. В соответствии с частью 2 статьи 4 Закона о закупках заказчик размещает на официальном сайте план закупки товаров, работ, услуг на срок не менее чем один год. <text:tab/><text:tab/><text:tab/><text:tab/><text:tab/><text:tab/><text:tab/><text:tab/><text:tab/><text:tab/></text:span><text:span text:style-name="T55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text:tab/><text:tab/><text:tab/><text:tab/><text:tab/><text:tab/><text:tab/><text:tab/><text:tab/><text:tab/><text:tab/><text:tab/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</text:span><text:span text:style-name="T55">вносимых в них изменений.<text:tab/><text:tab/><text:tab/><text:tab/><text:tab/><text:tab/><text:tab/><text:tab/><text:tab/><text:tab/>В ЕИС 30.12.2014 опубликован план закупок Заказчика реестровый<text:line-break/>№ 2140095167.<text:tab/><text:tab/><text:tab/><text:tab/><text:tab/><text:tab/><text:tab/><text:tab/><text:tab/><text:tab/><text:tab/>Кроме того, на заседании Комиссии России Заказчик пояснил, что на участие в Аукционе подано две заявки, что также свидетельствует о доступности информации о проведении Аукциона.<text:tab/><text:tab/><text:tab/><text:tab/><text:tab/></text:span><text:span text:style-name="Основной_20_шрифт_20_абзаца"><text:span text:style-name="T35">Таким образом довод Заявителя о том, что Заказчик не разместил в ЕИС <text:s/>план закупки товаров, работ, услуг не нашел подтверждения. <text:tab/><text:tab/><text:tab/><text:tab/>4. Пунктом 7 Положения о закупке установлено, что п</text:span></text:span><text:span text:style-name="Основной_20_шрифт_20_абзаца"><text:span text:style-name="T42">ри закупке товаров, работ, услуг заказчик руководствуется Конституцией Российской Федерации, Гражданским кодексом Российской Федерации (при проведении конкурса, аукциона на право заключить договор (за исключением аукциона, проводимого на понижение цены), Федеральным законом № 223‑ФЗ, Федеральным законом «О защите конкуренции» (при проведении торгов, запроса котировок на товары, запроса предложений), другими федеральными законами и иными нормативными правовыми актами Российской Федерации, а также настоящим Положением.<text:tab/><text:tab/><text:tab/><text:tab/><text:tab/><text:tab/><text:tab/><text:tab/><text:tab/><text:tab/><text:tab/>Кроме того, требованиями законодательства о</text:span></text:span><text:span text:style-name="Основной_20_шрифт_20_абзаца"><text:span text:style-name="T35"> закупках товаров, работ, услуг отдельными видами юридических лиц</text:span></text:span><text:span text:style-name="Основной_20_шрифт_20_абзаца"><text:span text:style-name="T42"> не установлено, что Заказчик обязан в Извещении или Документации указать федеральный закон, в соответствии с которым осуществляется закупка.</text:span></text:span><text:span text:style-name="Основной_20_шрифт_20_абзаца"><text:span text:style-name="T35"><text:tab/><text:tab/><text:tab/><text:tab/><text:tab/><text:tab/>Таким образом, довод Заявителя о том, что ни в Извещении, ни в Документации нет указаний на федеральный закон <text:s/>не нашел подтверждения.<text:tab/></text:span></text:span><text:span text:style-name="T21">5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В соответствии с пунктом 4 части 1 статьи 3 Закона о закупках при закупке товаров, работ, услуг заказчики руководствуются принципом отсутствия </text:span><text:soft-page-break/><text:span text:style-name="T21">ограничения допуска к участию в закупке путем установления неизмеряемых требований к участникам закупки.<text:tab/><text:tab/><text:tab/><text:tab/><text:tab/><text:tab/><text:tab/><text:tab/><text:tab/></text:span><text:span text:style-name="Основной_20_шрифт_20_абзаца"><text:span text:style-name="T1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text:tab/><text:tab/>Аналогичный принцип закупочной деятельности Заказчика предусмотрен подпунктом 4 пункта 32 <text:s/>Положения о закупках.<text:tab/><text:tab/><text:tab/><text:tab/><text:tab/></text:span></text:span><text:span text:style-name="Основной_20_шрифт_20_абзаца"><text:span text:style-name="T38">Подпунктом 2.2 пункта 2 Документации установлено, что участник должен иметь систему менеджмента качества поставки и/или производства контрольно-измерительного оборудования.<text:tab/><text:tab/><text:tab/><text:tab/><text:tab/><text:tab/><text:tab/></text:span></text:span><text:span text:style-name="T55">В подтверждение наличия системы менеджмента поставки и/или </text:span><text:span text:style-name="T55">производства контрольно-измерительного оборудования участник в составе заявки должен представить:</text:span></text:p>
      <text:p text:style-name="P16"><text:span text:style-name="T55"><text:tab/>- действующий сертификат соответствия системы менеджмента качества стандарту </text:span><text:span text:style-name="T56">ISO</text:span><text:span text:style-name="T55"> (с приложениями при их наличии, а также с приложением документов, подтверждающих прохождение ежегодного инспекционного </text:span><text:span text:style-name="T55">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text:span text:style-name="Основной_20_шрифт_20_абзаца"><text:span text:style-name="T38"><text:tab/><text:tab/><text:tab/><text:tab/><text:tab/><text:tab/><text:tab/><text:tab/><text:tab/>Вместе с тем, положения <text:s/>Документации не определяют на какие именно работы (услуги) сертификат соответствия системы менеджмента качества стандарту ISO необходимо представить участнику закупки в составе заявки на участие в Аукционе.<text:tab/><text:tab/><text:tab/><text:tab/><text:tab/><text:tab/><text:tab/><text:tab/><text:tab/><text:tab/>Таким образом, установление вышеуказанных требований противоречит пункту 4 части 1 статьи 3 Закона о закупках, подпункту 4 пункта 3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text:tab/><text:tab/><text:tab/><text:tab/><text:tab/><text:tab/><text:tab/><text:tab/><text:tab/><text:tab/><text:tab/>6. </text:span></text:span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/text:span></text:span><text:span text:style-name="Основной_20_шрифт_20_абзаца"><text:span text:style-name="T41">Аналогичный принцип закупочной деятельности Заказчика предусмотрен подпунктом 2 пункта 32 Положения о закупке.<text:tab/></text:span></text:span><text:span text:style-name="T11"><text:tab/><text:tab/><text:tab/><text:tab/></text:span><text:soft-page-break/><text:span text:style-name="T11"><text:tab/></text:span><text:span text:style-name="T13">Согласно пункту 2.3 Документации участник </text:span><text:span text:style-name="Основной_20_шрифт_20_абзаца"><text:span text:style-name="T49">должен являться производителем товаров, указанных таблице <text:s/>№ 1 пункта 3.1.1 аукционной документации, либо обладать правом поставки указанных товаров, предоставленным производителем.<text:tab/><text:tab/><text:tab/><text:tab/><text:tab/><text:tab/><text:tab/><text:tab/><text:tab/></text:span></text:span><text:span text:style-name="T54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 <text:tab/><text:tab/><text:tab/><text:tab/><text:tab/><text:tab/>- документ, подтверждающий, что участник является производителем товаров;</text:span></text:p>
      <text:p text:style-name="P17"><text:span text:style-name="T54"><text:tab/>или<text:tab/><text:tab/><text:tab/><text:tab/><text:tab/><text:tab/><text:tab/><text:tab/><text:tab/><text:tab/><text:tab/><text:tab/><text:tab/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</text:span><text:span text:style-name="T54">поставку товаров;<text:tab/><text:tab/><text:tab/><text:tab/><text:tab/><text:tab/><text:tab/><text:tab/><text:tab/><text:tab/>или<text:tab/><text:tab/><text:tab/><text:tab/><text:tab/><text:tab/><text:tab/><text:tab/><text:tab/><text:tab/><text:tab/><text:tab/><text:tab/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text:span text:style-name="Основной_20_шрифт_20_абзаца"><text:span text:style-name="T49"><text:tab/><text:tab/><text:tab/><text:tab/></text:span></text:span><text:span text:style-name="T15">Вместе с тем, установление требования о наличии документа, подтверждающего статус производителя, дилера ограничивают количество потенциальных участников Аукциона, и такие требования зависят от волеизъявления третьих лиц.</text:span><text:span text:style-name="T11"><text:tab/><text:tab/><text:tab/><text:tab/><text:tab/><text:tab/><text:tab/><text:tab/><text:tab/>Кроме того, </text:span><text:span text:style-name="T16">Комиссией ФАС России установлено, что </text:span><text:span text:style-name="T18">к участникам закупочных процедур Документацией установлены </text:span><text:span text:style-name="T16">следующие</text:span><text:span text:style-name="T18"> требования:<text:tab/><text:tab/></text:span><text:span text:style-name="Основной_20_шрифт_20_абзаца"><text:span text:style-name="T37">- «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5.4.3.6 Документации);<text:tab/><text:tab/><text:tab/><text:tab/></text:span></text:span><text:span text:style-name="T24">- отсутствие неисполненных обязательств</text:span> <text:span text:style-name="T54">перед ОАО «РЖД» (5.4.3.7<text:line-break/>Документации); <text:tab/><text:tab/><text:tab/><text:tab/><text:tab/><text:tab/><text:tab/><text:tab/><text:tab/><text:tab/><text:tab/><text:tab/>- непричинение вреда имуществу ОАО «РЖД» (5.4.3.8 Документации)».</text:span><text:span text:style-name="T34"><text:line-break/><text:tab/>Приложением № 4 к Документации установлен перечень банков, приемлемых для обеспечения конкурсной заявки (в количестве 50 банков).<text:line-break/><text:tab/>Приложением № 6 к Документации установлен перечень банков, приемлемых для обеспечения надлежащего исполнения обязательств по договору поставки (в количестве 10 банков). <text:tab/><text:tab/><text:tab/><text:tab/><text:tab/><text:tab/><text:tab/></text:span><text:span text:style-name="T11">Вместе с тем, представление банковской гарантии, выданной любым другим банком, </text:span><text:span text:style-name="T34">не влияет на возможность исполнять обязательства по договору, заключаемому по итогам Аукциона, либо на качество исполнения таких обязательств. <text:tab/><text:tab/><text:tab/><text:tab/><text:tab/><text:tab/><text:tab/><text:tab/><text:tab/><text:tab/></text:span><text:span text:style-name="Основной_20_шрифт_20_абзаца"><text:span text:style-name="T39">Комиссия ФАС России приходит к выводу, что установление </text:span></text:span><text:soft-page-break/><text:span text:style-name="Основной_20_шрифт_20_абзаца"><text:span text:style-name="T39">вышеуказанных требований в качестве обязательных ограничивает количество участников, что противоречат пункту 2 части 1 статьи 3 Закона о закупках и нарушает часть 1 статьи 2 Закона о закупках.<text:tab/><text:tab/><text:tab/><text:tab/><text:tab/><text:tab/><text:tab/></text:span></text:span><text:span text:style-name="T12">На основании вышеизложенного и в соответствии с частью 20 статьи 18.1 Закона о защите конкуренции Комиссия ФАС России</text:span></text:p>
      <text:list xml:id="list1891892702365708495" text:style-name="L1">
        <text:list-item>
          <text:list>
            <text:list-header>
              <text:p text:style-name="P37"/>
            </text:list-header>
          </text:list>
        </text:list-item>
      </text:list>
      <text:p text:style-name="P12"><text:span text:style-name="T57">РЕШИЛА</text:span>:</text:p>
      <text:p text:style-name="P10"/>
      <text:p text:style-name="P11"><text:tab/></text:p>
      <text:p text:style-name="P11"><text:tab/>1. Признать жалобу <text:s/><text:span text:style-name="T1">ООО «Новое измерение» от 26.01.2016 № 11<text:line-break/></text:span><text:span text:style-name="T3">(вх. от 03.02.2016 № 13338/16)</text:span><text:span text:style-name="T7"> </text:span><text:span text:style-name="T3">на</text:span><text:span text:style-name="T6"> действия (бездействие) ОАО «РЖД» </text:span><text:span text:style-name="T1">при проведении открытого аукциона в электронной форме № 12100/ОАЭ-ДКСС/15 на право заключения договора на поставку оборудования (извещение<text:line-break/></text:span><text:span text:style-name="T1"> № 31503176760) не</text:span>обоснованной.</text:p>
      <text:p text:style-name="P31">2. Признать в действиях <text:span text:style-name="T4">ОАО «РЖД»</text:span> нарушения части 1 статьи 2, пункта 9 части 10 статьи 4 Федерального закона от 18.07.2011 № 223-ФЗ<text:line-break/>«О закупках товаров, работ, услуг отдельными видами юридических лиц».</text:p>
      <text:list xml:id="list8835745193965064025" text:style-name="L2">
        <text:list-item>
          <text:list>
            <text:list-item>
              <text:list>
                <text:list-item>
                  <text:p text:style-name="P44">Передать соответствующему должностному лицу Управления контроля размещения государственного заказа ФАС России материалы дела от 10.02.2016 № 223ФЗ-<text:span text:style-name="T28">36</text:span>/16 для рассмотрения вопроса о возбуждении дела об административном правонарушении, ответственность за совершение которого предусмотрена частью<text:span text:style-name="T58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44"><text:span text:style-name="Основной_20_шрифт_20_абзаца"><text:span text:style-name="T45">Выдать </text:span></text:span><text:span text:style-name="Основной_20_шрифт_20_абзаца"><text:span text:style-name="T48">ОАО «РЖД»</text:span></text:span><text:span text:style-name="Основной_20_шрифт_20_абзаца"><text:span text:style-name="T45"> обязательное для исполнения предписание<text:line-break/>с </text:span></text:span><text:span text:style-name="Основной_20_шрифт_20_абзаца"><text:span text:style-name="T46">учетом принятого решения от 10.02.2016 № 223ФЗ-36/16.</text:span></text:span></text:p>
                </text:list-item>
              </text:list>
            </text:list-item>
          </text:list>
        </text:list-item>
      </text:list>
      <text:p text:style-name="P25"><text:span text:style-name="T58">Решение может быть обжаловано в арбитражный суд в те</text:span>чение трех месяцев со дня его вынесения.</text:p>
      <text:p text:style-name="P25"><text:span text:style-name="Основной_20_шрифт_20_абзаца"><text:span text:style-name="T44"/></text:span></text:p>
      <text:p text:style-name="P52"><text:span text:style-name="T57">ПРЕДПИСАНИЕ </text:span></text:p>
      <text:p text:style-name="P53">по делу № 223ФЗ-36/16 </text:p>
      <text:p text:style-name="P55">о совершении действий, направленных на устранение нарушений </text:p>
      <text:p text:style-name="P55">порядка проведения торгов</text:p>
      <text:p text:style-name="P55"/>
      <text:p text:style-name="P28"><text:span text:style-name="T29">10.02</text:span><text:span text:style-name="T32">.201</text:span><text:span text:style-name="T29">6</text:span><text:span text:style-name="T62"> <text:s text:c="104"/></text:span><text:s/>Москва</text:p>
      <text:p text:style-name="P8"><text:tab/></text:p>
      <text:p text:style-name="P8"><text:tab/>Комиссия Федеральной антимонопольной службы по контролю в сфере закупок в составе: </text:p>
      <text:p text:style-name="P11"><text:span text:style-name="T8">&lt;...&gt; </text:span><text:span text:style-name="T25">(далее – Комиссия ФАС России),</text:span></text:p>
      <text:p text:style-name="P50"><text:span text:style-name="T22">на основании решения от 10.02.2016 № 223ФЗ-36/16, принятого Комиссией ФАС России по итогам рассмотрения жалобы <text:s text:c="44"/></text:span><text:span text:style-name="T23">ООО «Новое измерение» (далее – Заявитель) от 26.01.2016 № 11<text:line-break/></text:span><text:span text:style-name="T19">(вх. от 03.02.2016 № 13338/16)</text:span><text:span text:style-name="T17"> </text:span><text:span text:style-name="T19">на</text:span><text:span text:style-name="T17"> действия (бездействие) ОАО «РЖД»<text:line-break/></text:span><text:span text:style-name="T23">(далее – Заказчик) при проведении открытого аукциона в электронной форме<text:line-break/>№ 12100/ОАЭ-ДКСС/15 на право заключения договора на поставку оборудования (извещение № 31503176760)</text:span><text:span text:style-name="T22"> (далее - Аукцион),</text:span><text:span text:style-name="T61"> </text:span><text:span text:style-name="T22">руководствуясь</text:span><text:span text:style-name="T61"> </text:span><text:span text:style-name="T22">частью 20 статьи 18.1, </text:span><text:span text:style-name="T61">пунктом 3.1 части 1 статьи 23</text:span><text:span text:style-name="T22"> Федерального закона от 26.07.2006 № 135-ФЗ «О защите конкуренции»,</text:span></text:p>
      <text:p text:style-name="P40">ПРЕДПИСЫВАЕТ:</text:p>
      <text:p text:style-name="P41"><text:tab/></text:p>
      <text:p text:style-name="P11"><text:span text:style-name="T5"><text:tab/>1. </text:span><text:span text:style-name="T26">Заказчику при рассмотрении заявок на участие в Аукционе не учитывать требования пунктов 2.2, 2.3, 5.4.3.6, 5.4.3.7, 5.4.3.8 Документации, требование приложений № 4, № 6 Документации.</text:span></text:p>
      <text:p text:style-name="P56"><text:span text:style-name="T27">2. </text:span><text:span text:style-name="T51">Заказчику осуществить дальнейшее проведение Аукциона в порядке, установленном Положением о закупке товаров, работ, услуг для нужд<text:line-break/>ОАО «РЖД», утвержденным решением Совета директоров ОАО «РЖД»<text:line-break/>30.06.2014 и с учетом решения решения от 10.02.2016 № 223ФЗ-36/16.</text:span><text:span text:style-name="T27"><text:tab/><text:tab/><text:tab/>3. Заказчику </text:span><text:span text:style-name="T63">в срок до 26.02.2016 представить в ФАС России подтверждение исполнения настоящего Предписания в письменном виде.</text:span></text:p>
      <text:p text:style-name="P57"><text:s/>Предписание может быть обжаловано в течение трех месяцев со дня его выдачи.</text:p>
      <text:p text:style-name="P50"><text:span text:style-name="T21">Примечание. За н</text:span><text:span text:style-name="T60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64">законодательства</text:span></text:a><text:span text:style-name="T60"> Российской Федерации в сфере закупок товаров, работ, услуг отдельными видами юридических лиц </text:span><text:span text:style-name="T2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<text:soft-page-break/>антимонопольного органа.</text:p>
      <text:p text:style-name="P49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4D5B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244D5B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7:21:19.35</meta:creation-date>
    <meta:generator>OpenOffice.org/3.4.1$Win32 OpenOffice.org_project/341m1$Build-9593</meta:generator>
    <dc:date>2016-02-15T12:24:49.87</dc:date>
    <meta:editing-duration>PT6H26M51S</meta:editing-duration>
    <meta:editing-cycles>5</meta:editing-cycles>
    <meta:print-date>2016-02-12T17:00:19.05</meta:print-date>
    <meta:document-statistic meta:table-count="0" meta:image-count="1" meta:object-count="0" meta:page-count="9" meta:paragraph-count="48" meta:word-count="2377" meta:character-count="18767"/>
    <meta:user-defined meta:name="Поле 1"/>
    <meta:user-defined meta:name="Поле 2"/>
    <meta:user-defined meta:name="Поле 3"/>
    <meta:user-defined meta:name="Поле 4"/>
  </office:meta>
</office:document-meta>
</file>