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CE603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imes New Roman1" svg:font-family="'Times New Roman'"/>
    <style:font-face style:name="Verdana" svg:font-family="Verdana"/>
    <style:font-face style:name="TimesNewRomanPSMT2" svg:font-family="TimesNewRomanPSMT" style:font-family-generic="roman"/>
    <style:font-face style:name="ArialMT" svg:font-family="ArialMT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NewRomanPSMT" fo:font-size="13pt" fo:language="en" fo:country="US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 fo:background-color="transparent">
        <style:background-image/>
      </style:paragraph-properties>
      <style:text-properties fo:color="#000000" style:font-name="Times New Roman" fo:font-size="13pt" fo:font-weight="bold" fo:background-color="transparent" style:font-name-asian="TimesNewRomanPSMT2" style:font-size-asian="13pt" style:font-name-complex="TimesNewRomanPSMT2" style:font-size-complex="13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language="en" fo:country="US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NewRomanPSMT" fo:font-size="13pt" fo:language="en" fo:country="US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/>
    </style:style>
    <style:style style:name="P12" style:family="paragraph" style:parent-style-name="Standard">
      <style:paragraph-properties fo:margin-left="0cm" fo:margin-right="0cm" fo:margin-top="0.019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019cm" fo:margin-bottom="0cm" fo:line-height="100%" fo:text-align="justify" style:justify-single-word="false" fo:orphans="0" fo:widows="0" fo:text-indent="1.244cm" style:auto-text-indent="false" fo:background-color="transparent">
        <style:background-image/>
      </style:paragraph-properties>
      <style:text-properties fo:color="#000000" style:font-name="Times New Roman" fo:font-size="13pt" fo:font-weight="bold" fo:background-color="transparent" style:font-name-asian="TimesNewRomanPSMT2" style:font-size-asian="13pt" style:font-name-complex="TimesNewRomanPSMT2" style:font-size-complex="13pt"/>
    </style:style>
    <style:style style:name="P14" style:family="paragraph" style:parent-style-name="Standard">
      <style:paragraph-properties fo:margin-left="0cm" fo:margin-right="0cm" fo:margin-top="0cm" fo:margin-bottom="0.019cm" fo:line-height="100%" fo:text-align="justify" style:justify-single-word="false" fo:orphans="0" fo:widows="0" fo:text-indent="1.244cm" style:auto-text-indent="false"/>
    </style:style>
    <style:style style:name="P15" style:family="paragraph" style:parent-style-name="Standard">
      <style:paragraph-properties fo:margin-left="0cm" fo:margin-right="0cm" fo:margin-top="0.019cm" fo:margin-bottom="0.019cm" fo:line-height="100%" fo:text-align="justify" style:justify-single-word="false" fo:orphans="0" fo:widows="0" fo:hyphenation-ladder-count="no-limit" fo:text-indent="1.244cm" style:auto-text-indent="false"/>
      <style:text-properties style:font-name="TimesNewRomanPSMT" fo:font-size="13pt" fo:language="en" fo:country="US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44cm" style:auto-text-indent="false"/>
      <style:text-properties fo:language="en" fo:country="US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fo:font-size="13pt" style:font-size-asian="13pt" style:font-size-complex="13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font-weight="bold" fo:background-color="transparent" style:font-name-asian="TimesNewRomanPSMT2" style:font-size-asian="14pt" style:font-name-complex="TimesNewRomanPSMT2" style:font-size-complex="14pt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fo:font-size="13pt" style:font-size-asian="13pt" style:font-size-complex="13pt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P24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6pt" style:font-size-asian="6pt" style:language-asian="zh" style:country-asian="CN" style:font-name-complex="Mangal2" style:font-size-complex="6pt" style:language-complex="hi" style:country-complex="IN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0.054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fo:text-indent="10.054cm" style:auto-text-indent="false"/>
      <style:text-properties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0.054cm" style:auto-text-indent="false">
        <style:tab-stops/>
      </style:paragraph-properties>
      <style:text-properties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text-indent="10.054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0.054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text-indent="10.054cm" style:auto-text-indent="false"/>
      <style:text-properties fo:font-size="6pt" style:font-size-asian="6pt" style:font-size-complex="6pt"/>
    </style:style>
    <style:style style:name="P31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32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0pt" fo:background-color="#ffffff" style:font-size-asian="10pt" style:font-size-complex="10pt"/>
    </style:style>
    <style:style style:name="P3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34" style:family="paragraph" style:parent-style-name="Text_20_body">
      <style:paragraph-properties fo:margin-left="0cm" fo:margin-right="0cm" fo:margin-top="0.049cm" fo:margin-bottom="0.049cm" fo:line-height="100%" fo:text-indent="0cm" style:auto-text-indent="false"/>
      <style:text-properties style:font-name="Times New Roman1" fo:font-size="13pt" fo:font-weight="bold" style:font-size-asian="13pt" style:font-size-complex="13pt"/>
    </style:style>
    <style:style style:name="P35" style:family="paragraph" style:parent-style-name="Heading_20_2">
      <style:paragraph-properties fo:margin-left="0cm" fo:margin-right="0cm" fo:margin-top="0cm" fo:margin-bottom="0cm" fo:line-height="100%" fo:text-indent="1.251cm" style:auto-text-indent="false"/>
      <style:text-properties fo:language="en" fo:country="US"/>
    </style:style>
    <style:style style:name="P36" style:family="paragraph" style:parent-style-name="Text_20_body">
      <style:paragraph-properties fo:margin-left="0cm" fo:margin-right="0cm" fo:margin-top="0cm" fo:margin-bottom="0cm" fo:line-height="100%" fo:widows="1" fo:text-indent="1.251cm" style:auto-text-indent="false" fo:padding="0cm" fo:border="none"/>
    </style:style>
    <style:style style:name="P37" style:family="paragraph" style:parent-style-name="Text_20_body">
      <style:paragraph-properties fo:margin-left="0cm" fo:margin-right="0cm" fo:margin-top="0cm" fo:margin-bottom="0cm" fo:line-height="100%" fo:widows="1" fo:text-indent="1.251cm" style:auto-text-indent="false"/>
      <style:text-properties fo:font-variant="normal" fo:text-transform="none" fo:color="#000000" style:font-name="Arial1" fo:font-size="11pt" fo:letter-spacing="normal" fo:font-style="normal" fo:font-weight="normal" fo:background-color="transparent" style:font-size-asian="11pt" style:font-size-complex="11pt"/>
    </style:style>
    <style:style style:name="P38" style:family="paragraph" style:parent-style-name="Text_20_body">
      <style:paragraph-properties fo:margin-left="0cm" fo:margin-right="0cm" fo:margin-top="0cm" fo:margin-bottom="0cm" fo:line-height="100%" fo:widows="1" fo:text-indent="1.251cm" style:auto-text-indent="false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bold" style:font-size-asian="13pt" style:font-size-complex="13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3pt" fo:font-weight="normal" fo:background-color="transparent" style:font-name-asian="TimesNewRomanPSMT2" style:font-size-asian="13pt" style:font-weight-asian="normal" style:font-name-complex="TimesNewRomanPSMT2" style:font-size-complex="13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3pt" fo:font-weight="normal" fo:background-color="#ffffff" style:font-name-asian="TimesNewRomanPSMT2" style:font-size-asian="13pt" style:font-weight-asian="normal" style:font-name-complex="TimesNewRomanPSMT2" style:font-size-complex="13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3pt" style:font-size-asian="13pt" style:font-size-complex="13pt"/>
    </style:style>
    <style:style style:name="P43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44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text-indent="1.288cm" style:auto-text-indent="false"/>
      <style:text-properties style:font-name="Times New Roman" fo:font-size="13pt" style:font-size-asian="13pt" style:font-size-complex="13pt"/>
    </style:style>
    <style:style style:name="P45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288cm" style:auto-text-indent="false"/>
      <style:text-properties style:font-name="Times New Roman" fo:font-size="6pt" style:font-size-asian="6pt" style:font-size-complex="6pt"/>
    </style:style>
    <style:style style:name="P46" style:family="paragraph" style:parent-style-name="Text_20_body">
      <style:paragraph-properties fo:margin-left="6.241cm" fo:margin-right="0cm" fo:margin-top="0cm" fo:margin-bottom="0cm" fo:line-height="100%" fo:text-align="justify" style:justify-single-word="false" fo:text-indent="0.43cm" style:auto-text-indent="false"/>
      <style:text-properties style:font-name="Times New Roman1" fo:font-size="13pt" fo:font-weight="bold" style:font-size-asian="13pt" style:font-size-complex="13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3pt" fo:font-weight="normal" fo:background-color="#ffffff" style:font-name-asian="TimesNewRomanPSMT2" style:font-size-asian="13pt" style:font-weight-asian="normal" style:font-name-complex="TimesNewRomanPSMT2" style:font-size-complex="13pt" style:font-weight-complex="normal"/>
    </style:style>
    <style:style style:name="P49" style:family="paragraph" style:parent-style-name="Text_20_body">
      <style:paragraph-properties fo:margin-top="0.03cm" fo:margin-bottom="0.03cm" fo:line-height="100%" fo:text-align="center" style:justify-single-word="false"/>
      <style:text-properties style:font-name="Times New Roman" fo:font-size="13pt" fo:font-weight="bold" style:font-size-asian="13pt" style:font-size-complex="13pt"/>
    </style:style>
    <style:style style:name="P50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size="10pt" fo:language="ru" fo:country="RU" fo:font-style="normal" fo:font-weight="normal" style:letter-kerning="true" style:font-size-asian="10pt" style:language-asian="en" style:country-asian="US" style:font-style-asian="normal" style:font-weight-asian="normal" style:font-size-complex="10pt" style:language-complex="hi" style:country-complex="IN" style:font-style-complex="normal" style:font-weight-complex="normal"/>
    </style:style>
    <style:style style:name="T2" style:family="text">
      <style:text-properties fo:color="#000000" style:font-name="Times New Roman" fo:language="ru" fo:country="RU" fo:background-color="transparent" style:font-style-asian="normal" style:font-style-complex="normal"/>
    </style:style>
    <style:style style:name="T3" style:family="text">
      <style:text-properties fo:color="#000000" style:font-name="Times New Roman" fo:language="ru" fo:country="RU" fo:background-color="transparent" style:font-style-asian="normal" style:font-name-complex="Mangal2" style:font-style-complex="normal"/>
    </style:style>
    <style:style style:name="T4" style:family="text">
      <style:text-properties fo:color="#000000" style:font-name="Times New Roman" fo:language="ru" fo:country="RU" fo:background-color="transparent" style:language-asian="en" style:country-asian="US" style:font-style-asian="normal" style:font-style-complex="normal"/>
    </style:style>
    <style:style style:name="T5" style:family="text">
      <style:text-properties fo:color="#000000" style:font-name="Times New Roman" fo:language="ru" fo:country="RU" fo:font-style="normal" fo:font-weight="normal" style:letter-kerning="tru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6" style:family="text">
      <style:text-properties fo:color="#000000" style:font-name="Times New Roman" fo:font-size="6pt" fo:language="ru" fo:country="RU" fo:font-style="normal" fo:font-weight="normal" fo:background-color="transparent" style:font-name-asian="TimesNewRomanPSMT2" style:font-size-asian="6pt" style:language-asian="zh" style:country-asian="CN" style:font-style-asian="normal" style:font-weight-asian="normal" style:font-name-complex="Times New Roman2" style:font-size-complex="6pt" style:language-complex="hi" style:country-complex="IN" style:font-style-complex="normal" style:font-weight-complex="normal"/>
    </style:style>
    <style:style style:name="T7" style:family="text">
      <style:text-properties fo:color="#000000"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8" style:family="text">
      <style:text-properties fo:color="#000000" style:font-name="Times New Roman" fo:font-size="13pt" fo:font-weight="bold" fo:background-color="#ffffff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9" style:family="text">
      <style:text-properties fo:color="#000000" style:font-name="Times New Roman" fo:font-size="13pt" fo:language="ru" fo:country="RU" fo:font-style="normal" fo:font-weight="normal" style:letter-kerning="true" fo:background-color="transparent" style:font-name-asian="TimesNewRomanPSMT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0" style:family="text">
      <style:text-properties fo:color="#000000" style:font-name="Times New Roman" fo:font-size="13pt" fo:language="ru" fo:country="RU" fo:font-style="normal" fo:font-weight="normal" style:letter-kerning="tru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11" style:family="text">
      <style:text-properties fo:color="#000000" style:font-name="Times New Roman" fo:font-size="13pt" fo:language="ru" fo:country="RU" fo:font-weight="normal" style:font-name-asian="TimesNewRomanPSMT2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12" style:family="text">
      <style:text-properties fo:color="#000000" style:font-name="Times New Roman" fo:font-size="13pt" fo:language="ru" fo:country="RU" fo:background-color="transparent" style:font-size-asian="13pt" style:font-size-complex="13pt"/>
    </style:style>
    <style:style style:name="T13" style:family="text">
      <style:text-properties fo:color="#000000" style:font-name="Times New Roman" fo:font-size="13pt" fo:background-color="transparent" style:font-size-asian="13pt" style:font-size-complex="13pt"/>
    </style:style>
    <style:style style:name="T14" style:family="text">
      <style:text-properties fo:color="#000000" fo:language="ru" fo:country="RU"/>
    </style:style>
    <style:style style:name="T15" style:family="text">
      <style:text-properties fo:color="#000000" fo:language="ru" fo:country="RU" fo:font-style="normal" fo:font-weight="normal" style:letter-kerning="true" fo:background-color="transparent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6" style:family="text">
      <style:text-properties fo:color="#000000" fo:font-weight="bold" fo:background-color="transparent" style:language-asian="zh" style:country-asian="CN" style:font-weight-asian="bold" style:font-name-complex="Mangal2" style:language-complex="hi" style:country-complex="IN" style:font-weight-complex="bold"/>
    </style:style>
    <style:style style:name="T17" style:family="text">
      <style:text-properties fo:color="#000000" fo:font-weight="bold" fo:background-color="#ffffff" style:language-asian="zh" style:country-asian="CN" style:font-weight-asian="bold" style:font-name-complex="Mangal2" style:language-complex="hi" style:country-complex="IN" style:font-weight-complex="bold"/>
    </style:style>
    <style:style style:name="T18" style:family="text">
      <style:text-properties fo:color="#000000" style:language-asian="zh" style:country-asian="CN" style:font-name-complex="Mangal2" style:language-complex="hi" style:country-complex="IN"/>
    </style:style>
    <style:style style:name="T19" style:family="text">
      <style:text-properties fo:color="#000000" fo:font-size="13pt" style:font-size-asian="13pt" style:font-size-complex="13pt"/>
    </style:style>
    <style:style style:name="T20" style:family="text">
      <style:text-properties fo:color="#000000" fo:font-size="10pt" fo:language="ru" fo:country="RU" fo:font-style="normal" fo:font-weight="normal" style:letter-kerning="true" fo:background-color="transparent" style:font-name-asian="TimesNewRomanPSMT2" style:font-size-asian="10pt" style:language-asian="en" style:country-asian="US" style:font-style-asian="normal" style:font-weight-asian="normal" style:font-name-complex="TimesNewRomanPSMT2" style:font-size-complex="10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Times New Roman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style:text-underline-style="none" style:text-blinking="false" fo:background-color="transparent" style:font-name-asian="Times New Roman" style:font-style-asian="normal" style:font-name-complex="Times New Roman" style:font-style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font-name="Arial1" fo:font-size="11pt" fo:letter-spacing="normal" fo:font-style="normal" style:text-underline-style="none" fo:font-weight="normal" style:text-blinking="false" fo:background-color="transparent" style:font-size-asian="11pt" style:font-size-complex="11pt"/>
    </style:style>
    <style:style style:name="T31" style:family="text">
      <style:text-properties fo:font-variant="normal" fo:text-transform="none" fo:color="#000000" style:text-line-through-style="none" style:font-name="Arial1" fo:font-size="11pt" fo:letter-spacing="normal" fo:font-style="normal" style:text-underline-style="none" fo:font-weight="bold" style:text-blinking="false" fo:background-color="transparent" style:font-size-asian="11pt" style:font-size-complex="11pt"/>
    </style:style>
    <style:style style:name="T32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letter-kerning="true" style:text-blinking="false" fo:background-color="#ffffff" style:font-name-asian="Calibri" style:language-asian="en" style:country-asian="US" style:font-style-asian="normal" style:font-weight-asian="normal" style:font-name-complex="ArialM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fo:letter-spacing="normal" fo:language="ru" fo:country="RU" fo:font-style="normal" style:text-underline-style="none" fo:font-weight="normal" style:letter-kerning="tru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fo:letter-spacing="normal" fo:language="ru" fo:country="RU" fo:font-style="normal" fo:font-weight="normal"/>
    </style:style>
    <style:style style:name="T35" style:family="text">
      <style:text-properties fo:font-variant="normal" fo:text-transform="none" fo:color="#000000" style:font-name="Verdana" fo:font-size="11pt" fo:letter-spacing="normal" fo:font-style="normal" fo:font-weight="normal" fo:background-color="transparent" style:font-size-asian="11pt" style:font-size-complex="11pt"/>
    </style:style>
    <style:style style:name="T36" style:family="text">
      <style:text-properties fo:font-variant="normal" fo:text-transform="none" fo:color="#000000" style:font-name="Arial1" fo:font-size="11pt" fo:letter-spacing="normal" fo:font-style="normal" fo:font-weight="normal" fo:background-color="transparent" style:font-size-asian="11pt" style:font-size-complex="11pt"/>
    </style:style>
    <style:style style:name="T37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3pt" fo:letter-spacing="normal" fo:language="ru" fo:country="RU" fo:background-color="transparent" style:font-size-asian="13pt" style:language-asian="en" style:country-asian="US" style:font-style-asian="normal" style:font-size-complex="13pt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NewRomanPSMT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4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4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font-name-asian="TimesNewRomanPSMT1" style:language-asian="en" style:country-asian="US" style:font-style-asian="normal" style:font-name-complex="TimesNewRomanPSMT1" style:language-complex="hi" style:country-complex="IN" style:font-style-complex="normal"/>
    </style:style>
    <style:style style:name="T4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#ffffff" style:language-asian="en" style:country-asian="US" style:font-style-asian="normal" style:language-complex="hi" style:country-complex="IN" style:font-style-complex="normal"/>
    </style:style>
    <style:style style:name="T4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4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49" style:family="text">
      <style:text-properties fo:font-size="13pt" style:font-size-asian="13pt" style:font-size-complex="13pt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fo:background-color="transparent" style:language-asian="zh" style:country-asian="CN" style:font-weight-asian="bold" style:font-name-complex="Mangal2" style:language-complex="hi" style:country-complex="IN" style:font-weight-complex="bold"/>
    </style:style>
    <style:style style:name="T52" style:family="text">
      <style:text-properties fo:language="en" fo:country="US"/>
    </style:style>
    <style:style style:name="T53" style:family="text">
      <style:text-properties fo:language="en" fo:country="US" fo:background-color="transparent"/>
    </style:style>
    <style:style style:name="T54" style:family="text">
      <style:text-properties fo:language="ru" fo:country="RU"/>
    </style:style>
    <style:style style:name="T55" style:family="text">
      <style:text-properties fo:language="ru" fo:country="RU" fo:font-style="normal" fo:font-weight="normal" style:letter-kerning="true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6" style:family="text">
      <style:text-properties fo:language="ru" fo:country="RU" style:font-name-asian="Times New Roman" style:font-name-complex="Times New Roman"/>
    </style:style>
    <style:style style:name="T57" style:family="text">
      <style:text-properties style:letter-kerning="true" style:language-asian="zh" style:country-asian="CN" style:language-complex="hi" style:country-complex="IN"/>
    </style:style>
    <style:style style:name="T58" style:family="text"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T59" style:family="text">
      <style:text-properties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60" style:family="text">
      <style:text-properties style:font-name="Times New Roman" fo:font-size="13pt" fo:font-weight="bold" fo:background-color="#ffffff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61" style:family="text">
      <style:text-properties style:font-name="Times New Roman" fo:font-size="13pt" fo:background-color="transparent" style:font-size-asian="13pt" style:language-asian="zh" style:country-asian="CN" style:font-name-complex="Mangal2" style:font-size-complex="13pt" style:language-complex="hi" style:country-complex="IN"/>
    </style:style>
    <style:style style:name="T62" style:family="text">
      <style:text-properties style:font-name="Times New Roman" fo:font-size="13pt" fo:language="en" fo:country="US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63" style:family="text">
      <style:text-properties style:font-name="Times New Roman1" fo:background-color="#ffffff"/>
    </style:style>
    <style:style style:name="T64" style:family="text">
      <style:text-properties fo:background-color="#ffffff"/>
    </style:style>
    <style:style style:name="T65" style:family="text">
      <style:text-properties fo:background-color="transparent"/>
    </style:style>
    <style:style style:name="T66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f13e11-1e4b-40a3-9fce-a2afa047be2e" text:name="BossProviderVariable"/>
      </text:user-field-decls>
      <text:p text:style-name="P50"><text:span text:style-name="T50">О П Р Е Д Е Л Е Н И Е</text:span></text:p>
      <text:p text:style-name="P21"><text:span text:style-name="T50">о возбуждении дела № </text:span><text:span text:style-name="T50">3-5-4/00-08-16</text:span> </text:p>
      <text:p text:style-name="P22">по признакам нарушения законодательства </text:p>
      <text:p text:style-name="P22">Российской Федерации о рекламе</text:p>
      <text:p text:style-name="P34">10 февраля 2016 г.                                                                                 <text:s text:c="17"/>г. Москва</text:p>
      <text:p text:style-name="P42">Председатель Комиссии ФАС России по рассмотрению дел, возбужденных по признакам нарушения законодательства о рекламе, Кашеваров А.Б., рассмотрев материалы о распространении <text:span text:style-name="INS"><text:span text:style-name="T22">ООО «НПО «ИНГАЗПЕРЕРАБОТКА» на территории Российской Федерации в декабре 2015 и январе 2016 в поисковой системе Яндекс</text:span></text:span><text:span text:style-name="INS"><text:span text:style-name="T25"> </text:span></text:span><text:span text:style-name="INS"><text:span text:style-name="T22">посредством сервиса «Яндекс.Директ» рекламы проектных работ</text:span></text:span>,</text:p>
      <text:p text:style-name="P46">УСТАНОВИЛ:</text:p>
      <text:p text:style-name="P16">В ФАС России поступило обращение гражданина с указанием на распространение на территории Российской Федерации в декабре 2015 и январе 2016 в поисковой системе Яндекс<text:span text:style-name="T52"> </text:span><text:span text:style-name="T54">посредством сервиса </text:span><text:span text:style-name="T14">«Яндекс.Директ</text:span><text:span text:style-name="T34">»</text:span><text:span text:style-name="T54"> </text:span>рекламы проектных работ следующего содержания:</text:p>
      <text:h text:style-name="P35" text:outline-level="2"><text:a xlink:type="simple" xlink:href="http://yabs.yandex.ru/count/IkvZH60yauO40000Zh-6Nse5KfK1cmDkGxS198YxrHYn18czdIov0PW7dQxG2nAcIegvmUGh0RsydY9l0QekfQzTQGED0P6xiquF1PVmEC4J9cKx6WQJXGsY0va5GeoLxp6saFiEjP2o3A2JvJAlbUynivZm3BIGiWoKavaNfvEl7QYwM4C10QJ00000NGck-CsOqX429Ye5iG6of10C0hckq0iIk_yFeElkjhOI0i7__________m_2-DKyN-AcIOO8nNpJ0diN?q=омскнефтехимпроект" office:target-frame-name="_blank" xlink:show="new"><text:span text:style-name="T30">Разработки в нефтегазовой отрасли - </text:span></text:a><text:a xlink:type="simple" xlink:href="http://yabs.yandex.ru/count/IkvZH60yauO40000Zh-6Nse5KfK1cmDkGxS198YxrHYn18czdIov0PW7dQxG2nAcIegvmUGh0RsydY9l0QekfQzTQGED0P6xiquF1PVmEC4J9cKx6WQJXGsY0va5GeoLxp6saFiEjP2o3A2JvJAlbUynivZm3BIGiWoKavaNfvEl7QYwM4C10QJ00000NGck-CsOqX429Ye5iG6of10C0hckq0iIk_yFeElkjhOI0i7__________m_2-DKyN-AcIOO8nNpJ0diN?q=омскнефтехимпроект" office:target-frame-name="_blank" xlink:show="new"><text:span text:style-name="T31">ОмскНефтехимпроект</text:span></text:a><text:a xlink:type="simple" xlink:href="http://yabs.yandex.ru/count/IkvZH60yauO40000Zh-6Nse5KfK1cmDkGxS198YxrHYn18czdIov0PW7dQxG2nAcIegvmUGh0RsydY9l0QekfQzTQGED0P6xiquF1PVmEC4J9cKx6WQJXGsY0va5GeoLxp6saFiEjP2o3A2JvJAlbUynivZm3BIGiWoKavaNfvEl7QYwM4C10QJ00000NGck-CsOqX429Ye5iG6of10C0hckq0iIk_yFeElkjhOI0i7__________m_2-DKyN-AcIOO8nNpJ0diN?q=омскнефтехимпроект" office:target-frame-name="_blank" xlink:show="new"><text:span text:style-name="T30">.</text:span></text:a></text:h>
      <text:p text:style-name="P36"><text:span text:style-name="T35">Реклама </text:span><text:a xlink:type="simple" xlink:href="http://yabs.yandex.ru/count/IkvZH60yauO40000Zh-6Nse5KfK1cmDkGxS198YxrHYn18czdIov0PW7dQxG2nAcIegvmUGh0RsydY9l0QekfQzTQGED0P6xiquF1PVmEC4J9cKx6WQJXGsY0va5GeoLxp6saFiEjP2o3A2JvJAlbUynivZm3BIGiWoKavaNfvEl7QYwM4C10QJ00000NGck-CsOqX429Ye5iG6of10C0hckq0iIk_yFeElkjhOI0i7__________m_2-DKyN-AcIOO8nNpJ0diN?q=омскнефтехимпроект" office:target-frame-name="_blank" xlink:show="new"><text:span text:style-name="T30">ingazpererabotka.ru</text:span></text:a></text:p>
      <text:p text:style-name="P37">Работы от проекта до создания!</text:p>
      <text:p text:style-name="P36"><text:a xlink:type="simple" xlink:href="http://yabs.yandex.ru/count/IkvZHBK_Z4040000Zh-6Nse5KfK1cmDkGxS198YxrHYn18czdIov0PW7dQxG2nAcIegvmUGh0RsydY9l0QelfQzTQGED0P6xiquF1PVmEC4J9cKx6WQJXGsY0va5GeoLxp6saFiEjP2o3A2JvJAlbUynivZm3BIGiWoKavaNfvEl7QYwM4C10QJ00000NGck-CsOqX429Ye5iG6of10C0hckq0iIk_yFeElkjhOI0i7__________m_2-DKyN-AcIOO8nNpJ0diN?q=омскнефтехимпроект" office:target-frame-name="_blank" xlink:show="new"><text:span text:style-name="T66">Консорциум</text:span></text:a><text:span text:style-name="T30"> </text:span><text:a xlink:type="simple" xlink:href="http://yabs.yandex.ru/count/IkvZHD1J-au40000Zh-6Nse5KfK1cmDkGxS198YxrHYn18czdIov0PW7dQxG2nAcIegvmUGh0RsydY9l0QemfQzTQGED0P6xiquF1PVmEC4J9cKx6WQJXGsY0va5GeoLxp6saFiEjP2o3A2JvJAlbUynivZm3BIGiWoKavaNfvEl7QYwM4C10QJ00000NGck-CsOqX429Ye5iG6of10C0hckq0iIk_yFeElkjhOI0i7__________m_2-DKyN-AcIOO8nNpJ0diN?q=омскнефтехимпроект" office:target-frame-name="_blank" xlink:show="new"><text:span text:style-name="T66">Проекты</text:span></text:a><text:span text:style-name="T30"> </text:span><text:a xlink:type="simple" xlink:href="http://yabs.yandex.ru/count/IkvZH0LGvOW40000Zh-6Nse5KfK1cmDkGxS198YxrHYn18czdIov0PW7dQxG2nAcIegvmUGh0RsydY9l0QenfQzTQGED0P6xiquF1PVmEC4J9cKx6WQJXGsY0va5GeoLxp6saFiEjP2o3A2JvJAlbUynivZm3BIGiWoKavaNfvEl7QYwM4C10QJ00000NGck-CsOqX429Ye5iG6of10C0hckq0iIk_yFeElkjhOI0i7__________m_2-DKyN-AcIOO8nNpJ0diN?q=омскнефтехимпроект" office:target-frame-name="_blank" xlink:show="new"><text:span text:style-name="T66">Контакты</text:span></text:a></text:p>
      <text:p text:style-name="P38"><text:a xlink:type="simple" xlink:href="https://yabs.yandex.ru/count/IkvZHD4bwE440000Zh-6Nse5KfK1cmDkGxS198YxrHYn18czdIov0PW7dQxG2nAcIegvmUGh0RsydY9l0Qe7fQzTQGED0P6xiquF1PVmEC4J9cKx6WQJXGsY0va5GeoLxp6saFiEjP2o3A2JvJAlbUynivZm3BIGiWoKavaNfvEl7QYwM4C10QJ00000NGck-CsOqX429Ye5iG6of10C0hckq0iIk_yFeElkjhOI0i7__________m_2-DKyN-AcIOO8nNpJ0diN" office:target-frame-name="_blank" xlink:show="new"><text:span text:style-name="T66">Контактная информация</text:span></text:a><text:span text:style-name="T30"> </text:span><text:span text:style-name="T36">+7 (495) 739-53-09 пн-пт 10:00-18:00</text:span></text:p>
      <text:p text:style-name="P37">м. Павелецкая Москва</text:p>
      <text:p text:style-name="P17"><text:span text:style-name="T26">Указанное рекламное объявление представляет собой гиперссылку для перехода на сайт </text:span><text:a xlink:type="simple" xlink:href="http://www.ingazpererabotka.ru/"><text:span text:style-name="T49">http://www.ingazpererabotka.ru</text:span></text:a><text:span text:style-name="T26">.</text:span></text:p>
      <text:p text:style-name="P7"><text:span text:style-name="T26">Сайт </text:span><text:a xlink:type="simple" xlink:href="http://www.ingazpererabotka.ru/"><text:span text:style-name="T49">http://www.ingazpererabotka.ru</text:span></text:a><text:span text:style-name="T26"> является официальным сайтом компании НПО «ИНГАЗПЕРЕРАБОТКА». На указанном сайте размещается информация об оказываемых НПО «ИНГАЗПЕРЕРАБОТКА» услугах по подготовке проектной документации и проведению инженерных изысканий для строительства объектов газовой и нефтеперерабатывающей промышленности.</text:span></text:p>
      <text:p text:style-name="P8">Таким образом, компания НПО «ИНГАЗПЕРЕРАБОТКА» является лицом, оказывающим рекламируемые услуги по разработке проектной документации в нефтегазовой отрасли.</text:p>
      <text:p text:style-name="P9">Вместе с тем в рекламе в качестве лица, выполняющего работы от проекта до создания в нефтегазовой отрасли, указана компания «ОмскНефтехимпроект».</text:p>
      <text:p text:style-name="P8"><text:span text:style-name="T57">Компания «ОмскНефтехимпроект» (ПАО «ОмскНефтехимпроект») осуществляет проектные работы в нефтегазовой отрасли, решает различные производственно-технические задачи и инженерные изыскания </text:span>в области нефтепереработки, нефтехимии, газопереработки, газохимии и химии, осуществляет свою деятельность с 1953 года и является правообладетелем товарного знака «омскнефтехимпроект» (номер регистрации: 347037; дата приоритета: 27.12.2006), а также владельцем сайта <text:s/><text:a xlink:type="simple" xlink:href="http://www.onhp.ru/">http://www.onhp.ru</text:a>. При этом компания «ОмскНефтехимпроект» не является владельцем сайта <text:a xlink:type="simple" xlink:href="http://www.ingazpererabotka.ru/">http://www.ingazpererabotka.ru</text:a><text:span text:style-name="T52">.</text:span></text:p>
      <text:p text:style-name="P10">Таким образом, в рекламе сообщаются не соответствующие действительности сведения о лице, оказывающем рекламируемые услуги.</text:p>
      <text:p text:style-name="P8">В соответствии с пунктом 20 части 3 статьи 5 Федерального закона "О рекламе" недостоверной признается реклама, которая содержит не соответствующие действительности сведения об изготовителе или о продавце рекламируемого товара.</text:p>
      <text:p text:style-name="P8"><text:soft-page-break/>Таким образом, указанная реклама содержит признаки нарушения пункта 20 части 3 статьи 5 Федерального закона «О рекламе».</text:p>
      <text:p text:style-name="P8">В соответствии с частью 6 статьи 38 Федерального закона «О рекламе» рекла<text:span text:style-name="T57">модатель несет ответственность за нарушение требований, установленных <text:s/>частями 2 — 8 статьи 5 Федерального закона «О рекламе».</text:span></text:p>
      <text:p text:style-name="P11"><text:span text:style-name="INS"><text:span text:style-name="T24">Рекламодателем указанной рекламы является ООО «НПО «ИНГАЗПЕРЕРАБОТКА» <text:s/>(юридический адрес: Кожевнический проезд, д. 3, г. Москва, 115114; ОГРН </text:span></text:span><text:span text:style-name="INS"><text:span text:style-name="T2">1127746023382</text:span></text:span><text:span text:style-name="INS"><text:span text:style-name="T24">, ИНН 7720739542, КПП 770501001; дата регистрации: 20.01.2012).</text:span></text:span></text:p>
      <text:p text:style-name="P39"><text:span text:style-name="Основной_20_шрифт_20_абзаца"><text:span text:style-name="T32">На основании пункта 20 части 3 статьи 5,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span></text:p>
      <text:p text:style-name="P49">ОПРЕДЕЛИЛ:</text:p>
      <text:p text:style-name="P14"><text:span text:style-name="Основной_20_шрифт_20_абзаца"><text:span text:style-name="T58">1. Возбудить производство по делу </text:span></text:span><text:span text:style-name="Основной_20_шрифт_20_абзаца"><text:span text:style-name="T59">№ </text:span></text:span><text:span text:style-name="Основной_20_шрифт_20_абзаца"><text:span text:style-name="T7">3-5</text:span></text:span><text:span text:style-name="Основной_20_шрифт_20_абзаца"><text:span text:style-name="T8">-4/00-08-16</text:span></text:span><text:span text:style-name="Основной_20_шрифт_20_абзаца"><text:span text:style-name="T58"> по признакам нарушения законодательства Российской Федерации о рекламе.</text:span></text:span></text:p>
      <text:p text:style-name="P14"><text:span text:style-name="Основной_20_шрифт_20_абзаца"><text:span text:style-name="T58">2. Признать лицами, участвующими в деле:</text:span></text:span></text:p>
      <text:p text:style-name="P4"><text:span text:style-name="Основной_20_шрифт_20_абзаца"><text:span text:style-name="T3">лицо, в действиях которого содержатся признаки нарушения законодательства о рекламе:</text:span></text:span></text:p>
      <text:p text:style-name="P4"><text:span text:style-name="INS"><text:span text:style-name="T24">ООО «НПО «ИНГАЗПЕРЕРАБОТКА» <text:s/>(юридический адрес: Кожевнический проезд, д. 3, г. Москва, 115114; ОГРН </text:span></text:span><text:span text:style-name="INS"><text:span text:style-name="T2">1127746023382</text:span></text:span><text:span text:style-name="INS"><text:span text:style-name="T24">, ИНН 7720739542, КПП 770501001; дата регистрации: 20.01.2012)</text:span></text:span><text:span text:style-name="INS"><text:span text:style-name="T4">;</text:span></text:span></text:p>
      <text:p text:style-name="P15"><text:span text:style-name="INS"><text:span text:style-name="T4">заинтересованное лицо:</text:span></text:span></text:p>
      <text:p text:style-name="P5"><text:span text:style-name="INS"><text:span text:style-name="T10">ПАО «ОмскНефтехимпроект» (адрес: Бульвар Инженеров, д. 1, г. Омск, </text:span></text:span><text:span text:style-name="INS"><text:span text:style-name="T37">644050</text:span></text:span><text:span text:style-name="INS"><text:span text:style-name="T10">; ИНН </text:span></text:span><text:span text:style-name="INS"><text:span text:style-name="T38">5501035050; ОГРН </text:span></text:span><text:span text:style-name="INS"><text:span text:style-name="T39">1025500508593</text:span></text:span><text:span text:style-name="INS"><text:span text:style-name="T38">; КПП 550101001, дата регистрации: 08.08.2002</text:span></text:span><text:span text:style-name="INS"><text:span text:style-name="T10">).</text:span></text:span></text:p>
      <text:p text:style-name="P12"><text:span text:style-name="Основной_20_шрифт_20_абзаца"><text:span text:style-name="T58">3. Назначить дело </text:span></text:span><text:span text:style-name="Основной_20_шрифт_20_абзаца"><text:span text:style-name="T59">№ 3-5-4/00-08-16 </text:span></text:span><text:span text:style-name="Основной_20_шрифт_20_абзаца"><text:span text:style-name="T60"><text:s/></text:span></text:span><text:span text:style-name="Основной_20_шрифт_20_абзаца"><text:span text:style-name="T61">к</text:span></text:span><text:span text:style-name="Основной_20_шрифт_20_абзаца"><text:span text:style-name="T58"> рассмотрению на </text:span></text:span><text:span text:style-name="Основной_20_шрифт_20_абзаца"><text:span text:style-name="T59">« 11 » марта 2016 года в « </text:span></text:span><text:span text:style-name="Основной_20_шрифт_20_абзаца"><text:span text:style-name="T62">13 »</text:span></text:span><text:span text:style-name="Основной_20_шрифт_20_абзаца"><text:span text:style-name="T59"> часов « 20 »</text:span></text:span><text:span text:style-name="Основной_20_шрифт_20_абзаца"><text:span text:style-name="T58"> минут по адресу: г. Москва, Пыжевский переулок, д. 6, каб. 301, </text:span></text:span><text:span text:style-name="Основной_20_шрифт_20_абзаца"><text:span text:style-name="T58">3 этаж (т. 8 (499) 755 23 23 вн. 437).</text:span></text:span></text:p>
      <text:p text:style-name="P12"><text:span text:style-name="Основной_20_шрифт_20_абзаца"><text:span text:style-name="T9">4. </text:span></text:span><text:span text:style-name="INS"><text:span text:style-name="T10">ООО «НПО «ИНГАЗПЕРЕРАБОТКА»</text:span></text:span><text:span text:style-name="Основной_20_шрифт_20_абзаца"><text:span text:style-name="T9"> надлежит в срок до 4 марта 2016 года представить ФАС России следующие документы и материалы:</text:span></text:span></text:p>
      <text:p text:style-name="P42"><text:span text:style-name="T63">копии учредительных документов </text:span><text:span text:style-name="INS"><text:span text:style-name="T22">ООО «НПО «ИНГАЗПЕРЕРАБОТКА»</text:span></text:span><text:span text:style-name="T64"> </text:span><text:span text:style-name="T63">(устав, свидетельство о постановке на налоговый учёт, свидетельство ЕГРЮЛ и иные) с последующими изменениями</text:span><text:span text:style-name="T64">;</text:span></text:p>
      <text:p text:style-name="P41">копии документов, подтверждающих полномочия генерального директора;</text:p>
      <text:p text:style-name="P47"><text:span text:style-name="Основной_20_шрифт_20_абзаца"><text:span text:style-name="T13">копии договоров, платежных поручений и иных материалов, на основании которых </text:span></text:span><text:span text:style-name="Основной_20_шрифт_20_абзаца"><text:span text:style-name="T12">в декабре 2015 г. и январе 2016 г. на территории Российской Федерации </text:span></text:span><text:span text:style-name="Основной_20_шрифт_20_абзаца"><text:span text:style-name="T13">осуществля</text:span></text:span><text:span text:style-name="Основной_20_шрифт_20_абзаца"><text:span text:style-name="T12">ется</text:span></text:span><text:span text:style-name="Основной_20_шрифт_20_абзаца"><text:span text:style-name="T13"> размещение в </text:span></text:span><text:span text:style-name="INS"><text:span text:style-name="T27">поисковой системе Яндекс</text:span></text:span><text:span text:style-name="INS"><text:span text:style-name="T28"> </text:span></text:span><text:span text:style-name="INS"><text:span text:style-name="T27">посредством сервиса «Яндекс.Директ»</text:span></text:span><text:span text:style-name="Основной_20_шрифт_20_абзаца"><text:span text:style-name="T12"> </text:span></text:span><text:span text:style-name="Основной_20_шрифт_20_абзаца"><text:span text:style-name="T13">рекламы проектных работ</text:span></text:span><text:span text:style-name="Основной_20_шрифт_20_абзаца"><text:span text:style-name="T12">;</text:span></text:span></text:p>
      <text:p text:style-name="P48"><text:span text:style-name="Основной_20_шрифт_20_абзаца"><text:span text:style-name="T65">копии (образцы, макеты, записи на </text:span></text:span><text:span text:style-name="Основной_20_шрифт_20_абзаца"><text:span text:style-name="T53">CD</text:span></text:span><text:span text:style-name="Основной_20_шрифт_20_абзаца"><text:span text:style-name="T65">-</text:span></text:span><text:span text:style-name="Основной_20_шрифт_20_абзаца"> дисках и пр.) рекламы </text:span><text:span text:style-name="Основной_20_шрифт_20_абзаца"><text:span text:style-name="T54">проектных работ</text:span></text:span><text:span text:style-name="Основной_20_шрифт_20_абзаца"><text:span text:style-name="T56">,</text:span></text:span><text:span text:style-name="Основной_20_шрифт_20_абзаца"> </text:span><text:span text:style-name="Основной_20_шрифт_20_абзаца"><text:span text:style-name="T54">распространяющейся</text:span></text:span><text:span text:style-name="Основной_20_шрифт_20_абзаца"> </text:span><text:span text:style-name="Основной_20_шрифт_20_абзаца"><text:span text:style-name="T65">в </text:span></text:span><text:span text:style-name="INS"><text:span text:style-name="T43">поисковой системе Яндекс</text:span></text:span><text:span text:style-name="INS"><text:span text:style-name="T47"> </text:span></text:span><text:span text:style-name="INS"><text:span text:style-name="T43">посредством сервиса «Яндекс.Директ»</text:span></text:span><text:span text:style-name="Основной_20_шрифт_20_абзаца"><text:span text:style-name="T54"> на территории Российской Федерации</text:span></text:span><text:span text:style-name="Основной_20_шрифт_20_абзаца">;</text:span></text:p>
      <text:p text:style-name="P40">копии договоров, регулирующих отношения с <text:span text:style-name="INS"><text:span text:style-name="T44">ПАО «</text:span></text:span><text:span text:style-name="INS"><text:span text:style-name="T45">ОмскНефтехимпроект» по поводу распространения рекламы с использованием наименования последнего;</text:span></text:span></text:p>
      <text:p text:style-name="P40">письменные пояснения по существу претензии и обстоятельствам <text:soft-page-break/>распространения рекламы.</text:p>
      <text:p text:style-name="P6"><text:span text:style-name="Основной_20_шрифт_20_абзаца"><text:span text:style-name="T55">Все документы должны быть заверены подписью руководителя и печатью </text:span></text:span><text:span text:style-name="INS"><text:span text:style-name="T40">ООО «НПО «ИНГАЗПЕРЕРАБОТКА».</text:span></text:span></text:p>
      <text:p text:style-name="P13"><text:span text:style-name="INS"><text:span text:style-name="T40">5. ПАО «</text:span></text:span><text:span text:style-name="INS"><text:span text:style-name="T48">ОмскНефтехимпроект» </text:span></text:span><text:span text:style-name="Основной_20_шрифт_20_абзаца"><text:span text:style-name="T42">надлежит в срок до 4 марта 2016 года представить ФАС России следующие документы и материалы:</text:span></text:span></text:p>
      <text:p text:style-name="P42"><text:span text:style-name="T63">копии учредительных документов </text:span><text:span text:style-name="INS"><text:span text:style-name="T22">ПАО «</text:span></text:span><text:span text:style-name="INS"><text:span text:style-name="T23">ОмскНефтехимпроект»</text:span></text:span><text:span text:style-name="T64"> </text:span><text:span text:style-name="T63">(устав, свидетельство о постановке на налоговый учёт, свидетельство ЕГРЮЛ и иные) с последующими изменениями</text:span><text:span text:style-name="T64">;</text:span></text:p>
      <text:p text:style-name="P41">копии документов, подтверждающих полномочия генерального директора;</text:p>
      <text:p text:style-name="P40">копии договоров, регулирующих отношения с <text:span text:style-name="INS"><text:span text:style-name="T44">ООО «НПО «ИНГАЗПЕРЕРАБОТКА»</text:span></text:span><text:span text:style-name="INS"><text:span text:style-name="T45"> по поводу распространения рекламы с использованием наименования </text:span></text:span><text:span text:style-name="INS"><text:span text:style-name="T46">ПАО «ОмскНефтехимпроект»</text:span></text:span><text:span text:style-name="INS"><text:span text:style-name="T45">;</text:span></text:span></text:p>
      <text:p text:style-name="P40">письменные пояснения по существу дела.</text:p>
      <text:p text:style-name="P6"><text:span text:style-name="Основной_20_шрифт_20_абзаца"><text:span text:style-name="T41">Все документы должны быть заверены подписью руководителя и печатью </text:span></text:span><text:span text:style-name="INS"><text:span text:style-name="T40">ПАО «</text:span></text:span><text:span text:style-name="INS"><text:span text:style-name="T48">ОмскНефтехимпроект»</text:span></text:span><text:span text:style-name="INS"><text:span text:style-name="T40">.</text:span></text:span></text:p>
      <text:p text:style-name="P45"/>
      <text:p text:style-name="P43">Явка представителей <text:span text:style-name="Основной_20_шрифт_20_абзаца"><text:span text:style-name="T15">ООО </text:span></text:span><text:span text:style-name="INS"><text:span text:style-name="T29">«НПО «ИНГАЗПЕРЕРАБОТКА»</text:span></text:span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обязательна (для представителей лица - с подлинной доверенностью на представление интересов организации по делу<text:span text:style-name="T65"> </text:span><text:span text:style-name="Основной_20_шрифт_20_абзаца"><text:span text:style-name="T51">№ </text:span></text:span><text:span text:style-name="Основной_20_шрифт_20_абзаца"><text:span text:style-name="T16">3-5</text:span></text:span><text:span text:style-name="Основной_20_шрифт_20_абзаца"><text:span text:style-name="T17">-4/00-08-16</text:span></text:span>).</text:p>
      <text:p text:style-name="P44"><text:span text:style-name="Основной_20_шрифт_20_абзаца"><text:span text:style-name="T18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Mangal1" svg:font-family="Mangal"/>
    <style:font-face style:name="Times New Roman1" svg:font-family="'Times New Roman'"/>
    <style:font-face style:name="Verdana" svg:font-family="Verdana"/>
    <style:font-face style:name="TimesNewRomanPSMT2" svg:font-family="TimesNewRomanPSMT" style:font-family-generic="roman"/>
    <style:font-face style:name="ArialMT" svg:font-family="ArialMT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A1CE60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217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2173(2) </text:p></draw:text-box></draw:frame><draw:frame draw:style-name="Mfr2" draw:name="SpdBarcode" text:anchor-type="paragraph" svg:x="0cm" svg:width="3.6cm" svg:height="0.78cm" draw:z-index="3"><draw:image xlink:href="Pictures/10000201000000780000001AA1CE603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16:39:48.58</meta:creation-date>
    <meta:generator>OpenOffice.org/3.4.1$Win32 OpenOffice.org_project/341m1$Build-9593</meta:generator>
    <dc:date>2016-02-15T18:10:33.59</dc:date>
    <meta:document-statistic meta:table-count="0" meta:image-count="1" meta:object-count="0" meta:page-count="3" meta:paragraph-count="52" meta:word-count="832" meta:character-count="6730"/>
    <meta:user-defined meta:name="Поле 1"/>
    <meta:user-defined meta:name="Поле 2"/>
    <meta:user-defined meta:name="Поле 3"/>
    <meta:user-defined meta:name="Поле 4"/>
  </office:meta>
</office:document-meta>
</file>