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6E21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orphans="0" fo:widows="0" fo:text-indent="9.98cm" style:auto-text-indent="false"/>
      <style:text-properties style:font-name="Times New Roman" fo:font-size="14pt" fo:font-weight="bold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P5" style:family="paragraph" style:parent-style-name="Standard">
      <style:paragraph-properties fo:margin-left="0cm" fo:margin-right="0.249cm" fo:margin-top="0cm" fo:margin-bottom="0cm" fo:line-height="100%" fo:text-align="end" style:justify-single-word="false" fo:orphans="0" fo:widows="0" fo:text-indent="1.27cm" style:auto-text-indent="false"/>
      <style:text-properties style:font-name="Times New Roman" fo:font-size="12pt" style:font-size-asian="12pt" style:language-asian="zh" style:country-asian="CN" style:font-name-complex="Mangal2" style:font-size-complex="12pt" style:language-complex="hi" style:country-complex="IN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Times New Roman" fo:font-size="13pt" fo:font-weight="bold" style:font-size-asian="13pt" style:language-asian="zh" style:country-asian="CN" style:font-weight-asian="bold" style:font-name-complex="Mangal2" style:font-size-complex="13pt" style:language-complex="hi" style:country-complex="IN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font-name="Times New Roman" fo:font-size="6pt" style:font-name-asian="TimesNewRomanPSMT" style:font-size-asian="6pt" style:font-name-complex="TimesNewRomanPSMT" style:font-size-complex="6pt" style:language-complex="hi" style:country-complex="IN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-0.873cm" fo:margin-top="0.049cm" fo:margin-bottom="0.049cm" fo:line-height="100%" fo:text-align="justify" style:justify-single-word="false" fo:orphans="0" fo:widows="0" fo:text-indent="0cm" style:auto-text-indent="false"/>
    </style:style>
    <style:style style:name="P14" style:family="paragraph" style:parent-style-name="Standard">
      <style:paragraph-properties fo:margin-top="0.049cm" fo:margin-bottom="0.049cm" fo:line-height="100%" fo:text-align="center" style:justify-single-word="false" fo:orphans="0" fo:widows="0"/>
    </style:style>
    <style:style style:name="P15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16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 fo:background-color="transparent"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  <style:text-properties fo:color="#000000" style:font-name="Times New Roman" fo:font-size="6pt" style:font-name-asian="Times New Roman" style:font-size-asian="6pt" style:font-name-complex="Times New Roman" style:font-size-complex="6pt" style:language-complex="hi" style:country-complex="IN"/>
    </style:style>
    <style:style style:name="P2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1" style:family="paragraph" style:parent-style-name="Standard">
      <style:paragraph-properties fo:margin-left="0cm" fo:margin-right="0cm" fo:margin-top="0cm" fo:margin-bottom="0.035cm" fo:line-height="100%" fo:text-align="justify" style:justify-single-word="false" fo:orphans="0" fo:widows="0" fo:text-indent="1.244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17cm" style:auto-text-indent="false"/>
    </style:style>
    <style:style style:name="P23" style:family="paragraph" style:parent-style-name="Standard">
      <style:paragraph-properties fo:margin-left="0cm" fo:margin-right="0cm" fo:margin-top="0cm" fo:margin-bottom="0cm" style:line-height-at-least="0.441cm" fo:text-align="justify" style:justify-single-word="false" fo:text-indent="1.226cm" style:auto-text-indent="false" fo:background-color="transparent">
        <style:background-image/>
      </style:paragraph-properties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style:line-height-at-least="0.448cm" fo:text-align="justify" style:justify-single-word="false" fo:text-indent="1.226cm" style:auto-text-indent="false" fo:background-color="transparent">
        <style:background-image/>
      </style:paragraph-properties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style:line-height-at-least="0.448cm" fo:text-align="justify" style:justify-single-word="false" fo:text-indent="1.226cm" style:auto-text-indent="false" fo:background-color="transparent">
        <style:background-image/>
      </style:paragraph-properties>
      <style:text-properties style:font-name="Times New Roman" fo:font-size="13pt" fo:language="ru" fo:country="RU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style:line-height-at-least="0.441cm" fo:text-align="justify" style:justify-single-word="false" fo:text-indent="1.226cm" style:auto-text-indent="false" fo:background-color="transparent">
        <style:background-image/>
      </style:paragraph-properties>
      <style:text-properties style:font-name="Times New Roman" fo:font-size="13pt" fo:language="ru" fo:country="RU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style:line-height-at-least="0.432cm" fo:text-align="justify" style:justify-single-word="false" fo:text-indent="1.226cm" style:auto-text-indent="false" fo:background-color="transparent">
        <style:background-image/>
      </style:paragraph-properties>
      <style:text-properties style:font-name="Times New Roman" fo:font-size="11pt" fo:language="ru" fo:country="RU" style:font-size-asian="11pt" style:font-size-complex="11pt"/>
    </style:style>
    <style:style style:name="P28" style:family="paragraph" style:parent-style-name="Text_20_body">
      <style:paragraph-properties fo:margin-left="0cm" fo:margin-right="0cm" fo:margin-top="0cm" fo:margin-bottom="0cm" style:line-height-at-least="0.441cm" fo:text-align="justify" style:justify-single-word="false" fo:text-indent="1.226cm" style:auto-text-indent="false" fo:background-color="transparent"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indent="1.226cm" style:auto-text-indent="false"/>
      <style:text-properties style:font-name="Times New Roman" fo:font-size="11pt" style:font-size-asian="11pt" style:font-size-complex="11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7pt" fo:language="ru" fo:country="RU" fo:font-weight="normal" style:font-size-asian="7pt" style:font-weight-asian="normal" style:font-size-complex="7pt" style:font-weight-complex="normal"/>
    </style:style>
    <style:style style:name="P34" style:family="paragraph" style:parent-style-name="Text_20_body">
      <style:paragraph-properties fo:margin-left="0cm" fo:margin-right="0cm" fo:margin-top="0cm" fo:margin-bottom="0.199cm" style:line-height-at-least="0.457cm" fo:text-indent="1.226cm" style:auto-text-indent="false" fo:background-color="transparent">
        <style:background-image/>
      </style:paragraph-properties>
      <style:text-properties style:font-name="Times New Roman" fo:font-size="13pt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.199cm" fo:text-indent="1.226cm" style:auto-text-indent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36" style:family="paragraph" style:parent-style-name="Text_20_body">
      <style:paragraph-properties fo:margin-left="0cm" fo:margin-right="0cm" fo:margin-top="0.199cm" fo:margin-bottom="0cm" style:line-height-at-least="0.457cm" fo:text-align="justify" style:justify-single-word="false" fo:text-indent="1.226cm" style:auto-text-indent="false" fo:background-color="transparent">
        <style:background-image/>
      </style:paragraph-properties>
      <style:text-properties style:font-name="Times New Roman" fo:font-size="13pt" style:font-size-asian="13pt" style:font-size-complex="13pt"/>
    </style:style>
    <style:style style:name="P37" style:family="paragraph" style:parent-style-name="Text_20_body">
      <style:paragraph-properties fo:margin-left="0cm" fo:margin-right="0cm" fo:margin-top="0.199cm" fo:margin-bottom="0cm" style:line-height-at-least="0.432cm" fo:text-align="justify" style:justify-single-word="false" fo:text-indent="1.226cm" style:auto-text-indent="false" fo:background-color="transparent">
        <style:background-image/>
      </style:paragraph-properties>
      <style:text-properties style:font-name="Times New Roman" fo:font-size="13pt" fo:language="ru" fo:country="RU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.03cm" fo:text-align="justify" style:justify-single-word="false" fo:text-indent="1.226cm" style:auto-text-indent="false"/>
      <style:text-properties style:font-name="Times New Roman" fo:font-size="13pt" style:font-size-asian="13pt" style:font-size-complex="13pt"/>
    </style:style>
    <style:style style:name="P39" style:family="paragraph" style:parent-style-name="Text_20_body">
      <style:paragraph-properties fo:margin-left="0cm" fo:margin-right="0cm" fo:margin-top="0cm" fo:margin-bottom="0.03cm" fo:text-align="justify" style:justify-single-word="false" fo:text-indent="1.226cm" style:auto-text-indent="false"/>
      <style:text-properties style:text-line-through-style="none" style:font-name="Times New Roman" fo:font-size="13pt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40" style:family="paragraph" style:parent-style-name="Text_20_body">
      <style:paragraph-properties fo:margin-left="0cm" fo:margin-right="0cm" fo:margin-top="0cm" fo:margin-bottom="0.03cm" fo:text-align="justify" style:justify-single-word="false" fo:text-indent="1.226cm" style:auto-text-indent="false"/>
      <style:text-properties style:text-line-through-style="none" style:font-name="Times New Roman" fo:font-size="13pt" style:text-underline-style="none" style:text-blinking="false" fo:background-color="transparent" style:font-size-asian="13pt" style:font-size-complex="13pt"/>
    </style:style>
    <style:style style:name="P41" style:family="paragraph" style:parent-style-name="Text_20_body">
      <style:paragraph-properties fo:margin-left="0cm" fo:margin-right="0cm" fo:margin-top="0cm" fo:margin-bottom="0.03cm" fo:text-align="justify" style:justify-single-word="false" fo:text-indent="1.226cm" style:auto-text-indent="false"/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42" style:family="paragraph" style:parent-style-name="Text_20_body">
      <style:paragraph-properties fo:margin-left="0cm" fo:margin-right="0cm" fo:margin-top="0cm" fo:margin-bottom="0.03cm" fo:line-height="100%" fo:text-align="justify" style:justify-single-word="false" fo:orphans="0" fo:widows="0" fo:text-indent="1.251cm" style:auto-text-indent="false">
        <style:tab-stops>
          <style:tab-stop style:position="0.767cm"/>
        </style:tab-stops>
      </style:paragraph-properties>
      <style:text-properties style:text-line-through-style="none" style:font-name="Times New Roman1" fo:font-size="13pt" style:text-underline-style="none" style:text-blinking="false" fo:background-color="transparent" style:font-size-asian="13pt" style:font-size-complex="13pt"/>
    </style:style>
    <style:style style:name="P43" style:family="paragraph" style:parent-style-name="Text_20_body">
      <style:paragraph-properties fo:margin-left="8.864cm" fo:margin-right="0cm" fo:margin-top="0cm" fo:margin-bottom="0cm" fo:line-height="100%" fo:text-align="end" style:justify-single-word="false" fo:orphans="0" fo:widows="0" fo:text-indent="0cm" style:auto-text-indent="false">
        <style:tab-stops/>
      </style:paragraph-properties>
      <style:text-properties style:font-name="Times New Roman1" fo:font-size="13pt" fo:font-weight="bold" style:font-size-asian="13pt" style:language-asian="zh" style:country-asian="CN" style:font-name-complex="Mangal2" style:font-size-complex="13pt" style:language-complex="hi" style:country-complex="IN"/>
    </style:style>
    <style:style style:name="P44" style:family="paragraph" style:parent-style-name="Text_20_body">
      <style:paragraph-properties fo:margin-left="9.763cm" fo:margin-right="0cm" fo:margin-top="0cm" fo:margin-bottom="0.011cm" fo:line-height="100%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5" style:family="paragraph" style:parent-style-name="Text_20_body">
      <style:paragraph-properties fo:margin-left="9.313cm" fo:margin-right="0cm" fo:margin-top="0cm" fo:margin-bottom="0cm" fo:text-align="justify" style:justify-single-word="false" fo:text-indent="0cm" style:auto-text-indent="false"/>
      <style:text-properties fo:font-size="13pt" fo:background-color="#ffffff" style:font-size-asian="13pt" style:font-size-complex="13pt"/>
    </style:style>
    <style:style style:name="P46" style:family="paragraph" style:parent-style-name="Text_20_body">
      <style:paragraph-properties fo:margin-left="9.313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language="en" fo:country="US" fo:font-style="normal" fo:font-weight="normal" fo:background-color="#ffffff" style:font-name-asian="TimesNewRomanPSMT" style:font-size-asian="13pt" style:language-asian="en" style:country-asian="US" style:font-weight-asian="normal" style:font-name-complex="TimesNewRomanPSMT" style:font-size-complex="13pt" style:font-weight-complex="normal"/>
    </style:style>
    <style:style style:name="P47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1" fo:font-size="13pt" fo:font-weight="bold" style:font-size-asian="13pt" style:font-size-complex="13pt"/>
    </style:style>
    <style:style style:name="P48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1" fo:font-size="13pt" fo:letter-spacing="normal" fo:font-style="normal" style:text-underline-style="none" fo:font-weight="bol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9" style:family="paragraph" style:parent-style-name="Normal_20__28_Web_29_">
      <style:paragraph-properties fo:margin-top="0.049cm" fo:margin-bottom="0cm" fo:text-align="justify" style:justify-single-word="false">
        <style:tab-stops>
          <style:tab-stop style:position="12.252cm"/>
        </style:tab-stops>
      </style:paragraph-properties>
      <style:text-properties fo:font-size="14pt" style:font-size-asian="14pt" style:font-size-complex="14pt"/>
    </style:style>
    <style:style style:name="P50" style:family="paragraph" style:parent-style-name="Standard" style:master-page-name="First_20_Page">
      <style:paragraph-properties fo:margin-top="0cm" fo:margin-bottom="0cm" fo:line-height="100%" fo:text-align="center" style:justify-single-word="false" fo:orphans="0" fo:widows="0" style:page-number="auto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3pt" style:font-name-asian="TimesNewRomanPSMT" style:font-size-asian="13pt" style:font-name-complex="TimesNewRomanPSMT" style:font-size-complex="13pt" style:language-complex="hi" style:country-complex="IN"/>
    </style:style>
    <style:style style:name="T3" style:family="text">
      <style:text-properties fo:color="#000000" style:font-name="Times New Roman" fo:font-size="13pt" style:font-name-asian="TimesNewRomanPSMT" style:font-size-asian="13pt" style:language-asian="ru" style:country-asian="RU" style:font-name-complex="TimesNewRomanPSMT" style:font-size-complex="13pt" style:language-complex="hi" style:country-complex="IN"/>
    </style:style>
    <style:style style:name="T4" style:family="text">
      <style:text-properties fo:color="#000000" style:font-name="Times New Roman" fo:font-size="13pt" fo:font-weight="bold" style:font-size-asian="13pt" style:language-asian="zh" style:country-asian="CN" style:font-weight-asian="bold" style:font-name-complex="Mangal2" style:font-size-complex="13pt" style:language-complex="hi" style:country-complex="IN"/>
    </style:style>
    <style:style style:name="T5" style:family="text">
      <style:text-properties fo:color="#000000" style:font-name="Times New Roman" fo:font-size="13pt" fo:font-weight="bold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6" style:family="text">
      <style:text-properties fo:color="#000000"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7" style:family="text">
      <style:text-properties fo:color="#000000" style:font-name="Times New Roman" fo:font-size="13pt" style:font-size-asian="13pt" style:font-name-complex="Mangal2" style:font-size-complex="13pt" style:language-complex="hi" style:country-complex="IN"/>
    </style:style>
    <style:style style:name="T8" style:family="text">
      <style:text-properties fo:color="#000000" style:font-name="Times New Roman" fo:font-size="13pt" style:font-name-asian="Times New Roman" style:font-size-asian="13pt" style:font-name-complex="Times New Roman" style:font-size-complex="13pt" style:language-complex="hi" style:country-complex="IN"/>
    </style:style>
    <style:style style:name="T9" style:family="text">
      <style:text-properties fo:color="#000000" style:font-name="Times New Roman" fo:font-size="13pt" style:font-name-asian="Times New Roman" style:font-size-asian="13pt" style:language-asian="ru" style:country-asian="RU" style:font-name-complex="Times New Roman" style:font-size-complex="13pt" style:language-complex="hi" style:country-complex="IN"/>
    </style:style>
    <style:style style:name="T10" style:family="text">
      <style:text-properties fo:color="#000000" style:font-name="Times New Roman" fo:font-size="13pt" fo:language="en" fo:country="US" style:font-name-asian="TimesNewRomanPSMT" style:font-size-asian="13pt" style:font-name-complex="TimesNewRomanPSMT" style:font-size-complex="13pt" style:language-complex="hi" style:country-complex="IN"/>
    </style:style>
    <style:style style:name="T11" style:family="text">
      <style:text-properties fo:color="#000000" style:font-name="Times New Roman" style:font-name-asian="TimesNewRomanPSMT" style:font-name-complex="TimesNewRomanPSMT"/>
    </style:style>
    <style:style style:name="T12" style:family="text">
      <style:text-properties fo:color="#000000" fo:font-size="13pt" style:font-size-asian="13pt" style:font-size-complex="13pt"/>
    </style:style>
    <style:style style:name="T13" style:family="text">
      <style:text-properties fo:color="#000000" style:text-line-through-style="none" style:font-name="Times New Roman" fo:font-size="10pt" style:text-underline-style="none" style:text-blinking="false" fo:background-color="transparent" style:font-name-asian="Times New Roman2" style:font-size-asian="10pt" style:language-asian="ru" style:country-asian="RU" style:font-name-complex="Times New Roman2" style:font-size-complex="10pt"/>
    </style:style>
    <style:style style:name="T14" style:family="text"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name-asian="Times New Roman" style:font-size-asian="13pt" style:language-asian="ru" style:country-asian="RU" style:font-weight-asian="normal" style:font-name-complex="Mangal2" style:font-size-complex="13pt" style:language-complex="hi" style:country-complex="IN" style:font-weight-complex="normal"/>
    </style:style>
    <style:style style:name="T15" style:family="text"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name-asian="TimesNewRomanPSMT" style:font-size-asian="13pt" style:language-asian="ru" style:country-asian="RU" style:font-weight-asian="normal" style:font-name-complex="TimesNewRomanPSMT" style:font-size-complex="13pt" style:language-complex="hi" style:country-complex="IN" style:font-weight-complex="normal"/>
    </style:style>
    <style:style style:name="T16" style:family="text">
      <style:text-properties fo:color="#000000" style:text-line-through-style="none" style:font-name="Times New Roman" fo:font-size="13pt" fo:language="en" fo:country="US" style:text-underline-style="none" fo:font-weight="normal" style:text-blinking="false" fo:background-color="transparent" style:font-name-asian="TimesNewRomanPSMT" style:font-size-asian="13pt" style:language-asian="ru" style:country-asian="RU" style:font-weight-asian="normal" style:font-name-complex="TimesNewRomanPSMT" style:font-size-complex="13pt" style:language-complex="hi" style:country-complex="IN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letter-spacing="normal" fo:language="ru" fo:country="RU" style:font-name-asian="Arial1" style:language-asian="ru" style:country-asian="RU" style:font-name-complex="Arial1"/>
    </style:style>
    <style:style style:name="T19" style:family="text">
      <style:text-properties fo:color="#000000" fo:letter-spacing="normal" fo:language="ru" fo:country="RU" fo:background-color="#ffffff" style:font-name-asian="Arial1" style:language-asian="ru" style:country-asian="RU" style:font-name-complex="Arial1"/>
    </style:style>
    <style:style style:name="T20" style:family="text">
      <style:text-properties fo:color="#000000" fo:letter-spacing="normal" fo:language="en" fo:country="US" style:font-name-asian="Arial1" style:language-asian="en" style:country-asian="US" style:font-name-complex="Arial1"/>
    </style:style>
    <style:style style:name="T21" style:family="text">
      <style:text-properties fo:color="#000000" style:font-name="Times New Roman1" fo:font-size="13pt" fo:font-weight="bold" style:font-name-asian="TimesNewRomanPSMT" style:font-size-asian="13pt" style:language-asian="zh" style:country-asian="CN" style:font-name-complex="TimesNewRomanPSMT" style:font-size-complex="13pt" style:language-complex="hi" style:country-complex="IN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T24" style:family="text">
      <style:text-properties style:font-name="Times New Roman" fo:font-size="13pt" fo:font-weight="bold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25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26" style:family="text">
      <style:text-properties style:font-name="Times New Roman" fo:font-size="13pt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27" style:family="text">
      <style:text-properties style:font-name="Times New Roman" fo:font-size="11pt" fo:language="en" fo:country="US" style:font-size-asian="11pt" style:font-size-complex="11pt"/>
    </style:style>
    <style:style style:name="T28" style:family="text">
      <style:text-properties style:font-name="Times New Roman" fo:font-size="11pt" style:font-size-asian="11pt" style:font-size-complex="11pt"/>
    </style:style>
    <style:style style:name="T29" style:family="text">
      <style:text-properties style:font-name="Times New Roman" fo:font-size="11pt" fo:language="ru" fo:country="RU" style:font-size-asian="11pt" style:font-size-complex="11pt"/>
    </style:style>
    <style:style style:name="T30" style:family="text">
      <style:text-properties fo:language="en" fo:country="US"/>
    </style:style>
    <style:style style:name="T31" style:family="text">
      <style:text-properties style:text-line-through-style="none" style:font-name="Times New Roman" fo:font-size="10pt" style:text-underline-style="none" style:text-blinking="false" fo:background-color="transparent" style:font-name-asian="Times New Roman2" style:font-size-asian="10pt" style:language-asian="ru" style:country-asian="RU" style:font-name-complex="Times New Roman2" style:font-size-complex="10pt"/>
    </style:style>
    <style:style style:name="T32" style:family="text">
      <style:text-properties style:text-line-through-style="none" style:font-name="Times New Roman" fo:font-size="13pt" style:text-underline-style="none" fo:font-weight="normal" style:text-blinking="false" fo:background-color="transparent" style:font-size-asian="13pt" style:language-asian="zh" style:country-asian="CN" style:font-weight-asian="normal" style:font-name-complex="Mangal2" style:font-size-complex="13pt" style:language-complex="hi" style:country-complex="IN" style:font-weight-complex="normal"/>
    </style:style>
    <style:style style:name="T33" style:family="text">
      <style:text-properties style:text-line-through-style="none" style:text-underline-style="none" style:text-blinking="false" fo:background-color="transparent"/>
    </style:style>
    <style:style style:name="T34" style:family="text">
      <style:text-properties fo:font-variant="normal" fo:text-transform="none" fo:color="#000000" fo:letter-spacing="normal" fo:language="ru" fo:country="RU" fo:font-style="normal" fo:font-weight="normal" fo:background-color="transparent" style:font-name-complex="Times New Roman2"/>
    </style:style>
    <style:style style:name="T35" style:family="text">
      <style:text-properties fo:font-variant="normal" fo:text-transform="none" fo:color="#000000" fo:letter-spacing="normal" fo:language="ru" fo:country="RU" fo:font-style="normal" fo:background-color="#ffffff" style:font-name-asian="TimesNewRomanPSMT" style:font-style-asian="normal" style:font-name-complex="TimesNewRomanPSMT" style:font-style-complex="normal"/>
    </style:style>
    <style:style style:name="T36" style:family="text">
      <style:text-properties fo:font-variant="normal" fo:text-transform="none" fo:color="#000000" fo:letter-spacing="normal" fo:language="en" fo:country="US" fo:font-style="normal" fo:font-weight="normal" fo:background-color="transparent" style:font-name-complex="Times New Roman2"/>
    </style:style>
    <style:style style:name="T37" style:family="text">
      <style:text-properties fo:font-variant="normal" fo:text-transform="none" fo:color="#000000" style:text-line-through-style="none" style:font-name="Times New Roman1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size-asian="13pt" style:font-name-complex="Times New Roman2" style:font-size-complex="13pt"/>
    </style:style>
    <style:style style:name="T39" style:family="text">
      <style:text-properties fo:font-variant="normal" fo:text-transform="none" fo:color="#000000" fo:font-size="13pt" fo:letter-spacing="normal" fo:language="ru" fo:country="RU" fo:font-style="normal" fo:background-color="#ffffff" style:font-name-asian="TimesNewRomanPSMT" style:font-size-asian="13pt" style:font-style-asian="normal" style:font-name-complex="TimesNewRomanPSMT" style:font-size-complex="13pt" style:font-style-complex="normal"/>
    </style:style>
    <style:style style:name="T40" style:family="text">
      <style:text-properties fo:font-variant="normal" fo:text-transform="none" fo:color="#222222" fo:letter-spacing="normal" fo:font-style="normal" fo:font-weight="normal" fo:background-color="transparent" style:font-name-complex="Times New Roman2"/>
    </style:style>
    <style:style style:name="T41" style:family="text">
      <style:text-properties fo:font-variant="normal" fo:text-transform="none" fo:color="#222222" style:font-name="Times New Roman" fo:font-size="13pt" fo:letter-spacing="normal" fo:font-style="normal" fo:font-weight="normal" fo:background-color="transparent" style:font-size-asian="13pt" style:font-name-complex="Times New Roman2" style:font-size-complex="13pt"/>
    </style:style>
    <style:style style:name="T42" style:family="text">
      <style:text-properties fo:font-variant="normal" fo:text-transform="none" fo:letter-spacing="normal" style:font-style-asian="normal" style:font-style-complex="normal"/>
    </style:style>
    <style:style style:name="T43" style:family="text">
      <style:text-properties fo:language="ru" fo:country="RU"/>
    </style:style>
    <style:style style:name="T44" style:family="text">
      <style:text-properties fo:letter-spacing="normal" fo:language="en" fo:country="US" style:font-name-asian="Arial1" style:language-asian="en" style:country-asian="US" style:font-name-complex="Arial1"/>
    </style:style>
    <style:style style:name="T45" style:family="text">
      <style:text-properties fo:letter-spacing="normal" fo:language="ru" fo:country="RU" style:font-name-asian="Arial1" style:language-asian="ru" style:country-asian="RU" style:font-name-complex="Arial1"/>
    </style:style>
    <style:style style:name="T4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ea4d32-5a6a-4fe5-88ce-1aba9697b5d2" text:name="BossProviderVariable"/>
      </text:user-field-decls>
      <text:p text:style-name="P50"><text:span text:style-name="Основной_20_шрифт_20_абзаца"><text:span text:style-name="T4">О П Р Е Д Е Л Е Н И Е</text:span></text:span></text:p>
      <text:p text:style-name="P8"><text:span text:style-name="Основной_20_шрифт_20_абзаца"><text:span text:style-name="T5">о возбуждении дела № </text:span></text:span><text:span text:style-name="Основной_20_шрифт_20_абзаца"><text:span text:style-name="T6">3-5-5/00-08-16</text:span></text:span></text:p>
      <text:p text:style-name="P8"><text:span text:style-name="Основной_20_шрифт_20_абзаца"><text:span text:style-name="T5">по признакам нарушения законодательства Российской Федерации о рекламе</text:span></text:span></text:p>
      <text:p text:style-name="P13"><text:span text:style-name="Основной_20_шрифт_20_абзаца"><text:span text:style-name="T5">12 февраля 2016 г.                     <text:s text:c="63"/>              г. Москва</text:span></text:span></text:p>
      <text:p text:style-name="P20"><text:span text:style-name="Основной_20_шрифт_20_абзаца"><text:span text:style-name="T22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рекламы тарифа </text:span></text:span><text:span text:style-name="Основной_20_шрифт_20_абзаца"><text:span text:style-name="T38">«Smart mini»</text:span></text:span><text:span text:style-name="Основной_20_шрифт_20_абзаца"><text:span text:style-name="T41"> <text:s/>ПАО </text:span></text:span><text:bookmark text:name="eow-title112"/><text:span text:style-name="Основной_20_шрифт_20_абзаца"><text:span text:style-name="T41">«МТС»</text:span></text:span><text:span text:style-name="Основной_20_шрифт_20_абзаца"><text:span text:style-name="T12">,</text:span></text:span></text:p>
      <text:p text:style-name="P14"><text:span text:style-name="Основной_20_шрифт_20_абзаца"><text:span text:style-name="T5">УСТАНОВИЛ:</text:span></text:span></text:p>
      <text:p text:style-name="P29">В ФАС России поступило обращение <text:span text:style-name="T43">Общественной организации по защите прав потребителей «Общественная потребительская инициатива»</text:span> с претензией к рекламе <text:span text:style-name="T34">тарифа </text:span><text:span text:style-name="T36">«Smart mini»</text:span><text:span text:style-name="T40"> <text:s/>ПАО </text:span><text:bookmark text:name="eow-title11"/><text:span text:style-name="T40">«МТС»</text:span>, распространявшейся с ноября 2015 года в эфире федеральных телеканалов, в <text:span text:style-name="T17">кинотеатрах, в сети Интернет при подлючении к </text:span><text:span text:style-name="T18">сети </text:span><text:span text:style-name="T20">Wi-Fi </text:span><text:span text:style-name="T18">в Московском метрополитене, посредством </text:span><text:span text:style-name="T44">SMS</text:span><text:span text:style-name="T45">-сообщений и пр.</text:span></text:p>
      <text:p text:style-name="P29">В рекламном видеоролике <text:span text:style-name="T34">тарифа </text:span><text:span text:style-name="T36">«Smart mini»</text:span><text:span text:style-name="T40"> <text:s/>ПАО </text:span><text:bookmark text:name="eow-title111"/><text:span text:style-name="T40">«МТС», распространявшейся на федеральных телеканалах, в форме текста и аудио-сообщения </text:span>указывалось на предоставление <text:span text:style-name="T43">безлимитного скоростного </text:span><text:span text:style-name="T30">4G </text:span><text:span text:style-name="T43">интернетом и бесплатных звонков за 200 рублей, а именно, в рекламе сообщалось:</text:span></text:p>
      <text:p text:style-name="P34"><text:span text:style-name="T43">«Это Потап. Потап смотрит. Смотрит. Говорит. Говорит. Смотрит и говорит о том, что посмотрел. Смотрит, о чем говорить, и говорит. Если Потап не говорит - он смотрит. А если Потап не смотрит, что он делает?! Правильно! Говорит. Потому что у Потапа «Smart mini» - тариф с безлимитным скоростным </text:span>4<text:span text:style-name="T30">G</text:span> <text:span text:style-name="T43">интернетом за 200 рублей, чтобы смотреть, и бесплатными звонками, чтобы говорить. Потап - ты знаешь, что можешь! Смотреть и говорить». Кроме того отображалась надпись хорошо читаемым <text:s/>крупным шрифтом:</text:span></text:p>
      <text:p text:style-name="P24"><text:span text:style-name="T43">БЕЗЛИМИТНЫЙ </text:span>4<text:span text:style-name="T30">G</text:span></text:p>
      <text:p text:style-name="P25">БЕСПЛАТНЫЕ звонки</text:p>
      <text:p text:style-name="P24"><text:span text:style-name="T43">Тариф </text:span><text:span text:style-name="T30">SMART</text:span> <text:span text:style-name="T30">mini</text:span></text:p>
      <text:p text:style-name="P25">за 200 Р/мес</text:p>
      <text:p text:style-name="P36"><text:span text:style-name="T19">При этом в дисклеймерах к ролику </text:span><text:span text:style-name="T45">в течение короткого времени, не более 5 секунд, с использованием мелкого, нечитаемого шрифта белого цвета </text:span><text:span text:style-name="T19">приводится иная информация о данной опции и условиях ее использования:</text:span><text:span text:style-name="T45"> </text:span></text:p>
      <text:p text:style-name="P32"><text:span text:style-name="T30">* Smart</text:span> <text:span text:style-name="T30">mini</text:span> <text:span text:style-name="T43">= Смарт мини. </text:span>4<text:span text:style-name="T30">G</text:span>/<text:span text:style-name="T30">LTE</text:span> <text:span text:style-name="T43">- технология предоставления доступа в сеть интернет. Ежемесячно в домашнем регионе предоставляются: безлимитный доступ в интернет в сети </text:span>4<text:span text:style-name="T30">G</text:span> <text:span text:style-name="T43">(сессия, начатая в сети </text:span>2<text:span text:style-name="T30">G</text:span> <text:span text:style-name="T43">и </text:span>3<text:span text:style-name="T30">G</text:span> <text:span text:style-name="T43">при последующем переходе в сеть </text:span>4<text:span text:style-name="T30">G</text:span> <text:span text:style-name="T43">считается потребленной в сети </text:span>2<text:span text:style-name="T30">G</text:span> <text:span text:style-name="T43">и </text:span>3<text:span text:style-name="T30">G</text:span>);</text:p>
      <text:p text:style-name="P27">* 0 руб/мин в пределах пакета минут, включенного в тариф. Ежемесячная плата - 200 руб. Условия действуют с 12.11.2015 по 31.01.2016 г. и зависят от регионов. Подробности об ограничениях по тел 8 800 250 08 90</text:p>
      <text:p text:style-name="P29">Вместе с тем указанный в дисклеймах текст не представляется возможным прочесть за 5 секунд, ввиду достаточно мелкого шрифта и краткого времени показа, что п<text:span text:style-name="T46">рактически не позволяет потребителям воспринимать поясняющую рекламное предложение информацию. Кроме того, содержание указанных дисклеймов трудно воспринять даже при остановке кадра.</text:span></text:p>
      <text:p text:style-name="P35"><text:soft-page-break/>В рекламе <text:span text:style-name="T33">тарифа «Smart mini», распространявшейся посредством рекламного изображения,</text:span> появляющегося на экране мобильного устройства при подключении к сети <text:span text:style-name="T30">Wi</text:span>-<text:span text:style-name="T30">Fi</text:span> в Московском метрополитене, также крупным хорошо читаемым шрифтом, занимающая верхнюю половину изображения (1/2 часть), указана надпись следующего содержания:</text:p>
      <text:p text:style-name="P26">БЕЗЛИМИТНЫЙ 4<text:span text:style-name="T30">G</text:span></text:p>
      <text:p text:style-name="P25">БЕСПЛАТНЫЕ звонки</text:p>
      <text:p text:style-name="P25">Смотри и говори за 200 Р/мес</text:p>
      <text:p text:style-name="P24"><text:span text:style-name="T43">МТС Тариф </text:span><text:span text:style-name="T30">SMART</text:span> <text:span text:style-name="T30">mini</text:span></text:p>
      <text:p text:style-name="P37">В нижней части экрана расположен дисклеймер, текст которого выпопнен мелким нечитаемым шрифтом (1/10 часть от общей площади) следующего содержания:</text:p>
      <text:p text:style-name="P28"><text:span text:style-name="T27">* Smart</text:span><text:span text:style-name="T28"> </text:span><text:span text:style-name="T27">mini</text:span><text:span text:style-name="T28"> </text:span><text:span text:style-name="T29">= Смарт мини. 4</text:span><text:span text:style-name="T27">G</text:span><text:span text:style-name="T28"> </text:span><text:span text:style-name="T29">= 4 Джи. Ежемесячно предоставляются: безлимитный доступ в интернет в </text:span><text:span text:style-name="T28">4</text:span><text:span text:style-name="T27">G</text:span><text:span text:style-name="T28"> </text:span><text:span text:style-name="T29">(сессия, начатая в </text:span><text:span text:style-name="T28">2</text:span><text:span text:style-name="T27">G</text:span><text:span text:style-name="T28">/3</text:span><text:span text:style-name="T27">G</text:span><text:span text:style-name="T28">, </text:span><text:span text:style-name="T29">при последующем переходе в </text:span><text:span text:style-name="T28">4</text:span><text:span text:style-name="T27">G</text:span><text:span text:style-name="T28"> </text:span><text:span text:style-name="T29">считается потребленной в </text:span><text:span text:style-name="T28">2</text:span><text:span text:style-name="T27">G</text:span><text:span text:style-name="T28">/3</text:span><text:span text:style-name="T27">G</text:span><text:span text:style-name="T28">); </text:span><text:span text:style-name="T29">0 руб./мин. в пределах пакета минут. Ежемесячная плата - 200 руб. Условия действуют по 31.01.2016 г. Подробности: </text:span><text:a xlink:type="simple" xlink:href="http://www.mts.ru/"><text:span text:style-name="T27">www</text:span></text:a><text:a xlink:type="simple" xlink:href="http://www.mts.ru/"><text:span text:style-name="T29">.</text:span></text:a><text:a xlink:type="simple" xlink:href="http://www.mts.ru/"><text:span text:style-name="T27">mts</text:span></text:a><text:a xlink:type="simple" xlink:href="http://www.mts.ru/"><text:span text:style-name="T29">.</text:span></text:a><text:a xlink:type="simple" xlink:href="http://www.mts.ru/"><text:span text:style-name="T27">ru</text:span></text:a><text:span text:style-name="T28">.</text:span></text:p>
      <text:p text:style-name="P23"><text:span text:style-name="T43">В рекламном </text:span><text:span text:style-name="T30">SMS</text:span><text:span text:style-name="T43">-сообщении, распространявшемся 23.12.2015 среди клиентов МТС вместе с информацией о балансе лицевого счета, сообщалось: «Тариф </text:span>«<text:span text:style-name="T30">Smart</text:span> <text:span text:style-name="T30">mini</text:span>» <text:span text:style-name="T43">- БЕЗЛИМИТНЫЙ </text:span>4<text:span text:style-name="T30">G</text:span> <text:span text:style-name="T43">интернет и 200 минут на все сети всего за 200 руб./мес. Перейти: *555*285#»</text:span></text:p>
      <text:p text:style-name="P38">Соответственно, в рекламе тарифа, распространявшейся посредством видеоролика на федеральных телеканалах, посредством изображения в сети Интернет, <text:span text:style-name="T43">появляющегося на экране мобильного устройства при подключении к сети </text:span><text:span text:style-name="T30">Wi</text:span><text:span text:style-name="T43">-</text:span><text:span text:style-name="T30">Fi</text:span><text:span text:style-name="T43"> в Московском метрополитене</text:span><text:span text:style-name="T30">, </text:span><text:span text:style-name="T43">а также </text:span><text:span text:style-name="T30">SMS</text:span><text:span text:style-name="T43">-сообщения,</text:span><text:span text:style-name="T30"> </text:span>внимание потребителя фокусируется на утверждении <text:span text:style-name="T43">«Smart mini» - тариф с безлимитным скоростным </text:span>4<text:span text:style-name="T30">G</text:span> <text:span text:style-name="T43">интернетом за 200 рублей, БЕСПЛАТНЫЕ звонки».</text:span></text:p>
      <text:p text:style-name="P30"><text:span text:style-name="T43">Вместе с тем согласно тарифу безлимитный </text:span>4<text:span text:style-name="T30">G</text:span> <text:span text:style-name="T43">интернет действует только по 31.01.2016. Начиная с 01.02.2016, интернет-трафик в сети </text:span>4<text:span text:style-name="T30">G</text:span> <text:span text:style-name="T43">на тарифе </text:span>«<text:span text:style-name="T30">Smart</text:span> <text:span text:style-name="T30">mini</text:span>» <text:span text:style-name="T43">будет предоставляться в объеме до 1 Гб. После исчерпания 1 ГБ каждый дополнительный пакет 500 МБ должен оплачиваться за отдельную плату в размере 50 рублей.</text:span></text:p>
      <text:p text:style-name="P31">Кроме того бесплатные звонки предоставляются в объеме 200 минут, после исчерпания 200 минут исходящие вызовы на номера московского региона абонентам других операторов связи будут палтными и их стоимость будет составлять 1,50 руб./мин.; исходящие вызовы в другие регионы России на мобильные телефоны МТС - 1,50 руб./мин.; исходящие вызовы в другие регионы России абонентам других операторов связи - 14 руб./мин.</text:p>
      <text:p text:style-name="P30"><text:span text:style-name="T43">При этом в случае нахождения вне московского региона звонки не будут бесплатными. В поездках по России все входящие и исходящие вызовы и интернет-трафик оплачиваются дополнительно, если не подключить опцию «Везде как дома </text:span><text:span text:style-name="T30">Smart</text:span>» стоимостью<text:span text:style-name="T43"> 100 руб./мес.</text:span></text:p>
      <text:p text:style-name="P33"/>
      <text:p text:style-name="P39">Таким образом, использование потребителями <text:span text:style-name="T43">безлимитного скоростного </text:span>4<text:span text:style-name="T30">G</text:span> <text:span text:style-name="T43">интернета и бесплатных звонков за 200 рублей возможно только с 12.11.2015 по 31.01.2016 г., после чего интернет-трафик будет ограничен 1 Гб, кроме того при этом </text:span><text:soft-page-break/><text:span text:style-name="T43">бесплантыми звонки будут до истечения 200 минут пользования.</text:span></text:p>
      <text:p text:style-name="P39"><text:span text:style-name="T43">Указанные условия влияют на выбор потребителей и являются существенными для них. Однако в рекламе информация о данных условиях указана неполно и мелким нечитаемым шрифтом, в противоположность наиболее привлекательному условию — «Smart mini» - тариф с безлимитным скоростным 4</text:span><text:span text:style-name="T30">G</text:span><text:span text:style-name="T43"> интернетом за 200 рублей, БЕСПЛАТНЫЕ звонки», которое сообщается голосом за кадром в рекламном ролике и дополнительно указано крупным хорошо читаемым шрифтом.</text:span></text:p>
      <text:p text:style-name="P39">Формальное присутствие в рекламе обозначенных условий, выполненных мелким нечитаемым шрифтом, не позволяет потребителю воспринимать данные сведения и не может рассматриваться как их наличие, поскольку реклама направлена на импульсивное восприятие информации потребителями и содержит информацию, в которой выделено наиболее привлекательное условие (<text:span text:style-name="T43">«Smart mini» - тариф с безлимитным скоростным 4</text:span><text:span text:style-name="T30">G</text:span><text:span text:style-name="T43"> интернетом за 200 рублей, БЕСПЛАТНЫЕ звонки»</text:span>).</text:p>
      <text:p text:style-name="P39">Размещение привлекательной для потребителя информации крупным шрифтом, а менее привлекательной, но существенной информации – способом, затрудняющим её восприятие, свидетельствует о недобросовестности рекламы.</text:p>
      <text:p text:style-name="P40"><text:span text:style-name="T46">В соответствии с частью 7 статьи 5 Федерального закона «О рекламе» не допускается реклама, в которой отсутству</text:span>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40">То обстоятельство, что нормами Федерального закона «О рекламе» не установлен размер шрифта, которым должна быть приведена существенная информация, не свидетельствует о том, что размер шрифта может быть любым, поскольку, как следует из положений статьи 5 Федерального закона «О рекламе», реклама должна быть добросовестной и достоверной и не должна вводить в заблуждение потребителей.</text:p>
      <text:p text:style-name="P40">В случае, когда условия, являющиеся существенной информацией для потребителей, отсутствие которой способно обмануть их ожидания, сформированные рекламой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круга лиц надлежащим образом, в связи с чем потребитель фактически не получил предусмотренную законом информацию.</text:p>
      <text:p text:style-name="P40">Несмотря на формальное наличие в рекламе информации об условиях использования тарифной опции, форма предоставления данных сведений такова, что они не воспринимаются потребителями и фак<text:span text:style-name="T46">тически в рекламе отсутствуют.</text:span></text:p>
      <text:p text:style-name="P39">Вместе с тем информация об установлении на тарифе <text:span text:style-name="T43">«Smart mini»</text:span> лимита интернет-трафика в размере 1 Гб начиная с 01.02.2016, лимита бесплатных звонков — 200 минут и необходимости соответствующей оплаты трафика при превышении лимита (1 Гб) и оплаты звонков при исчерпании 200 бесплатных минут является для потребителя существенной и ее отсутствие искажает смысл рекламы и вводит потребителей в заблуждение относительно условий использования тарифной опции и стоимости услуг при ее подключении. </text:p>
      <text:p text:style-name="P41">Таким образом, в рекламе тарифа «Smart mini», распространявшейся с ноября 2015 г. на федеральных каналах, а также посредством изображения в сети Интернет, <text:s/><text:soft-page-break/>появляющегося на экране мобильного устройства при подключении к сети <text:span text:style-name="T30">Wi</text:span>-<text:span text:style-name="T30">Fi</text:span> в Московском метрополитене и посредством <text:span text:style-name="T30">SMS</text:span>-сообщения, усматриваются признаки нарушения части 7 статьи 5 Федерального закона «О рекламе».</text:p>
      <text:p text:style-name="P42"><text:span text:style-name="Основной_20_шрифт_20_абзаца"><text:span text:style-name="T32">Рекламодателем указанной рекламы является </text:span></text:span><text:span text:style-name="Основной_20_шрифт_20_абзаца"><text:span text:style-name="T37">ПАО «Мобильные ТелеСистемы» (юридический адрес: 109147, г. Москва, ул. Марксистская, д. 4, ОГРН 1027700149124; ИНН 7740000076, КПП 770901001, дата регистрации 01.03.2000).</text:span></text:span></text:p>
      <text:p text:style-name="P18"><text:span text:style-name="Основной_20_шрифт_20_абзаца"><text:span text:style-name="T23"><text:s/>На основании части 7 статьи 5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14"><text:span text:style-name="Основной_20_шрифт_20_абзаца"><text:span text:style-name="T24">ОПРЕДЕЛИЛ:</text:span></text:span></text:p>
      <text:p text:style-name="P21"><text:span text:style-name="Основной_20_шрифт_20_абзаца"><text:span text:style-name="T23">1. Возбудить производство по делу </text:span></text:span><text:span text:style-name="Основной_20_шрифт_20_абзаца"><text:span text:style-name="T24">№ </text:span></text:span><text:span text:style-name="Основной_20_шрифт_20_абзаца"><text:span text:style-name="T6">3-5-5/00-08-16</text:span></text:span><text:span text:style-name="Основной_20_шрифт_20_абзаца"><text:span text:style-name="T23"> по признакам нарушения законодательства Российской Федерации о рекламе.</text:span></text:span></text:p>
      <text:p text:style-name="P15"><text:span text:style-name="Основной_20_шрифт_20_абзаца"><text:span text:style-name="T23">2. Признать лицом, участвующим в деле:</text:span></text:span></text:p>
      <text:p text:style-name="P15"><text:span text:style-name="Основной_20_шрифт_20_абзаца"><text:span text:style-name="T23">лицо, в действиях которого содержатся признаки нарушения законодательства о рекламе:</text:span></text:span></text:p>
      <text:p text:style-name="P42"><text:span text:style-name="Основной_20_шрифт_20_абзаца"><text:span text:style-name="T37">ПАО «Мобильные ТелеСистемы» (юридический адрес: 109147, г. Москва, ул. Марксистская, д. 4, ОГРН 1027700149124; ИНН 7740000076, КПП 770901001, дата регистрации 01.03.2000).</text:span></text:span></text:p>
      <text:p text:style-name="P17"><text:span text:style-name="Основной_20_шрифт_20_абзаца"><text:span text:style-name="T26">3. Назначить дело </text:span></text:span><text:span text:style-name="Основной_20_шрифт_20_абзаца"><text:span text:style-name="T25">№ </text:span></text:span><text:span text:style-name="Основной_20_шрифт_20_абзаца"><text:span text:style-name="T6">3-5-5/00-08-16</text:span></text:span><text:span text:style-name="Основной_20_шрифт_20_абзаца"><text:span text:style-name="T25"> </text:span></text:span><text:span text:style-name="Основной_20_шрифт_20_абзаца"><text:span text:style-name="T26">к рассмотрению на </text:span></text:span><text:span text:style-name="Основной_20_шрифт_20_абзаца"><text:span text:style-name="T25">« 11 » марта 2016 года в « 12 » часов « 30 »</text:span></text:span><text:span text:style-name="Основной_20_шрифт_20_абзаца"><text:span text:style-name="T26"> минут по адресу: г. Москва, Пыжевский переулок, д. 6, каб. 301, 3 этаж (т. 8 (499) 755 23 23 вн. 674).</text:span></text:span></text:p>
      <text:p text:style-name="P16"><text:span text:style-name="Основной_20_шрифт_20_абзаца"><text:span text:style-name="T26">4. </text:span></text:span><text:span text:style-name="Основной_20_шрифт_20_абзаца"><text:span text:style-name="T37">ПАО «Мобильные ТелеСистемы» </text:span></text:span><text:span text:style-name="Основной_20_шрифт_20_абзаца"><text:span text:style-name="T26"><text:s/>надлежит в срок до 10 марта 2016 года представить ФАС России следующие д</text:span></text:span><text:span text:style-name="Основной_20_шрифт_20_абзаца"><text:span text:style-name="T23">окументы и материалы:</text:span></text:span></text:p>
      <text:p text:style-name="P18"><text:span text:style-name="Основной_20_шрифт_20_абзаца"><text:span text:style-name="T7">копии учредительных документов </text:span></text:span><text:span text:style-name="Основной_20_шрифт_20_абзаца"><text:span text:style-name="T37">ПАО «Мобильные ТелеСистемы» </text:span></text:span><text:span text:style-name="Основной_20_шрифт_20_абзаца"><text:span text:style-name="T8"><text:s/></text:span></text:span><text:span text:style-name="Основной_20_шрифт_20_абзаца"><text:span text:style-name="T7">(устав, свидетельство о постановке на налоговый учет, выписку из ЕГРЮЛ и иные) с последующими изменениями;</text:span></text:span></text:p>
      <text:p text:style-name="P18"><text:span text:style-name="Основной_20_шрифт_20_абзаца"><text:span text:style-name="T7">копии документов, подтверждающих полномочия генерального директора;</text:span></text:span></text:p>
      <text:p text:style-name="P18"><text:span text:style-name="Основной_20_шрифт_20_абзаца"><text:span text:style-name="T2">копии (образцы, макеты, записи на </text:span></text:span><text:span text:style-name="Основной_20_шрифт_20_абзаца"><text:span text:style-name="T10">CD</text:span></text:span><text:span text:style-name="Основной_20_шрифт_20_абзаца"><text:span text:style-name="T2">-дисках и пр.) рекламы</text:span></text:span><text:span text:style-name="Основной_20_шрифт_20_абзаца"><text:span text:style-name="T3"> <text:s/>тарифа </text:span></text:span><text:span text:style-name="Основной_20_шрифт_20_абзаца"><text:span text:style-name="T15">«Smart mini», распространявшейся с ноября 2015 г. на федеральных каналах, а также </text:span></text:span><text:span text:style-name="Основной_20_шрифт_20_абзаца"><text:span text:style-name="T15">посредством изображения в сети Интернет, появляющегося на экране мобильного устройства при подключении к сети </text:span></text:span><text:span text:style-name="Основной_20_шрифт_20_абзаца"><text:span text:style-name="T16">Wi</text:span></text:span><text:span text:style-name="Основной_20_шрифт_20_абзаца"><text:span text:style-name="T15">-</text:span></text:span><text:span text:style-name="Основной_20_шрифт_20_абзаца"><text:span text:style-name="T16">Fi</text:span></text:span><text:span text:style-name="Основной_20_шрифт_20_абзаца"><text:span text:style-name="T15"> в Московском метрополитене и посредством </text:span></text:span><text:span text:style-name="Основной_20_шрифт_20_абзаца"><text:span text:style-name="T16">SMS</text:span></text:span><text:span text:style-name="Основной_20_шрифт_20_абзаца"><text:span text:style-name="T15">-сообщения</text:span></text:span><text:span text:style-name="Основной_20_шрифт_20_абзаца"><text:span text:style-name="T7">;</text:span></text:span></text:p>
      <text:p text:style-name="P18"><text:span text:style-name="Основной_20_шрифт_20_абзаца"><text:span text:style-name="T8">копии договоров, платежных поручений и иных материалов, на основании которых </text:span></text:span><text:span text:style-name="Основной_20_шрифт_20_абзаца"><text:span text:style-name="T15">с ноября 2015 г. на федеральных каналах, а также посредством изображения в сети Интернет, появляющегося на экране мобильного устройства при подключении к сети </text:span></text:span><text:span text:style-name="Основной_20_шрифт_20_абзаца"><text:span text:style-name="T16">Wi</text:span></text:span><text:span text:style-name="Основной_20_шрифт_20_абзаца"><text:span text:style-name="T15">-</text:span></text:span><text:span text:style-name="Основной_20_шрифт_20_абзаца"><text:span text:style-name="T16">Fi</text:span></text:span><text:span text:style-name="Основной_20_шрифт_20_абзаца"><text:span text:style-name="T15"> в Московском метрополитене и посредством </text:span></text:span><text:span text:style-name="Основной_20_шрифт_20_абзаца"><text:span text:style-name="T16">SMS</text:span></text:span><text:span text:style-name="Основной_20_шрифт_20_абзаца"><text:span text:style-name="T15">-сообщения</text:span></text:span><text:span text:style-name="Основной_20_шрифт_20_абзаца"><text:span text:style-name="T14"> распространялась реклама </text:span></text:span><text:span text:style-name="Основной_20_шрифт_20_абзаца"><text:span text:style-name="T15"><text:s/>тарифа </text:span></text:span><text:span text:style-name="Основной_20_шрифт_20_абзаца"><text:span text:style-name="T15">«Smart mini»</text:span></text:span><text:span text:style-name="Основной_20_шрифт_20_абзаца"><text:span text:style-name="T3">;</text:span></text:span></text:p>
      <text:p text:style-name="P18"><text:span text:style-name="Основной_20_шрифт_20_абзаца"><text:span text:style-name="T8">графики распространения </text:span></text:span><text:span text:style-name="Основной_20_шрифт_20_абзаца"><text:span text:style-name="T15">с ноября 2015 г. </text:span></text:span><text:span text:style-name="Основной_20_шрифт_20_абзаца"><text:span text:style-name="T8">рекламы </text:span></text:span><text:span text:style-name="Основной_20_шрифт_20_абзаца"><text:span text:style-name="T15">тарифа </text:span></text:span><text:span text:style-name="Основной_20_шрифт_20_абзаца"><text:span text:style-name="T15">«Smart mini»</text:span></text:span><text:span text:style-name="Основной_20_шрифт_20_абзаца"><text:span text:style-name="T3"> в эфире телеканалов, в сети Интернет и посредством смс-сообщений</text:span></text:span><text:span text:style-name="Основной_20_шрифт_20_абзаца"><text:span text:style-name="T8">;</text:span></text:span></text:p>
      <text:p text:style-name="P18"><text:span text:style-name="Основной_20_шрифт_20_абзаца"><text:span text:style-name="T8">информацию о рекламораспространителях с указанием наименования, адреса и реквизитов;</text:span></text:span></text:p>
      <text:p text:style-name="P18"><text:span text:style-name="Основной_20_шрифт_20_абзаца"><text:span text:style-name="T7">информацию о масштабе рекламной кампании </text:span></text:span><text:span text:style-name="Основной_20_шрифт_20_абзаца"><text:span text:style-name="T3">тарифа </text:span></text:span><text:span text:style-name="Основной_20_шрифт_20_абзаца"><text:span text:style-name="T15"><text:s/>тарифа </text:span></text:span><text:span text:style-name="Основной_20_шрифт_20_абзаца"><text:span text:style-name="T15">«Smart mini» </text:span></text:span><text:span text:style-name="Основной_20_шрифт_20_абзаца"><text:span text:style-name="T7">с указанием средств массовой информации и иных способов распространения рекламы, </text:span></text:span><text:soft-page-break/><text:span text:style-name="Основной_20_шрифт_20_абзаца"><text:span text:style-name="T7">адресной программы, периодов распространения;</text:span></text:span></text:p>
      <text:p text:style-name="P18"><text:span text:style-name="Основной_20_шрифт_20_абзаца"><text:span text:style-name="T9">письменные объяснения по существу претензий и обстоятельствам распространения рекламы </text:span></text:span><text:span text:style-name="Основной_20_шрифт_20_абзаца"><text:span text:style-name="T15"><text:s/>тарифа </text:span></text:span><text:span text:style-name="Основной_20_шрифт_20_абзаца"><text:span text:style-name="T15">«Smart mini»</text:span></text:span><text:span text:style-name="Основной_20_шрифт_20_абзаца"><text:span text:style-name="T8">.</text:span></text:span></text:p>
      <text:p text:style-name="P19"/>
      <text:p text:style-name="P18"><text:span text:style-name="Основной_20_шрифт_20_абзаца"><text:span text:style-name="T8">Все документы должны быть заверены подписью руководителя и печатью </text:span></text:span><text:span text:style-name="Основной_20_шрифт_20_абзаца"><text:span text:style-name="T37">ПАО «Мобильные ТелеСистемы»</text:span></text:span><text:span text:style-name="Основной_20_шрифт_20_абзаца"><text:span text:style-name="T2">.</text:span></text:span></text:p>
      <text:p text:style-name="P7"/>
      <text:p text:style-name="P22"><text:span text:style-name="Основной_20_шрифт_20_абзаца"><text:span text:style-name="T23">Явка представителей </text:span></text:span><text:span text:style-name="Основной_20_шрифт_20_абзаца"><text:span text:style-name="T37">ПАО «Мобильные ТелеСистемы» </text:span></text:span><text:span text:style-name="Основной_20_шрифт_20_абзаца"><text:span text:style-name="T23"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/text:span><text:span text:style-name="Основной_20_шрифт_20_абзаца"><text:span text:style-name="T24">обязательна</text:span></text:span><text:span text:style-name="Основной_20_шрифт_20_абзаца"><text:span text:style-name="T23"> (для представителей организаций – подлинная доверенность на представление интересов организации по делу </text:span></text:span><text:span text:style-name="Основной_20_шрифт_20_абзаца"><text:span text:style-name="T24">№ </text:span></text:span><text:span text:style-name="Основной_20_шрифт_20_абзаца"><text:span text:style-name="T6">3-5-5/00-08-16</text:span></text:span><text:span text:style-name="Основной_20_шрифт_20_абзаца"><text:span text:style-name="T26">).</text:span></text:span></text:p>
      <text:p text:style-name="P18"><text:span text:style-name="Основной_20_шрифт_20_абзаца"><text:span text:style-name="T23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46E21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21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1276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46E21C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2764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6-12764(1) </text:p></draw:text-box></draw:frame><draw:frame draw:style-name="Mfr2" draw:name="SpdBarcode" text:anchor-type="paragraph" svg:x="0cm" svg:width="3.6cm" svg:height="0.78cm" draw:z-index="7"><draw:image xlink:href="Pictures/10000201000000780000001AC46E21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16:27:25.33</meta:creation-date>
    <meta:generator>OpenOffice.org/3.4.1$Win32 OpenOffice.org_project/341m1$Build-9593</meta:generator>
    <dc:date>2016-02-15T18:52:49.76</dc:date>
    <meta:document-statistic meta:table-count="0" meta:image-count="2" meta:object-count="0" meta:page-count="5" meta:paragraph-count="63" meta:word-count="1648" meta:character-count="12174"/>
    <meta:user-defined meta:name="Поле 1"/>
    <meta:user-defined meta:name="Поле 2"/>
    <meta:user-defined meta:name="Поле 3"/>
    <meta:user-defined meta:name="Поле 4"/>
  </office:meta>
</office:document-meta>
</file>