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BBF0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8.414cm"/>
        </style:tab-stops>
      </style:paragraph-properties>
      <style:text-properties style:font-name="Times New Roman" fo:font-size="14pt" style:font-size-asian="14pt" style:font-name-complex="Times New Roman1" style:font-size-complex="14pt" style:font-weight-complex="bold"/>
    </style:style>
    <style:style style:name="P4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text-properties style:font-name="Times New Roman" style:font-name-complex="Times New Roman1"/>
    </style:style>
    <style:style style:name="P12" style:family="paragraph" style:parent-style-name="No_20_Spacing">
      <style:paragraph-properties fo:margin-left="9.049cm" fo:margin-right="0cm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margin-left="8.999cm" fo:margin-right="0cm" fo:text-indent="0cm" style:auto-text-indent="false"/>
    </style:style>
    <style:style style:name="P14" style:family="paragraph" style:parent-style-name="No_20_Spacing">
      <style:paragraph-properties fo:margin-left="8.999cm" fo:margin-right="0cm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paragraph-properties fo:margin-left="8.999cm" fo:margin-right="0cm" style:line-height-at-least="0cm" fo:text-indent="0cm" style:auto-text-indent="false"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1" style:font-size-complex="14pt"/>
    </style:style>
    <style:style style:name="P16" style:family="paragraph" style:parent-style-name="No_20_Spacing">
      <style:paragraph-properties fo:margin-left="8.999cm" fo:margin-right="0cm" fo:text-indent="0cm" style:auto-text-indent="false"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1" style:font-size-complex="14pt"/>
    </style:style>
    <style:style style:name="P17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No_20_Spacing">
      <style:paragraph-properties fo:margin-left="0.101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ConsPlusNonformat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No_20_Spacing">
      <style:paragraph-properties fo:margin-left="8.999cm" fo:margin-right="0cm" style:line-height-at-least="0cm" fo:text-indent="0cm" style:auto-text-indent="false"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1" style:font-size-complex="14pt"/>
    </style:style>
    <style:style style:name="P22" style:family="paragraph" style:parent-style-name="No_20_Spacing" style:list-style-name="L1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fo:color="#00000a"/>
    </style:style>
    <style:style style:name="T4" style:family="text">
      <style:text-properties fo:color="#00000a" style:font-name="Times New Roman" fo:font-size="14pt" style:font-size-asian="14pt" style:font-name-complex="Times New Roman1" style:font-size-complex="14pt"/>
    </style:style>
    <style:style style:name="T5" style:family="text">
      <style:text-properties fo:color="#00000a"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8" style:family="text">
      <style:text-properties fo:color="#00000a" style:text-line-through-style="none" style:text-position="0% 100%" style:font-name="Times New Roman" fo:font-size="14pt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fo:color="#00000a"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16ee41-2bfd-400b-b909-ff05165e11b7" text:name="BossProviderVariable"/>
      </text:user-field-decls>
      <text:p text:style-name="P20"><text:span text:style-name="T14">ОПРЕДЕЛЕНИЕ</text:span></text:p>
      <text:p text:style-name="P6">о назначении времени и места рассмотрения дела</text:p>
      <text:p text:style-name="P6">об административном правонарушении №АГОЗ-78/16</text:p>
      <text:p text:style-name="P7"/>
      <text:p text:style-name="P8">«12» февраля 2016 года <text:s text:c="32"/><text:tab/><text:tab/><text:tab/> <text:s text:c="19"/>г. Москва</text:p>
      <text:p text:style-name="P8"/>
      <text:p text:style-name="P17">Я, заместитель начальника Управления контроля государственного оборонного заказа ФАС России, Рахмедов Д.С., рассмотрев материалы дела об административном правонарушении в отношении секретаря единой комиссии <text:span text:style-name="T3">Управления ФСБ России по Республике Дагестан</text:span><text:span text:style-name="T5"> — </text:span><text:span text:style-name="T9">&lt;...&gt;</text:span>, возбужденного 22.01.2016 постановлением заместителя военного прокурора Махачкалинского гарнизона <text:s/><text:span text:style-name="T2">&lt;...&gt;</text:span> по части <text:s/>1.1 статьи 7.30 Кодекса Российской Федерации об административных правонарушениях (далее — КоАП РФ), руководствуясь пунктом 1 части 1 статьи 29.4 КоАП РФ,</text:p>
      <text:p text:style-name="P17"/>
      <text:p text:style-name="P7">ОПРЕДЕЛИЛ:</text:p>
      <text:p text:style-name="P7"/>
      <text:p text:style-name="P4"><text:span text:style-name="T11">1. Назначить дело об административном правонарушении № АГОЗ-78/16, возбужденное в отношении </text:span><text:span text:style-name="T6">секретаря единой комиссии Управления ФСБ России по Республике Дагестан</text:span><text:span text:style-name="T7"> — </text:span><text:span text:style-name="T8">&lt;...&gt;</text:span><text:span text:style-name="T11">, к рассмотрению </text:span><text:span text:style-name="T12">на 18 февраля 2016 года в 11 часов 00 минут</text:span><text:span text:style-name="T11"> по адресу: г. Москва, Уланский пер., д. 16, стр. 1, кабинет 734.</text:span></text:p>
      <text:p text:style-name="P5">Явка лица, в отношении которого возбуждено дело об административном правонарушении, обязательна.</text:p>
      <text:p text:style-name="P5">2. В порядке части 2 статьи 25.11 КоАП РФ известить о месте и времени рассмотрения дела об административном правонарушении заместителя военного прокурора Махачкалинского гарнизона <text:span text:style-name="T2">&lt;...&gt;</text:span></text:p>
      <text:p text:style-name="P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0BBF0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8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870(1) </text:p></draw:text-box></draw:frame><draw:frame draw:style-name="Mfr2" draw:name="SpdBarcode" text:anchor-type="paragraph" svg:x="0cm" svg:width="3.6cm" svg:height="0.78cm" draw:z-index="1"><draw:image xlink:href="Pictures/10000201000000780000001A40BBF0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5:46:08.21</meta:creation-date>
    <meta:generator>OpenOffice.org/3.4.1$Win32 OpenOffice.org_project/341m1$Build-9593</meta:generator>
    <dc:date>2016-02-15T18:58:23.75</dc:date>
    <meta:document-statistic meta:table-count="0" meta:image-count="1" meta:object-count="0" meta:page-count="1" meta:paragraph-count="12" meta:word-count="215" meta:character-count="1702"/>
    <meta:user-defined meta:name="Поле 1"/>
    <meta:user-defined meta:name="Поле 2"/>
    <meta:user-defined meta:name="Поле 3"/>
    <meta:user-defined meta:name="Поле 4"/>
  </office:meta>
</office:document-meta>
</file>