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969E30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left="10.53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10.53cm" fo:margin-right="0cm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margin-left="10.213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fo:language="ru" fo:country="RU" style:font-size-asian="12pt" style:font-size-complex="12pt"/>
    </style:style>
    <style:style style:name="P13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10f3db-9e6e-499f-8738-e2f92e9907d1" text:name="BossProviderVariable"/>
      </text:user-field-decls>
      <text:p text:style-name="P13"/>
      <text:p text:style-name="P12">О прекращении рассмотрения жалобы</text:p>
      <text:p text:style-name="P9"/>
      <text:p text:style-name="P9"/>
      <text:p text:style-name="P10"><text:tab/>В ФАС России поступило обращение ООО «Газпром межрегионгаз Чебоксары» от 05.02.2016 исх. № 08-02-02/808 (вх. № 15357-Ф/16 от 05.02.2016) об отзыве жалобы от 05.01.2016 исх. № 08-02-02/01 (вх. № 2922/16 от 14.01.2016) на решение Чувашского УФАС России от 07.10.2015 по делу № 44/04-АМЗ-2014 о нарушении антимонопольного законодательства.</text:p>
      <text:p text:style-name="P14"><text:span text:style-name="T1"><text:tab/>На основании пункта 5.17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— Регламент), ФАС России уведомляет о прекращении рассмотрения указанной жалобы в части вопроса о соблюдении Чувашским УФАС России сроков и последовательности процедур, предусмотренных Регламентом, при рассмотрении и принятии решения по делу № 44/04-АМЗ-2014 о нарушении антимонопольного законодатель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969E3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3969E30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18:52:52.17</meta:creation-date>
    <meta:generator>OpenOffice.org/3.4.1$Win32 OpenOffice.org_project/341m1$Build-9593</meta:generator>
    <dc:date>2016-02-15T19:00:42.58</dc:date>
    <meta:document-statistic meta:table-count="0" meta:image-count="1" meta:object-count="0" meta:page-count="1" meta:paragraph-count="5" meta:word-count="123" meta:character-count="993"/>
    <meta:user-defined meta:name="Поле 1"/>
    <meta:user-defined meta:name="Поле 2"/>
    <meta:user-defined meta:name="Поле 3"/>
    <meta:user-defined meta:name="Поле 4"/>
  </office:meta>
</office:document-meta>
</file>