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689F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1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1" fo:font-size="13pt" fo:font-weight="bold" style:font-size-asian="13pt" style:font-size-complex="13pt"/>
    </style:style>
    <style:style style:name="P5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6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2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  <style:text-properties fo:color="#000000" style:font-name="Times New Roman" fo:font-size="13pt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  <style:text-properties fo:color="#000000" style:font-name="Times New Roman" fo:font-size="13pt" fo:language="en" fo:country="US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1" style:font-size-asian="13pt" style:font-name-complex="TimesNewRomanPSMT1" style:font-size-complex="13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language="en" fo:country="US" fo:font-weight="bold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P29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30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3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33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35" style:family="paragraph" style:parent-style-name="Text_20_body">
      <style:paragraph-properties fo:margin-left="0.026cm" fo:margin-right="0cm" fo:margin-top="0cm" fo:margin-bottom="0cm" fo:line-height="100%" fo:text-align="start" style:justify-single-word="false" fo:orphans="0" fo:widows="0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TimesNewRomanPSMT1" style:font-size-asian="14pt" style:font-name-complex="TimesNewRomanPSMT1" style:font-size-complex="14pt"/>
    </style:style>
    <style:style style:name="P3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language="en" fo:country="US" style:font-size-asian="13pt" style:font-size-complex="13pt"/>
    </style:style>
    <style:style style:name="P39" style:family="paragraph" style:parent-style-name="Text_20_body">
      <style:paragraph-properties fo:margin-left="8.6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40" style:family="paragraph" style:parent-style-name="Text_20_body">
      <style:paragraph-properties fo:margin-left="8.652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3pt" fo:language="ru" fo:country="RU" style:font-size-asian="13pt" style:font-name-complex="Times New Roman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6pt" fo:language="ru" fo:country="RU" style:font-size-asian="6pt" style:font-name-complex="Times New Roman" style:font-size-complex="6pt"/>
    </style:style>
    <style:style style:name="P44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7cm" style:auto-text-indent="false" fo:background-color="transparent"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4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" fo:language="ru" fo:country="RU" fo:font-weight="normal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2" style:family="text">
      <style:text-properties fo:color="#000000" style:font-name="Times New Roman" fo:language="ru" fo:country="RU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name-asian="TimesNewRomanPSMT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style:letter-kerning="true" fo:background-color="transparent" style:font-name-asian="SimSun" style:language-asian="en" style:country-asian="US" style:font-weight-asian="normal" style:font-name-complex="Times New Roman2" style:language-complex="hi" style:country-complex="IN" style:font-weight-complex="normal"/>
    </style:style>
    <style:style style:name="T6" style:family="text">
      <style:text-properties fo:color="#000000" style:font-name="Times New Roman" fo:language="ru" fo:country="RU" fo:background-color="transparent" style:language-asian="en" style:country-asian="US" style:font-style-asian="normal" style:font-style-complex="normal"/>
    </style:style>
    <style:style style:name="T7" style:family="text">
      <style:text-properties fo:color="#000000" style:font-name="Times New Roman" fo:language="ru" fo:country="RU" fo:background-color="transparent" style:font-style-asian="normal" style:font-name-complex="Mangal2" style:font-style-complex="normal"/>
    </style:style>
    <style:style style:name="T8" style:family="text">
      <style:text-properties fo:color="#000000" style:font-name="Times New Roman" fo:font-size="6pt" fo:language="ru" fo:country="RU" fo:font-style="normal" fo:font-weight="normal" fo:background-color="transparent" style:font-name-asian="TimesNewRomanPSMT1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9" style:family="text">
      <style:text-properties fo:color="#000000" style:font-name="Times New Roman" fo:font-size="6pt" fo:language="ru" fo:country="RU" fo:font-style="normal" fo:font-weight="normal" style:letter-kerning="true" fo:background-color="transparent" style:font-name-asian="TimesNewRomanPSMT2" style:font-size-asian="6pt" style:language-asian="en" style:country-asian="US" style:font-style-asian="normal" style:font-weight-asian="normal" style:font-name-complex="TimesNewRomanPSMT2" style:font-size-complex="6pt" style:language-complex="hi" style:country-complex="IN" style:font-style-complex="normal" style:font-weight-complex="normal"/>
    </style:style>
    <style:style style:name="T10" style:family="text">
      <style:text-properties fo:color="#000000" style:font-name="Times New Roman" fo:language="en" fo:country="US" fo:font-style="normal" fo:font-weight="normal" style:letter-kerning="true" fo:background-color="transparent" style:font-name-asian="SimSun" style:language-asian="en" style:country-asian="US" style:font-weight-asian="normal" style:font-name-complex="Times New Roman2" style:language-complex="hi" style:country-complex="IN" style:font-weight-complex="normal"/>
    </style:style>
    <style:style style:name="T11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12" style:family="text">
      <style:text-properties fo:color="#000000"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13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4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5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16" style:family="text">
      <style:text-properties fo:color="#000000" fo:language="ru" fo:country="RU" fo:font-style="normal" fo:background-color="transparent" style:language-asian="en" style:country-asian="US"/>
    </style:style>
    <style:style style:name="T17" style:family="text">
      <style:text-properties fo:color="#000000" fo:language="ru" fo:country="RU" fo:font-style="normal" fo:background-color="transparent" style:language-asian="en" style:country-asian="US" style:font-weight-asian="bold" style:font-weight-complex="bold"/>
    </style:style>
    <style:style style:name="T18" style:family="text">
      <style:text-properties fo:color="#000000" fo:language="ru" fo:country="RU" fo:font-style="normal" fo:font-weight="normal" style:letter-kerning="tru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color="#000000" fo:language="ru" fo:country="RU" fo:font-style="normal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0" style:family="text">
      <style:text-properties fo:color="#000000" fo:language="ru" fo:country="RU" fo:font-style="normal" fo:font-weight="normal" style:letter-kerning="true" fo:background-color="transparent" style:font-name-asian="TimesNewRomanPSMT2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1" style:family="text">
      <style:text-properties fo:color="#000000" fo:language="ru" fo:country="RU" fo:background-color="transparent"/>
    </style:style>
    <style:style style:name="T22" style:family="text">
      <style:text-properties fo:color="#000000" fo:language="ru" fo:country="RU" fo:background-color="transparent" style:font-weight-asian="normal" style:font-weight-complex="normal"/>
    </style:style>
    <style:style style:name="T23" style:family="text">
      <style:text-properties fo:color="#000000" fo:language="ru" fo:country="RU" fo:background-color="transparent" style:font-style-asian="normal" style:font-style-complex="normal"/>
    </style:style>
    <style:style style:name="T24" style:family="text">
      <style:text-properties fo:color="#000000" fo:language="ru" fo:country="RU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5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26" style:family="text">
      <style:text-properties fo:color="#000000" fo:background-color="transparent"/>
    </style:style>
    <style:style style:name="T27" style:family="text">
      <style:text-properties fo:color="#000000" fo:background-color="transparent" style:font-weight-asian="normal" style:font-weight-complex="normal"/>
    </style:style>
    <style:style style:name="T28" style:family="text">
      <style:text-properties fo:color="#000000" fo:background-color="transparent" style:language-asian="en" style:country-asian="US"/>
    </style:style>
    <style:style style:name="T29" style:family="text">
      <style:text-properties fo:color="#000000" fo:background-color="transparent" style:font-name-complex="Mangal"/>
    </style:style>
    <style:style style:name="T30" style:family="text">
      <style:text-properties fo:color="#000000" fo:language="en" fo:country="US" fo:background-color="transparent"/>
    </style:style>
    <style:style style:name="T31" style:family="text">
      <style:text-properties fo:color="#000000" fo:language="en" fo:country="US" fo:background-color="transparent" style:language-asian="en" style:country-asian="US"/>
    </style:style>
    <style:style style:name="T32" style:family="text">
      <style:text-properties fo:color="#000000" fo:language="en" fo:country="US" fo:font-style="normal" fo:font-weight="normal" fo:background-color="transparent" style:language-asian="en" style:country-asian="US" style:font-weight-asian="normal" style:font-weight-complex="normal"/>
    </style:style>
    <style:style style:name="T33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34" style:family="text">
      <style:text-properties fo:color="#000000" fo:font-weight="bold" fo:background-color="#ffffff" style:language-asian="zh" style:country-asian="CN" style:font-weight-asian="bold" style:font-name-complex="Mangal2" style:language-complex="hi" style:country-complex="IN" style:font-weight-complex="bold"/>
    </style:style>
    <style:style style:name="T35" style:family="text">
      <style:text-properties fo:color="#000000" style:language-asian="zh" style:country-asian="CN" style:font-name-complex="Mangal2" style:language-complex="hi" style:country-complex="IN"/>
    </style:style>
    <style:style style:name="T36" style:family="text">
      <style:text-properties fo:color="#000000" fo:font-size="13pt" style:font-size-asian="13pt" style:font-size-complex="13pt"/>
    </style:style>
    <style:style style:name="T37" style:family="text">
      <style:text-properties fo:color="#000000" fo:font-style="normal" fo:font-weight="normal" fo:background-color="transparent" style:language-asian="en" style:country-asian="US" style:font-weight-asian="normal" style:font-weight-complex="normal"/>
    </style:style>
    <style:style style:name="T38" style:family="text">
      <style:text-properties fo:color="#000000" fo:font-style="normal" fo:background-color="transparent" style:language-asian="en" style:country-asian="US"/>
    </style:style>
    <style:style style:name="T39" style:family="text">
      <style:text-properties fo:color="#000000" fo:font-size="10pt" fo:language="ru" fo:country="RU" fo:font-style="normal" fo:font-weight="normal" style:letter-kerning="true" fo:background-color="transparent" style:font-name-asian="TimesNewRomanPSMT1" style:font-size-asian="10pt" style:language-asian="en" style:country-asian="US" style:font-style-asian="normal" style:font-weight-asian="normal" style:font-name-complex="TimesNewRomanPSMT1" style:font-size-complex="10pt" style:language-complex="hi" style:country-complex="IN" style:font-style-complex="normal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style="normal" fo:font-weight="normal" style:letter-kerning="true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43" style:family="text">
      <style:text-properties fo:language="ru" fo:country="RU" fo:font-style="normal" fo:font-weight="normal" style:letter-kerning="true" style:font-name-asian="TimesNewRomanPSMT2" style:language-asian="en" style:country-asian="US" style:font-style-asian="normal" style:font-name-complex="TimesNewRomanPSMT2" style:language-complex="hi" style:country-complex="IN" style:font-style-complex="normal"/>
    </style:style>
    <style:style style:name="T44" style:family="text">
      <style:text-properties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language="ru" fo:country="RU" fo:font-style="normal" fo:font-weight="normal" style:letter-kerning="true" style:font-name-asian="Times New Roman" style:language-asian="en" style:country-asian="US" style:font-style-asian="normal" style:font-name-complex="Times New Roman" style:language-complex="hi" style:country-complex="IN" style:font-style-complex="normal"/>
    </style:style>
    <style:style style:name="T46" style:family="text">
      <style:text-properties fo:language="ru" fo:country="RU" fo:font-style="normal" fo:font-weight="normal" style:letter-kerning="true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47" style:family="text">
      <style:text-properties fo:language="ru" fo:country="RU" fo:font-style="normal" style:letter-kerning="true" style:language-asian="zh" style:country-asian="CN" style:font-style-asian="normal" style:language-complex="hi" style:country-complex="IN" style:font-style-complex="normal"/>
    </style:style>
    <style:style style:name="T48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language-asian="en" style:country-asian="US" style:font-style-asian="normal" style:font-style-complex="normal"/>
    </style:style>
    <style:style style:name="T49" style:family="text">
      <style:text-properties fo:font-variant="normal" fo:text-transform="none" fo:color="#000000" style:font-name="Times New Roman" fo:letter-spacing="normal" fo:language="ru" fo:country="RU" fo:background-color="transparent" style:language-asian="en" style:country-asian="US" style:font-style-asian="normal" style:font-style-complex="normal"/>
    </style:style>
    <style:style style:name="T5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51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54" style:family="text">
      <style:text-properties fo:font-variant="normal" fo:text-transform="none" fo:color="#000000" fo:letter-spacing="normal" fo:language="en" fo:country="US" fo:font-style="normal" fo:background-color="transparent" style:language-asian="en" style:country-asian="US" style:font-style-asian="normal" style:font-style-complex="normal"/>
    </style:style>
    <style:style style:name="T55" style:family="text">
      <style:text-properties fo:font-variant="normal" fo:text-transform="none" fo:color="#000000" fo:letter-spacing="normal" fo:language="ru" fo:country="RU" fo:font-style="normal" fo:background-color="transparent"/>
    </style:style>
    <style:style style:name="T56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57" style:family="text">
      <style:text-properties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58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9" style:family="text">
      <style:text-properties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0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61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2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63" style:family="text">
      <style:text-properties style:font-name="Times New Roman1" fo:background-color="#ffffff"/>
    </style:style>
    <style:style style:name="T64" style:family="text">
      <style:text-properties fo:background-color="#ffffff"/>
    </style:style>
    <style:style style:name="T65" style:family="text">
      <style:text-properties fo:background-color="transparent"/>
    </style:style>
    <style:style style:name="T66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67" style:family="text">
      <style:text-properties fo:font-size="10pt" fo:language="ru" fo:country="RU" fo:font-style="normal" fo:font-weight="normal" style:letter-kerning="true" style:font-size-asian="10pt" style:language-asian="en" style:country-asian="US" style:font-style-asian="normal" style:font-weight-asian="normal" style:font-size-complex="10pt" style:language-complex="hi" style:country-complex="IN" style:font-style-complex="normal" style:font-weight-complex="normal"/>
    </style:style>
    <style:style style:name="T68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dfc74e-430e-4959-9139-d9b0e2f83b89" text:name="BossProviderVariable"/>
      </text:user-field-decls>
      <text:p text:style-name="P46"><text:span text:style-name="T68">О П Р Е Д Е Л Е Н И Е</text:span></text:p>
      <text:p text:style-name="P10">о возбуждении дела № 3-5-3/00-08-16</text:p>
      <text:p text:style-name="P10">по признакам нарушения законодательства</text:p>
      <text:p text:style-name="P10">Российской Федерации о рекламе</text:p>
      <text:p text:style-name="P9">12 февраля 2016 г.                                                                                 <text:s text:c="17"/>г. Москва</text:p>
      <text:p text:style-name="P14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ООО «ЭЙ ЭНД ДИ РУС» рекламы медицинского изделия тонометр <text:span text:style-name="T40">UA</text:span><text:span text:style-name="T41">-777 в эфире телеканала «ТВ центр» в ноябре 2015 года</text:span>,</text:p>
      <text:p text:style-name="P4">УСТАНОВИЛ:</text:p>
      <text:p text:style-name="P45">В ФАС России поступило обращение гражданина с претензией к рекламе медицинского прибора <text:s/><text:span text:style-name="INS"><text:span text:style-name="T17">«</text:span></text:span><text:span text:style-name="Основной_20_шрифт_20_абзаца"><text:span text:style-name="T54">UA-777</text:span></text:span><text:span text:style-name="INS"><text:span text:style-name="T17">» в эфире телеканала </text:span></text:span>«ТВ центр».</text:p>
      <text:p text:style-name="P45">На основании обращения гражданина ФАС России была проведена внеплановая документарная проверка.</text:p>
      <text:p text:style-name="P15"><text:span text:style-name="INS"><text:span text:style-name="T21">Реклама тонометра </text:span></text:span><text:span text:style-name="INS"><text:span text:style-name="T26">UA-777 </text:span></text:span><text:span text:style-name="INS"><text:span text:style-name="T21">компании «</text:span></text:span><text:span text:style-name="INS"><text:span text:style-name="T26">A&amp;D</text:span></text:span><text:span text:style-name="INS"><text:span text:style-name="T21">» распространялась в ноябре 2015 года в эфире телеканала «ТВ Центр» хронометражем 10 секунд.</text:span></text:span></text:p>
      <text:p text:style-name="P15"><text:span text:style-name="INS"><text:span text:style-name="T21">Реклама представляет собой анимированный видеоряд, сопровождающийся закадровым озвучиванием: «Каждый день в России покупают в среднем 1000 тонометров <text:s/></text:span></text:span><text:span text:style-name="INS"><text:span text:style-name="T26">UA-777</text:span></text:span><text:span text:style-name="INS"><text:span text:style-name="T21">. Люди доверяют нашему качеству. Именно поэтому 777 - Тонометр № 1 в России». </text:span></text:span></text:p>
      <text:p text:style-name="P17"><text:span text:style-name="INS"><text:span text:style-name="T22">Первый кадр сопровождается предупреждением «Имеются противопоказания, перед применением необходимо ознакомиться с инструкцией или проконсультироваться со специалистом», а также дисклеймером:</text:span></text:span></text:p>
      <text:p text:style-name="P17"><text:span text:style-name="INS"><text:span text:style-name="T22">«За 2013 год по данным ЗАО «Группа ДСМ» в аптеках РФ было продано 374 207 тонометров </text:span></text:span><text:span text:style-name="INS"><text:span text:style-name="T27">UA-777. </text:span></text:span><text:span text:style-name="INS"><text:span text:style-name="T22">Таким образом, среднеарифметическое количество продаваемых в год (365 дней) тонометров составляет 1025 шт. или в среднем порядка 1000 тонометров в день».</text:span></text:span></text:p>
      <text:p text:style-name="P17"><text:span text:style-name="INS"><text:span text:style-name="T22">Последующие кадры сопровождаются дисклеймером:</text:span></text:span></text:p>
      <text:p text:style-name="P17"><text:span text:style-name="INS"><text:span text:style-name="T22">«Тонометр </text:span></text:span><text:span text:style-name="INS"><text:span text:style-name="T27">A&amp;D</text:span></text:span><text:span text:style-name="INS"><text:span text:style-name="T22"> </text:span></text:span><text:span text:style-name="INS"><text:span text:style-name="T27">UA-777 —</text:span></text:span><text:span text:style-name="INS"><text:span text:style-name="T22"> лидер продаж среди тонометров производства </text:span></text:span><text:span text:style-name="INS"><text:span text:style-name="T22">компании </text:span></text:span><text:span text:style-name="INS"><text:span text:style-name="T27">A&amp;D </text:span></text:span><text:span text:style-name="INS"><text:span text:style-name="T22">за период с 01.01.2010 г. по 01.01.2014 г.»</text:span></text:span></text:p>
      <text:p text:style-name="P17"><text:span text:style-name="INS"><text:span text:style-name="T22">Реклама завершается кадром с </text:span></text:span><text:span text:style-name="INS"><text:span text:style-name="T24">выполненным крупным хорошо читаемым шрифтом</text:span></text:span><text:span text:style-name="INS"><text:span text:style-name="T22"> утверждением «</text:span></text:span><text:span text:style-name="INS"><text:span text:style-name="T27">UA-777. </text:span></text:span><text:span text:style-name="INS"><text:span text:style-name="T22">Тонометр № 1 в России*».</text:span></text:span></text:p>
      <text:p text:style-name="P17"><text:span text:style-name="INS"><text:span text:style-name="T22">В <text:s/>сноске поясняется данное утверждение: </text:span></text:span></text:p>
      <text:p text:style-name="P17"><text:span text:style-name="INS"><text:span text:style-name="T22">«* Лидер по общей сумме продаж тонометров в аптеках России в рублях за период с января 2010 г. по июнь 2014 г. по данным ЗАО «Группа ДСМ».</text:span></text:span></text:p>
      <text:p text:style-name="P43"/>
      <text:p text:style-name="P42">Использованное в рекламе утверждение «<text:span text:style-name="INS"><text:span text:style-name="T32">UA-777. </text:span></text:span><text:span text:style-name="INS"><text:span text:style-name="T37">Тонометр № 1 в России</text:span></text:span>» в отношении тонометра <text:span text:style-name="INS"><text:span text:style-name="T32">UA-777 </text:span></text:span><text:span text:style-name="INS"><text:span text:style-name="T37">от компании </text:span></text:span><text:span text:style-name="INS"><text:span text:style-name="T32">«A&amp;D»</text:span></text:span> указывает на превосходство данного тонометра в сравнении с другими товарами, поскольку «№ 1» подразумевает, что рекламируемый товар является первым из числа других однородных товаров, обладая более высокими достоинствами и преимуществом перед ними. </text:p>
      <text:p text:style-name="P41"><text:span text:style-name="INS"><text:span text:style-name="T65">При использовании в рекламе каких-либо сравнительных характеристик, которые указывают на превосходство товара перед товарами иных производителей («лучший», «№1» и пр.), должны быть указаны критерии, по которым осуществляется сравнение и которые обосновывают данное утверждение. </text:span></text:span></text:p>
      <text:p text:style-name="P41"><text:span text:style-name="INS"><text:span text:style-name="T29">Текст сноски, в которой указывается критерий сравнения тонометров, </text:span></text:span><text:soft-page-break/><text:span text:style-name="INS"><text:span text:style-name="T29">выполнен мелким шрифтом, размещен на 1/12 площади кадра и демонстрируется в рекламном видеоролике в течении 2 секунд. </text:span></text:span></text:p>
      <text:p text:style-name="P23"><text:span text:style-name="INS"><text:span text:style-name="T26">Форма и условия размещения рекламы не позволяют потребителям воспринять (прочитать) текст с критериями, обосновывающими утверждение № 1, ввиду мелкого шрифта и краткого времени показа, в отличие от информации о первенстве тонометра </text:span></text:span><text:span text:style-name="INS"><text:span text:style-name="T30">UA-777 </text:span></text:span><text:span text:style-name="INS"><text:span text:style-name="T26">в России, которая в рекламе приводится крупным шрифтом и на которой фиксируется внимание потребителей.</text:span></text:span></text:p>
      <text:p text:style-name="P23"><text:span text:style-name="INS"><text:span text:style-name="T26">Формальное присутствие в рекламе критерия, по которому проводилось сравнение тонометров, не позволяет потребителю воспринимать поясняющие рекламное утверждение сведения и не может рассматриваться как их наличие, соответственно фактически потребители данную информацию не получали.</text:span></text:span></text:p>
      <text:p text:style-name="P23"><text:span text:style-name="INS"><text:span text:style-name="T26">Вместе с тем и</text:span></text:span><text:span text:style-name="INS"><text:span text:style-name="T26">нформация о критериях сравнения тонометров является существенной для раскрытия смысла утверждения «</text:span></text:span><text:span text:style-name="INS"><text:span text:style-name="T31">UA-777. </text:span></text:span><text:span text:style-name="INS"><text:span text:style-name="T28">Тонометр № 1 в России»</text:span></text:span><text:span text:style-name="INS"><text:span text:style-name="T26">, однако форма предоставления данных сведений такова, что они не воспринимаются потребителями и фактически в рекламе отсутствуют. </text:span></text:span></text:p>
      <text:p text:style-name="P23"><text:span text:style-name="INS"><text:span text:style-name="T26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такую существенную информацию.</text:span></text:span></text:p>
      <text:p text:style-name="P26"><text:span text:style-name="INS"><text:span text:style-name="T15">Соответственно, потребители не получают информацию о критериях сравнения, на основании которых утверждается о превосходстве тонометра UA-777 над другими тонометрами, что искажает смысл рекламы и вводит потребителей в заблуждение.</text:span></text:span></text:p>
      <text:p text:style-name="P26"><text:span text:style-name="INS"><text:span text:style-name="T15">Использование сравнительной характеристики «UA-777. Тонометр № 1 в России» в рекламе без указания конкретного критерия, по которому осуществляется </text:span></text:span><text:span text:style-name="INS"><text:span text:style-name="T15">сравнение, означает возможность проведения такого сравнения по любому критерию.</text:span></text:span></text:p>
      <text:p text:style-name="P26"><text:span text:style-name="INS"><text:span text:style-name="T15">В рекламе отсутствуют критерии сравнения, соответственно, невозможно установить обоснованность того, что тонометр UA-777 действительно является «№ 1» на рынке медицинских приборов </text:span></text:span><text:span text:style-name="INS"><text:span text:style-name="T53">для измерения кровяного артериального давления.</text:span></text:span></text:p>
      <text:p text:style-name="P24"><text:span text:style-name="INS"><text:span text:style-name="T55">При данных обстоятельствах указание на превосходство </text:span></text:span><text:span text:style-name="INS"><text:span text:style-name="T16">тонометра </text:span></text:span><text:span text:style-name="INS"><text:span text:style-name="T38">UA-777 </text:span></text:span><text:span text:style-name="INS"><text:span text:style-name="T16">над иными находящимися в обороте тонометрами является некорректным и вводит потребителей в заблуждение </text:span></text:span><text:span text:style-name="INS"><text:span text:style-name="T55">относительно такого превосходства.</text:span></text:span></text:p>
      <text:p text:style-name="P15"><text:span text:style-name="INS"><text:span text:style-name="T21">В соответствии с пунктом 1 части 2 статьи 5 Федерального закона «О рекламе» недобросовестной признае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 </text:span></text:span></text:p>
      <text:p text:style-name="P16"><text:span text:style-name="INS"><text:span text:style-name="T25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25"><text:span text:style-name="T57">Таким образом, в рекламе </text:span><text:span text:style-name="T2">тонометра </text:span><text:span text:style-name="INS"><text:span text:style-name="T10">UA-777 </text:span></text:span><text:span text:style-name="INS"><text:span text:style-name="T5">компании «</text:span></text:span><text:span text:style-name="INS"><text:span text:style-name="T10">A&amp;D</text:span></text:span><text:span text:style-name="INS"><text:span text:style-name="T5">»</text:span></text:span><text:span text:style-name="T57">, распространявшейся в ноябре</text:span><text:span text:style-name="T2"> 2015 года</text:span><text:span text:style-name="T57"> в эфире телеканала «ТВ Центр», </text:span><text:soft-page-break/><text:span text:style-name="T57">усматриваются признаки нарушения пункта 1 части 2 статьи 5, части 7 статьи 5 Федерального закона «О рекламе».</text:span></text:p>
      <text:p text:style-name="P22">В соответствии с частью 6 статьи 38 Федерального закона «О рекламе» рекламодатель несет ответственность за нарушение требований части 2, 7 статьи 5 Федерального закона «О рекламе».</text:p>
      <text:p text:style-name="P21"><text:span text:style-name="INS"><text:span text:style-name="T21">Рекламодателем указанной рекламы является </text:span></text:span><text:span text:style-name="INS"><text:span text:style-name="T6">ООО «ЭЙ ЭНД ДИ РУС» (адрес: ул. Верейская, д. 17, г. Москва, 121357, ОГРН </text:span></text:span><text:span text:style-name="INS"><text:span text:style-name="T23">1067746787294, ИНН </text:span></text:span><text:span text:style-name="INS"><text:span text:style-name="T6">7731547200, КПП 773101001, дата регистрации: 07.07.2006). </text:span></text:span></text:p>
      <text:p text:style-name="P21"><text:span text:style-name="INS"><text:span text:style-name="T6">Рекламораспространителем является АО «ТВ Центр» (адрес: ул. Б. Татарская, д. 33, к. 1, г. Москва, </text:span></text:span><text:span text:style-name="INS"><text:span text:style-name="T48">115184</text:span></text:span><text:span text:style-name="INS"><text:span text:style-name="T6">; ИНН </text:span></text:span><text:span text:style-name="INS"><text:span text:style-name="T49">7717091519; ОГРН 1027739048281; КПП 770501001, дата регистрации: 07.08.2002</text:span></text:span><text:span text:style-name="INS"><text:span text:style-name="T6">).</text:span></text:span></text:p>
      <text:p text:style-name="P34"><text:span text:style-name="Основной_20_шрифт_20_абзаца"><text:span text:style-name="T56">На основании пункта 1 части 2, части 7 статьи 5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3">ОПРЕДЕЛИЛ:</text:p>
      <text:p text:style-name="P29"><text:span text:style-name="Основной_20_шрифт_20_абзаца"><text:span text:style-name="T60">1. Возбудить производство по делу </text:span></text:span><text:span text:style-name="Основной_20_шрифт_20_абзаца"><text:span text:style-name="T58">№ </text:span></text:span><text:span text:style-name="Основной_20_шрифт_20_абзаца"><text:span text:style-name="T11">3-5</text:span></text:span><text:span text:style-name="Основной_20_шрифт_20_абзаца"><text:span text:style-name="T12">-3/00-08-16</text:span></text:span><text:span text:style-name="Основной_20_шрифт_20_абзаца"><text:span text:style-name="T60"> по признакам нарушения законодательства Российской Федерации о рекламе.</text:span></text:span></text:p>
      <text:p text:style-name="P30"><text:span text:style-name="Основной_20_шрифт_20_абзаца"><text:span text:style-name="T60">2. Признать лицами, участвующими в деле:</text:span></text:span></text:p>
      <text:p text:style-name="P31"><text:span text:style-name="Основной_20_шрифт_20_абзаца"><text:span text:style-name="T7">лицо, в действиях которого содержатся признаки нарушения законодательства о рекламе:</text:span></text:span></text:p>
      <text:p text:style-name="P21"><text:span text:style-name="INS"><text:span text:style-name="T6">ООО «ЭЙ ЭНД ДИ РУС» (адрес: ул. Верейская, д. 17, г. Москва, 121357, ОГРН </text:span></text:span><text:span text:style-name="INS"><text:span text:style-name="T23">1067746787294, ИНН </text:span></text:span><text:span text:style-name="INS"><text:span text:style-name="T6">7731547200, КПП 773101001, дата регистрации: 07.07.2006);</text:span></text:span></text:p>
      <text:p text:style-name="P21"><text:span text:style-name="INS"><text:span text:style-name="T6">заинтересованное лицо:</text:span></text:span></text:p>
      <text:p text:style-name="P21"><text:span text:style-name="INS"><text:span text:style-name="T6">АО «ТВ Центр» (адрес: ул. Б. Татарская, д. 33, к. 1, г. Москва, </text:span></text:span><text:span text:style-name="INS"><text:span text:style-name="T48">115184</text:span></text:span><text:span text:style-name="INS"><text:span text:style-name="T6">; ИНН </text:span></text:span><text:span text:style-name="INS"><text:span text:style-name="T49">7717091519; ОГРН 1027739048281; КПП 770501001, дата регистрации: 07.08.2002</text:span></text:span><text:span text:style-name="INS"><text:span text:style-name="T6">).</text:span></text:span></text:p>
      <text:p text:style-name="P32"><text:span text:style-name="Основной_20_шрифт_20_абзаца"><text:span text:style-name="T60">3. Назначить дело </text:span></text:span><text:span text:style-name="Основной_20_шрифт_20_абзаца"><text:span text:style-name="T58">№ 3-5</text:span></text:span><text:span text:style-name="Основной_20_шрифт_20_абзаца"><text:span text:style-name="T59">-3/00-08-16 </text:span></text:span><text:span text:style-name="Основной_20_шрифт_20_абзаца"><text:span text:style-name="T62">к</text:span></text:span><text:span text:style-name="Основной_20_шрифт_20_абзаца"><text:span text:style-name="T60"> рассмотрению на </text:span></text:span><text:span text:style-name="Основной_20_шрифт_20_абзаца"><text:span text:style-name="T58">« 11 » марта 2016 года </text:span></text:span><text:span text:style-name="Основной_20_шрифт_20_абзаца"><text:span text:style-name="T58">в « </text:span></text:span><text:span text:style-name="Основной_20_шрифт_20_абзаца"><text:span text:style-name="T61">13 »</text:span></text:span><text:span text:style-name="Основной_20_шрифт_20_абзаца"><text:span text:style-name="T58"> часов « 10 »</text:span></text:span><text:span text:style-name="Основной_20_шрифт_20_абзаца"><text:span text:style-name="T60"> минут по адресу: г. Москва, Пыжевский переулок, д. 6, каб. 301, </text:span></text:span><text:span text:style-name="Основной_20_шрифт_20_абзаца"><text:span text:style-name="T60">3 этаж (т. 8 (499) 755 23 23 вн. 474).</text:span></text:span></text:p>
      <text:p text:style-name="P44"><text:span text:style-name="Основной_20_шрифт_20_абзаца"><text:span text:style-name="T14">4. </text:span></text:span><text:span text:style-name="INS"><text:span text:style-name="T13">ООО «ЭЙ ЭНД ДИ РУС»</text:span></text:span><text:span text:style-name="Основной_20_шрифт_20_абзаца"><text:span text:style-name="T14"> надлежит в срок до 4 марта 2016 года представить ФАС России следующие документы и материалы:</text:span></text:span></text:p>
      <text:p text:style-name="P14"><text:span text:style-name="T63">копии учредительных документов </text:span><text:span text:style-name="T50">ООО </text:span><text:span text:style-name="INS"><text:span text:style-name="T51">«ЭЙ ЭНД ДИ РУС»</text:span></text:span><text:span text:style-name="T64"> </text:span><text:span text:style-name="T63">(устав, свидетельство о постановке на налоговый учёт, свидетельство ЕГРЮЛ и иные) с последующими изменениями</text:span><text:span text:style-name="T64">;</text:span></text:p>
      <text:p text:style-name="P18">копии документов, подтверждающих полномочия генерального директора;</text:p>
      <text:p text:style-name="P19">письменные пояснения по существу претензии и обстоятельствам распространения рекламы.</text:p>
      <text:p text:style-name="P27"><text:span text:style-name="Основной_20_шрифт_20_абзаца"><text:span text:style-name="T44">Все документы должны быть заверены подписью руководителя и печатью ООО </text:span></text:span><text:span text:style-name="INS"><text:span text:style-name="T42">«ЭЙ ЭНД ДИ РУС»</text:span></text:span><text:span text:style-name="Основной_20_шрифт_20_абзаца"><text:span text:style-name="T46">.</text:span></text:span></text:p>
      <text:p text:style-name="P38">5. <text:span text:style-name="INS"><text:span text:style-name="T19">АО «ТВ Центр» </text:span></text:span><text:span text:style-name="Основной_20_шрифт_20_абзаца"><text:span text:style-name="T20">надлежит в срок до 4 марта 2016 года представить ФАС России следующие документы и материалы:</text:span></text:span></text:p>
      <text:p text:style-name="P20"><text:span text:style-name="Основной_20_шрифт_20_абзаца"><text:span text:style-name="T47">письменные пояснения по существу претензии и обстоятельствам распространения рекламы.</text:span></text:span></text:p>
      <text:p text:style-name="P28"><text:span text:style-name="Основной_20_шрифт_20_абзаца"><text:span text:style-name="T45">Все документы должны быть заверены подписью руководителя и печатью </text:span></text:span><text:span text:style-name="INS"><text:span text:style-name="T43">АО </text:span></text:span><text:soft-page-break/><text:span text:style-name="INS"><text:span text:style-name="T43">«ТВ Центр».</text:span></text:span></text:p>
      <text:p text:style-name="P28"><text:span text:style-name="INS"><text:span text:style-name="T43"/></text:span></text:p>
      <text:p text:style-name="P36">Явка представителей <text:span text:style-name="Основной_20_шрифт_20_абзаца"><text:span text:style-name="T18">ООО </text:span></text:span><text:span text:style-name="INS"><text:span text:style-name="T19">«ЭЙ ЭНД ДИ РУС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text:span text:style-name="T65"> </text:span><text:span text:style-name="Основной_20_шрифт_20_абзаца"><text:span text:style-name="T66">№ </text:span></text:span><text:span text:style-name="Основной_20_шрифт_20_абзаца"><text:span text:style-name="T33">3-5</text:span></text:span><text:span text:style-name="Основной_20_шрифт_20_абзаца"><text:span text:style-name="T34">-3/00-08-16</text:span></text:span>).</text:p>
      <text:p text:style-name="P37"><text:span text:style-name="Основной_20_шрифт_20_абзаца"><text:span text:style-name="T3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1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6C689F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40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407(3) </text:p></draw:text-box></draw:frame><draw:frame draw:style-name="Mfr2" draw:name="SpdBarcode" text:anchor-type="paragraph" svg:x="0cm" svg:width="3.6cm" svg:height="0.78cm" draw:z-index="4"><draw:image xlink:href="Pictures/10000201000000780000001A6C689F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0:24:40.13</meta:creation-date>
    <meta:generator>OpenOffice.org/3.4.1$Win32 OpenOffice.org_project/341m1$Build-9593</meta:generator>
    <dc:date>2016-02-15T19:02:02.92</dc:date>
    <meta:document-statistic meta:table-count="0" meta:image-count="1" meta:object-count="0" meta:page-count="4" meta:paragraph-count="57" meta:word-count="1204" meta:character-count="8946"/>
    <meta:user-defined meta:name="Поле 1"/>
    <meta:user-defined meta:name="Поле 2"/>
    <meta:user-defined meta:name="Поле 3"/>
    <meta:user-defined meta:name="Поле 4"/>
  </office:meta>
</office:document-meta>
</file>