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709D5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4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able_20_Contents">
      <style:text-properties fo:font-size="14pt" fo:language="ru" fo:country="RU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language="ru" fo:country="RU" fo:background-color="#ffffff"/>
    </style:style>
    <style:style style:name="T4" style:family="text">
      <style:text-properties style:font-name="Times New Roman" fo:background-color="#ffffff"/>
    </style:style>
    <style:style style:name="T5" style:family="text">
      <style:text-properties style:font-name="Times New Roman" fo:font-style="normal" style:font-style-asian="normal" style:font-style-complex="normal"/>
    </style:style>
    <style:style style:name="T6" style:family="text">
      <style:text-properties style:font-name="Times New Roman" fo:language="en" fo:country="US"/>
    </style:style>
    <style:style style:name="T7" style:family="text">
      <style:text-properties fo:font-style="normal" fo:background-color="#ffffff" style:font-style-asian="normal" style:font-style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language="ru" fo:country="RU" fo:font-style="normal" fo:background-color="#ffffff" style:font-style-asian="normal" style:font-style-complex="normal"/>
    </style:style>
    <style:style style:name="T10" style:family="text">
      <style:text-properties fo:language="en" fo:country="US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none"/>
    </style:style>
    <style:style style:name="T13" style:family="text">
      <style:text-properties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93fd8a-81c7-474f-982b-51afdada979a" text:name="BossProviderVariable"/>
      </text:user-field-decls>
      <text:p text:style-name="P18"><text:span text:style-name="T13">ОПРЕДЕЛЕНИЕ</text:span></text:p>
      <text:p text:style-name="P8">О ПРОДЛЕНИИ СРОКА РАССМОТРЕНИЯ ДЕЛА  № 1-10-197/00-05-15</text:p>
      <text:p text:style-name="P7"/>
      <text:p text:style-name="P7">1<text:span text:style-name="T10">5</text:span> февраля 2016 г.                                                                                     <text:s text:c="4"/> г. Москва</text:p>
      <text:p text:style-name="P12"/>
      <text:p text:style-name="P15">Комиссия Федеральной антимонопольной службы по рассмотрению дела № 1-10-197/00-05-15 о нарушении антимонопольного законодательства <text:s text:c="23"/>в составе:</text:p>
      <text:p text:style-name="P15"><text:span text:style-name="T6">&lt;...&gt;</text:span><text:span text:style-name="T2">(далее - Комиссия ФАС России)</text:span><text:span text:style-name="T5">,</text:span></text:p>
      <text:p text:style-name="P16"><text:span text:style-name="T7">рассмотрев дело № 1-10-197/00-05-15 </text:span><text:span text:style-name="T8">по признакам нарушения <text:s text:c="20"/>АО «Выксунский металлургический завод» (место нахождения: ул. Братьев Баташевых, д. 45, г. Выкса, Нижегородская обл., 607060, </text:span><text:span text:style-name="T7">ИНН 5247004695</text:span><text:span text:style-name="T8">) пункта 1 части 1 статьи 10 Федерального закона от 26.07.2006 № 135-ФЗ <text:s text:c="15"/></text:span><text:span text:style-name="T8">«О защите конкуренции» (далее - Закон о защите конкуренции), выразившегося в установлении АО «Выксунский металлургический завод» монопольно высоких цен на колеса цельнокатаные диаметром по кругу катания 790 мм, внутренним диаметром отверстия ступицы 160 мм и диаметром по кругу катания 860 мм, внутренним диаметром отверстия ступицы 170 мм, изготавливаемых из марки стали 2 в соответствии с ГОСТ 10791-2011 в период с 01.01.2013 по 30.04.2015,</text:span></text:p>
      <text:p text:style-name="P10">УСТАНОВИЛА:</text:p>
      <text:p text:style-name="P9"/>
      <text:p text:style-name="P14">В целях обеспечения полного и всестороннего рассмотрения обстоятельств дела № 1-10-197/00-05-15 необходимо получить дополнительные доказательства.</text:p>
      <text:p text:style-name="P14">В соответствии с частью 1 статьи 45 Закона о защите конкуренции Комиссия</text:p>
      <text:p text:style-name="P10">ОПРЕДЕЛИЛА:</text:p>
      <text:p text:style-name="P10"/>
      <text:p text:style-name="P6"><text:span text:style-name="T7">Продлить срок рассмотрения дела № 1-10-</text:span><text:span text:style-name="T9">197</text:span><text:span text:style-name="T7">/00-05-15 </text:span><text:span text:style-name="T9">до 02 сентября <text:s text:c="11"/>2016 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709D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217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E709D5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2217(2) </text:p></draw:text-box></draw:frame><draw:frame draw:style-name="Mfr2" draw:name="SpdBarcode" text:anchor-type="paragraph" svg:x="0cm" svg:width="3.6cm" svg:height="0.78cm" draw:z-index="3"><draw:image xlink:href="Pictures/10000201000000780000001A0E709D5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0T08:04:55.97</meta:creation-date>
    <dc:date>2016-02-15T19:11:45.30</dc:date>
    <meta:editing-duration>PT1M34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5" meta:word-count="178" meta:character-count="1499"/>
    <meta:user-defined meta:name="Поле 1"/>
    <meta:user-defined meta:name="Поле 2"/>
    <meta:user-defined meta:name="Поле 3"/>
    <meta:user-defined meta:name="Поле 4"/>
  </office:meta>
</office:document-meta>
</file>