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94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6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9261d-801e-45b8-87b3-41e508478617" text:name="BossProviderVariable"/>
      </text:user-field-decls>
      <text:p text:style-name="P19"><text:span text:style-name="T4">ОПРЕДЕЛЕНИЕ</text:span></text:p>
      <text:p text:style-name="P13">о продлении срока и об отложении рассмотрения дела</text:p>
      <text:p text:style-name="P13">об административном правонарушении №АГОЗ-279/15</text:p>
      <text:p text:style-name="P6"> </text:p>
      <text:p text:style-name="P5">«10» февраля 2016 года                                                                               <text:s text:c="4"/> Москва</text:p>
      <text:p text:style-name="P5"> </text:p>
      <text:p text:style-name="P14"><text:span text:style-name="T1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7.11.2015 № АГОЗ-279/15 в отношении члена еди</text:span>ной комиссии 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3">&lt;..</text:span><text:span text:style-name="T2">.</text:span><text:span text:style-name="T3">&gt;</text:span><text:span text:style-name="T1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</text:span></text:p>
      <text:p text:style-name="P7">УСТАНОВИЛ: </text:p>
      <text:p text:style-name="P7"/>
      <text:p text:style-name="P10"><text:span text:style-name="T1">Определением от 17.11.2015 должностным лицом ФАС России возбуждено дело об административном правонарушении №АГОЗ-279/15 в отношении члена единой комиссии </text:span>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3">&lt;...&gt;</text:span><text:span text:style-name="T1">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<text:span text:style-name="T2">27.01.2016 г. в отношении </text:span><text:span text:style-name="T3">&lt;...&gt;</text:span><text:span text:style-name="T2"> составлен протокол об административном правонарушении № </text:span><text:span text:style-name="T1">АГОЗ-279/15, рассмотрение которого назначено на 10.02.2016 в 15.00 по адресу: Москва, Уланский переулок, д. 16, корпус 1, каб. 725.</text:span></text:p>
      <text:p text:style-name="P10"><text:span text:style-name="T1">Вместе с тем, в материалах дела отсутствуют документы, свидетельствующие о надлежащем извещении </text:span><text:span text:style-name="T3">&lt;...&gt;</text:span><text:span text:style-name="T1"> о времени и месте рассмотрения протокола об административном правонарушении.</text:span></text:p>
      <text:p text:style-name="P10">В связи с необходимостью в дополнительном выяснении обстоятельств по делу об административном правонарушении № АГОЗ-279/15, руководствуясь частью 2 статьи 29.6, статьей 29.4 КоАП РФ, </text:p>
      <text:p text:style-name="P9"/>
      <text:p text:style-name="P7">ОПРЕДЕЛИЛ: </text:p>
      <text:p text:style-name="P7"/>
      <text:list xml:id="list4111589060015580167" text:style-name="L1">
        <text:list-item>
          <text:list>
            <text:list-item>
              <text:p text:style-name="P16">Продлить срок рассмотрения дела об административном правонарушении №АГОЗ - 279/15 до 10.03.2016 г.</text:p>
            </text:list-item>
            <text:list-item>
              <text:p text:style-name="P16">Рассмотрение дела об административном правонарушении<text:line-break/>№ АГОЗ - 279/15 отложить. </text:p>
            </text:list-item>
            <text:list-item>
              <text:p text:style-name="P17"><text:span text:style-name="T5">Назначить рассмотрение дела об административном правонарушении<text:line-break/></text:span><text:soft-page-break/><text:span text:style-name="T5">№ АГОЗ - 279/15 на 09.03.2016 в 15 часов 30 минут по адресу: г. Москва, Уланский пер., д. 16, стр. 1, каб. 725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E94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1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614(2) </text:p></draw:text-box></draw:frame><draw:frame draw:style-name="Mfr2" draw:name="SpdBarcode" text:anchor-type="paragraph" svg:x="0cm" svg:width="3.6cm" svg:height="0.78cm" draw:z-index="2"><draw:image xlink:href="Pictures/10000201000000780000001A36E942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03:33.51</meta:creation-date>
    <meta:generator>OpenOffice.org/3.4.1$Win32 OpenOffice.org_project/341m1$Build-9593</meta:generator>
    <dc:date>2016-02-15T19:13:38.79</dc:date>
    <meta:print-date>2016-02-12T17:24:20.06</meta:print-date>
    <meta:document-statistic meta:table-count="0" meta:image-count="1" meta:object-count="0" meta:page-count="2" meta:paragraph-count="18" meta:word-count="272" meta:character-count="2256"/>
    <meta:user-defined meta:name="Поле 1"/>
    <meta:user-defined meta:name="Поле 2"/>
    <meta:user-defined meta:name="Поле 3"/>
    <meta:user-defined meta:name="Поле 4"/>
  </office:meta>
</office:document-meta>
</file>