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8D11B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margin-top="0cm" fo:margin-bottom="0cm" fo:text-indent="0cm" style:auto-text-indent="false"/>
      <style:text-properties style:font-name="Times New Roman" fo:font-size="14pt"/>
    </style:style>
    <style:style style:name="P5" style:family="paragraph" style:parent-style-name="Text_20_body">
      <style:paragraph-properties fo:margin-left="9.999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9.999cm" fo:margin-right="0cm" fo:margin-top="0cm" fo:margin-bottom="0.3cm" fo:text-indent="0cm" style:auto-text-indent="false"/>
      <style:text-properties style:font-name="Times New Roman1" fo:font-size="14pt"/>
    </style:style>
    <style:style style:name="P7" style:family="paragraph" style:parent-style-name="Text_20_body">
      <style:paragraph-properties fo:margin-top="0cm" fo:margin-bottom="0cm" fo:line-height="97%" fo:text-align="center"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97%"/>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style:style>
    <style:style style:name="P2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3cm" fo:line-height="100%" fo:text-align="justify" style:justify-single-word="false" fo:text-indent="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1.229cm" fo:line-height="100%" fo:text-align="justify" style:justify-single-word="false" fo:text-indent="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27" style:family="paragraph" style:parent-style-name="Standard">
      <style:paragraph-properties fo:margin-top="0cm" fo:margin-bottom="0.51cm"/>
      <style:text-properties style:font-name="Times New Roman" fo:font-size="14pt"/>
    </style:style>
    <style:style style:name="P28" style:family="paragraph" style:parent-style-name="Text_20_body">
      <style:paragraph-properties fo:margin-left="0cm" fo:margin-right="0cm" fo:margin-top="0cm" fo:margin-bottom="0.3cm" fo:line-height="100%" fo:text-align="center" style:justify-single-word="false" fo:text-indent="1.251cm" style:auto-text-indent="false"/>
      <style:text-properties fo:color="#000000" style:font-name="Times New Roman1" fo:font-size="14pt" fo:language="ru" fo:country="RU" fo:font-weight="bold" fo:background-color="#ffffff" style:font-size-asian="14pt" style:font-size-complex="14pt"/>
    </style:style>
    <style:style style:name="P29" style:family="paragraph" style:parent-style-name="Text_20_body">
      <style:paragraph-properties fo:margin-left="0cm" fo:margin-right="0cm" fo:margin-top="0cm" fo:margin-bottom="0.3cm" fo:line-height="100%" fo:text-align="center" style:justify-single-word="false" fo:text-indent="0.924cm" style:auto-text-indent="false"/>
      <style:text-properties style:font-name="Times New Roman" fo:font-size="14pt" style:font-size-asian="14pt" style:font-size-complex="14pt"/>
    </style:style>
    <style:style style:name="P30" style:family="paragraph" style:parent-style-name="Text_20_body" style:list-style-name="L1">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1" style:family="paragraph" style:parent-style-name="Text_20_body" style:list-style-name="L2">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2" style:family="paragraph" style:parent-style-name="Text_20_body" style:list-style-name="L1">
      <style:paragraph-properties fo:margin-left="0cm" fo:margin-right="0cm" fo:margin-top="0cm" fo:margin-bottom="0cm" fo:line-height="100%" fo:text-align="justify" style:justify-single-word="false" fo:text-indent="1cm" style:auto-text-indent="false"/>
      <style:text-properties style:font-name="Times New Roman" fo:font-size="14pt" fo:background-color="#ffffff" style:font-size-asian="14pt" style:font-size-complex="14pt"/>
    </style:style>
    <style:style style:name="P33" style:family="paragraph" style:parent-style-name="Text_20_body" style:list-style-name="L3">
      <style:paragraph-properties fo:margin-left="0cm" fo:margin-right="0cm" fo:margin-top="0cm" fo:margin-bottom="0cm" fo:line-height="100%" fo:text-align="justify" style:justify-single-word="false" fo:text-indent="1cm" style:auto-text-indent="false"/>
      <style:text-properties style:font-name="Times New Roman" fo:font-size="14pt" fo:background-color="transparent" style:font-size-asian="14pt" style:font-size-complex="14pt"/>
    </style:style>
    <style:style style:name="P34" style:family="paragraph" style:parent-style-name="Text_20_body" style:list-style-name="L4">
      <style:paragraph-properties fo:margin-left="0cm" fo:margin-right="0cm" fo:margin-top="0cm" fo:margin-bottom="0cm" fo:line-height="100%" fo:text-align="justify" style:justify-single-word="false" fo:text-indent="1cm" style:auto-text-indent="false"/>
      <style:text-properties style:font-name="Times New Roman" fo:font-size="14pt"/>
    </style:style>
    <style:style style:name="P35" style:family="paragraph" style:parent-style-name="Text_20_body" style:list-style-name="L2">
      <style:paragraph-properties fo:margin-left="0cm" fo:margin-right="0cm" fo:margin-top="0cm" fo:margin-bottom="0cm" fo:line-height="100%" fo:text-align="justify" style:justify-single-word="false" fo:text-indent="1cm" style:auto-text-indent="false"/>
    </style:style>
    <style:style style:name="P36" style:family="paragraph" style:parent-style-name="Text_20_body" style:master-page-name="First_20_Page">
      <style:paragraph-properties fo:margin-top="0cm" fo:margin-bottom="0cm" fo:line-height="97%" fo:text-align="center" style:justify-single-word="false" style:page-number="auto"/>
      <style:text-properties style:font-name="Times New Roman" fo:font-size="14pt"/>
    </style:style>
    <style:style style:name="T1" style:family="text">
      <style:text-properties fo:language="ru" fo:country="RU"/>
    </style:style>
    <style:style style:name="T2" style:family="text">
      <style:text-properties fo:language="ru" fo:country="RU" style:text-underline-style="none"/>
    </style:style>
    <style:style style:name="T3" style:family="text">
      <style:text-properties fo:language="ru" fo:country="RU" fo:background-color="transparent"/>
    </style:style>
    <style:style style:name="T4" style:family="text">
      <style:text-properties fo:language="ru" fo:country="RU" fo:background-color="transparent" style:font-size-asian="14pt" style:font-size-complex="14pt"/>
    </style:style>
    <style:style style:name="T5" style:family="text">
      <style:text-properties fo:language="ru" fo:country="RU" style:font-name-asian="TimesNewRomanPSMT" style:font-name-complex="TimesNewRomanPSMT"/>
    </style:style>
    <style:style style:name="T6" style:family="text">
      <style:text-properties fo:language="ru" fo:country="RU" fo:font-weight="normal" style:font-weight-asian="normal" style:font-weight-complex="normal"/>
    </style:style>
    <style:style style:name="T7" style:family="text">
      <style:text-properties fo:language="ru" fo:country="RU" fo:font-weight="normal" fo:background-color="transparent" style:font-weight-asian="normal" style:font-weight-complex="normal"/>
    </style:style>
    <style:style style:name="T8" style:family="text">
      <style:text-properties fo:language="ru" fo:country="RU" fo:font-weight="normal" style:letter-kerning="true" style:font-weight-asian="normal" style:font-weight-complex="normal"/>
    </style:style>
    <style:style style:name="T9" style:family="text">
      <style:text-properties fo:language="ru" fo:country="RU" fo:background-color="#ffffff"/>
    </style:style>
    <style:style style:name="T10" style:family="text">
      <style:text-properties fo:language="ru" fo:country="RU" fo:background-color="#ffffff" style:font-size-asian="14pt" style:font-size-complex="14pt"/>
    </style:style>
    <style:style style:name="T11" style:family="text">
      <style:text-properties fo:language="ru" fo:country="RU" fo:background-color="#ffffff" style:font-name-asian="TimesNewRomanPSMT" style:font-size-asian="14pt" style:font-name-complex="TimesNewRomanPSMT" style:font-size-complex="14pt"/>
    </style:style>
    <style:style style:name="T12" style:family="text">
      <style:text-properties fo:language="ru" fo:country="RU" style:font-name-complex="Times New Roman2"/>
    </style:style>
    <style:style style:name="T13" style:family="text">
      <style:text-properties fo:language="ru" fo:country="RU" style:font-size-asian="14pt" style:font-size-complex="14pt"/>
    </style:style>
    <style:style style:name="T14" style:family="text">
      <style:text-properties fo:language="en" fo:country="US"/>
    </style:style>
    <style:style style:name="T15" style:family="text">
      <style:text-properties fo:language="en" fo:country="US" style:text-underline-style="none"/>
    </style:style>
    <style:style style:name="T16" style:family="text">
      <style:text-properties fo:language="en" fo:country="US" style:font-name-asian="TimesNewRomanPSMT" style:font-name-complex="TimesNewRomanPSMT"/>
    </style:style>
    <style:style style:name="T17" style:family="text">
      <style:text-properties fo:language="en" fo:country="US" fo:font-weight="normal" style:font-weight-asian="normal" style:font-weight-complex="normal"/>
    </style:style>
    <style:style style:name="T18" style:family="text">
      <style:text-properties fo:language="en" fo:country="US" fo:background-color="#ffffff"/>
    </style:style>
    <style:style style:name="T19" style:family="text">
      <style:text-properties fo:language="en" fo:country="US" fo:background-color="#ffffff" style:font-size-asian="14pt" style:font-size-complex="14pt"/>
    </style:style>
    <style:style style:name="T20" style:family="text">
      <style:text-properties fo:language="en" fo:country="US" fo:background-color="#ffffff" style:font-name-asian="TimesNewRomanPSMT" style:font-size-asian="14pt" style:font-name-complex="TimesNewRomanPSMT" style:font-size-complex="14pt"/>
    </style:style>
    <style:style style:name="T21" style:family="text">
      <style:text-properties style:text-underline-style="none"/>
    </style:style>
    <style:style style:name="T22" style:family="text">
      <style:text-properties fo:font-variant="normal" fo:text-transform="none" fo:color="#000000" fo:letter-spacing="normal" fo:language="ru" fo:country="RU" fo:font-style="normal" fo:font-weight="normal" style:font-name-asian="TimesNewRomanPSMT" style:font-name-complex="TimesNewRomanPSMT"/>
    </style:style>
    <style:style style:name="T23" style:family="text">
      <style:text-properties fo:font-variant="normal" fo:text-transform="none" fo:color="#000000" fo:letter-spacing="normal" fo:language="ru" fo:country="RU" fo:font-style="normal" fo:font-weight="normal" fo:background-color="#ffffff" style:font-name-asian="TimesNewRomanPSMT" style:font-size-asian="14pt" style:font-name-complex="TimesNewRomanPSMT" style:font-size-complex="14pt"/>
    </style:style>
    <style:style style:name="T24" style:family="text">
      <style:text-properties fo:font-variant="normal" fo:text-transform="none" fo:color="#000000" fo:letter-spacing="normal" fo:language="en" fo:country="US" fo:font-style="normal" fo:font-weight="normal" style:font-name-asian="TimesNewRomanPSMT" style:font-name-complex="TimesNewRomanPSMT"/>
    </style:style>
    <style:style style:name="T25" style:family="text">
      <style:text-properties fo:font-variant="normal" fo:text-transform="none" fo:color="#000000" fo:letter-spacing="normal" fo:language="en" fo:country="US" fo:font-style="normal" fo:font-weight="normal" fo:background-color="#ffffff" style:font-name-asian="TimesNewRomanPSMT" style:font-size-asian="14pt" style:font-name-complex="TimesNewRomanPSMT" style:font-size-complex="14pt"/>
    </style:style>
    <style:style style:name="T26" style:family="text">
      <style:text-properties fo:font-variant="normal" fo:text-transform="none" fo:color="#000000" fo:letter-spacing="normal" fo:font-style="normal" fo:font-weight="normal" style:letter-kerning="true" style:font-weight-asian="normal" style:font-weight-complex="normal"/>
    </style:style>
    <style:style style:name="T27" style:family="text">
      <style:text-properties fo:font-variant="normal" fo:text-transform="none" fo:color="#000000" fo:letter-spacing="normal" fo:font-style="normal" fo:font-weight="normal" style:font-weight-asian="normal" style:font-weight-complex="normal"/>
    </style:style>
    <style:style style:name="T28" style:family="text">
      <style:text-properties fo:font-variant="normal" fo:text-transform="none" fo:language="ru" fo:country="RU" fo:font-style="normal" fo:font-weight="normal" fo:background-color="#ffffff" style:font-weight-asian="normal" style:font-weight-complex="normal"/>
    </style:style>
    <style:style style:name="T29" style:family="text">
      <style:text-properties fo:font-variant="normal" fo:text-transform="none" fo:language="ru" fo:country="RU" fo:font-style="normal" fo:font-weight="normal" style:font-weight-asian="normal" style:font-weight-complex="normal"/>
    </style:style>
    <style:style style:name="T30"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font-style="normal"/>
    </style:style>
    <style:style style:name="T3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3"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8" style:family="text">
      <style:text-properties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39"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background-color="#ffffff"/>
    </style:style>
    <style:style style:name="T41" style:family="text">
      <style:text-properties style:font-name="Times New Roman" fo:font-size="14pt" style:font-size-asian="14pt" style:font-size-complex="14pt"/>
    </style:style>
    <style:style style:name="T42" style:family="text">
      <style:text-properties fo:font-weight="normal" style:font-weight-asian="normal" style:font-weight-complex="normal"/>
    </style:style>
    <style:style style:name="T43" style:family="text">
      <style:text-properties fo:font-weight="normal" style:letter-kerning="true" style:font-weight-asian="normal" style:font-weight-complex="normal"/>
    </style:style>
    <style:style style:name="T44" style:family="text">
      <style:text-properties style:letter-kerning="true"/>
    </style:style>
    <style:style style:name="T45" style:family="text">
      <style:text-properties fo:font-size="14pt"/>
    </style:style>
    <style:style style:name="T46" style:family="text">
      <style:text-properties fo:font-size="14pt" fo:language="ru" fo:country="RU"/>
    </style:style>
    <style:style style:name="T47" style:family="text">
      <style:text-properties fo:font-size="14pt" fo:language="ru" fo:country="RU" style:text-underline-style="none"/>
    </style:style>
    <style:style style:name="T48" style:family="text">
      <style:text-properties fo:font-size="14pt" style:text-underline-style="none"/>
    </style:style>
    <style:style style:name="T49" style:family="text">
      <style:text-properties fo:font-size="14pt" style:text-underline-style="none" fo:background-color="#ffffff" style:font-size-asian="14pt" style:font-size-complex="14pt"/>
    </style:style>
    <style:style style:name="T50" style:family="text">
      <style:text-properties fo:font-size="14pt" style:text-underline-style="none" style:font-size-asian="14pt" style:font-size-complex="14pt"/>
    </style:style>
    <style:style style:name="T51" style:family="text">
      <style:text-properties fo:font-size="14pt" fo:language="en" fo:country="US" style:text-underline-style="none"/>
    </style:style>
    <style:style style:name="T52" style:family="text">
      <style:text-properties fo:font-weight="bold"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2b9b1c-f6f9-42d9-841e-98042f7e64ee" text:name="BossProviderVariable"/>
      </text:user-field-decls>
      <text:p text:style-name="P36"><text:span text:style-name="T52">ОПРЕДЕЛЕНИЕ </text:span></text:p>
      <text:p text:style-name="P7">о возбуждении дела об административном </text:p>
      <text:p text:style-name="P7">правонарушении № 4-19.8-125/00-05-16 и проведении </text:p>
      <text:p text:style-name="P8">административного расследования</text:p>
      <text:p text:style-name="P10"/>
      <text:p text:style-name="P9"><text:span text:style-name="T2">«1</text:span><text:span text:style-name="T15">5</text:span><text:span text:style-name="T2">»</text:span><text:span text:style-name="T15"> ф</text:span><text:span text:style-name="T2">евраля </text:span><text:span text:style-name="T21"><text:s/></text:span>2016 г. <text:s text:c="84"/>г. Москва</text:p>
      <text:p text:style-name="P9"/>
      <text:p text:style-name="P23">Я, <text:span text:style-name="T1">начальник отдела строительных материалов и легкой промышленности Управления контроля промышленности Федеральной антимонопольной службы Костин А.Е.</text:span>, рассмотрев материалы, представленные Акционерным обществом<text:span text:style-name="T3"> «Шархинский карьер»</text:span> (далее - АО «Шархинский карьер»)<text:span text:style-name="T1"> (место нахождения: 298540, Республика Крым, г. Алушта, с. Малый Маяк, Территория Промзона 1, 1</text:span><text:span text:style-name="T14">; </text:span><text:span text:style-name="T1">ОГРН </text:span><text:span text:style-name="T22">1149102079697</text:span><text:span text:style-name="T16">; </text:span><text:span text:style-name="T5">ИНН</text:span><text:span text:style-name="T16"> </text:span><text:span text:style-name="T24">9101002762</text:span><text:span text:style-name="T16">; </text:span><text:span text:style-name="T5">КПП</text:span><text:span text:style-name="T16"> </text:span><text:span text:style-name="T24">910101001</text:span><text:span text:style-name="T1">) в рамках дела об административном </text:span>правонарушении № 4‑14.31‑1044/00-05-15 </text:p>
      <text:p text:style-name="P28">УСТАНОВИЛ:</text:p>
      <text:p text:style-name="P11"><text:span text:style-name="T6">Решением Комиссии Федеральной антимонопольной службы по рассмотрению дела <text:s text:c="2"/>№ 1-10-12</text:span><text:span text:style-name="T17">9</text:span><text:span text:style-name="T6">/00-05-14 АО «Шархинский карьер» признано нарушившим пункт 6 части 1 статьи 10 Федерального закона от 26.07.2006 № 135-ФЗ «О защите конкуренции» (далее - Закон о защите конкуренции) путем злоупотребления доминирующим положением на рынке высокопрочного щебня марок 1200-1400 в Крымском федеральном округе в части экономически, технологически и иным образом не обоснованном установлении различных цен на один и тот же товар в период с апреля по октябрь 2014 (включительно) (далее - Решение).</text:span></text:p>
      <text:p text:style-name="P12">Решение ФАС России по делу изготовлено в полном объеме 19 июня 2015 года (исх. от 19.06.2015 № 05/32537/15).</text:p>
      <text:p text:style-name="P11"><text:span text:style-name="T6">Таким образом, в действиях АО «Шархинский карьер» </text:span><text:span text:style-name="T7">имеются признаки правонарушения, предусмотренного частью 2 статьи 14.31 Кодекса Российской Федерации об административных правонарушениях (далее – КоАП).</text:span></text:p>
      <text:p text:style-name="P13"><text:span text:style-name="Основной_20_шрифт_20_абзаца"><text:span text:style-name="T32">В соответствии с частью 2 статьи 14.31 КоАП с</text:span></text:span><text:span text:style-name="Основной_20_шрифт_20_абзаца"><text:span text:style-name="T33">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span></text:span><text:span text:style-name="Основной_20_шрифт_20_абзаца"><text:span text:style-name="T39">статьей 9.21</text:span></text:span><text:span text:style-name="Основной_20_шрифт_20_абзаца"><text:span text:style-name="T33"> настоящего Кодекса,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text:span></text:span><text:soft-page-break/><text:span text:style-name="Основной_20_шрифт_20_абзаца"><text:span text:style-name="T33">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span></text:p>
      <text:p text:style-name="P13"><text:span text:style-name="Основной_20_шрифт_20_абзаца"><text:span text:style-name="T33">В целях наложения и расчета размера административного штрафа ФАС России в адрес АО «Шархинский карьер» направила </text:span></text:span><text:span text:style-name="Основной_20_шрифт_20_абзаца"><text:span text:style-name="T34">Определение <text:s/>о возбуждении дела об административном правонарушении № 4‑14.31‑1044/00‑05-15 и проведении <text:s/>административного расследования от </text:span></text:span><text:span text:style-name="Основной_20_шрифт_20_абзаца"><text:span text:style-name="T34">10.11.2015 № 05/62908/15, в соответствии с которым АО «Шархинский карьер» </text:span></text:span><text:span text:style-name="Основной_20_шрифт_20_абзаца"><text:span text:style-name="T34">надлежало в трехдневный срок со дня получения указанного определения представить в ФАС России, в том числе по электронной почте </text:span></text:span><text:span text:style-name="Основной_20_шрифт_20_абзаца"><text:span text:style-name="T35">delo@fas.gov.ru,</text:span></text:span><text:span text:style-name="Основной_20_шрифт_20_абзаца"><text:span text:style-name="T34"> следующие документы (сведения и материалы), заверенные надлежащим образом:</text:span></text:span></text:p>
      <text:list xml:id="list6483889238237879755" text:style-name="L1">
        <text:list-item>
          <text:p text:style-name="P30">паспортные данные должностного лица, осуществлявшего функции <text:span text:style-name="T1">председателя правления</text:span> <text:span text:style-name="T40">АО «Шархинский карьер» в период 01 апреля 2014 г. по 3</text:span><text:span text:style-name="T18">1</text:span><text:span text:style-name="T40"> </text:span><text:span text:style-name="T9">октября</text:span><text:span text:style-name="T40"> 2014 г., </text:span>с указанием фактического места проживания, а также должностные инструкции указанного лица<text:span text:style-name="T14">;</text:span></text:p>
        </text:list-item>
        <text:list-item>
          <text:p text:style-name="P32">копию бухгалтерского баланса АО «Шархинский карьер» за 2014 г;</text:p>
        </text:list-item>
      </text:list>
      <text:list xml:id="list5584294604613418324" text:style-name="L2">
        <text:list-item>
          <text:p text:style-name="P31"><text:span text:style-name="T9">данные о размере выручки, полученной </text:span><text:span text:style-name="T28">АО «Шархинский карьер»</text:span><text:span text:style-name="T9"> от реализации высокопрочного щебня марок 1200-1400 в период с 01.04.2014 по 31.10.2014;</text:span></text:p>
        </text:list-item>
        <text:list-item>
          <text:p text:style-name="P35"><text:span text:style-name="Основной_20_шрифт_20_абзаца"><text:span text:style-name="T34">данные о совокупном размере суммы выручки, полученной<text:line-break/></text:span></text:span><text:span text:style-name="Основной_20_шрифт_20_абзаца"><text:span text:style-name="T30">АО «Шархинский карьер»</text:span></text:span><text:span text:style-name="Основной_20_шрифт_20_абзаца"><text:span text:style-name="T34"> в период с 01.04.2014 по 31.10.2014 в соответствии с отчетом о прибылях и убытках (форма 2 по ОКУД). с даты его получения </text:span></text:span><text:soft-page-break/><text:span text:style-name="Основной_20_шрифт_20_абзаца"><text:span text:style-name="T34">представить в ФАС России следующие документы и информацию, прошитые, пронумерованные и заверенные надлежащим образом.</text:span></text:span></text:p>
        </text:list-item>
      </text:list>
      <text:p text:style-name="P13"><text:span text:style-name="Основной_20_шрифт_20_абзаца"><text:span text:style-name="T34">В связи отсутствием в ФАС России доказательств, подтверждающих надлежащее уведомление законного представителя АО «Шархинский карьер» о времени и месте составления протокола об административном правонарушении, ФАС России Определением от 07.12.2015 № АЦ/69502/15 продлила срок представления информации и проведения административного расследования по делу </text:span></text:span><text:span text:style-name="T41">об административном правонарушении № 4-14.31-1044/00-05-15 в отношении АО «Шархинский карьер» <text:s/>до 29.12.2015.</text:span></text:p>
      <text:p text:style-name="P21">АО «Шархинский карьер» письмом от 23.12.2015 № 152275/15 представило в ФАС России ходатайство о приостановлении дела об административном правонарушении <text:span text:style-name="T1">№</text:span> 4-14.31-1044/00-05-15 в связи с проведением судебного разбирательства по делу № А40-190775/2015 по исковому заявлению АО «Шархинский карьер» к ФАС России о признании незаконным решения ФАС России от 19.06.2015 № 05/32537/15 по делу № 1‑10‑129/00-05-14. </text:p>
      <text:p text:style-name="P14"><text:span text:style-name="T3">ФАС России Определением от 30.12.2015 № АЦ/77347/15 отказала в удовлетворении ходатайства АО «Шархинский карьер» и </text:span><text:span text:style-name="Основной_20_шрифт_20_абзаца"><text:span text:style-name="T36">продлила срок представления информации и проведения административного расследования по делу </text:span></text:span><text:span text:style-name="T3">об административном правонарушении № 4-14.31-1044/00-05-15 в отношении АО «Шархинский карьер» до 27.01.2016.</text:span></text:p>
      <text:p text:style-name="P16">В ФАС России поступило уведомление ФГУП «Почта России», о том, что Определением ФАС России от 30.12.2015 № АЦ/77347/15 получено АО «Шархинский карьер» 20.01.2016.</text:p>
      <text:p text:style-name="P14"><text:span text:style-name="T3">В трехдневный срок со дня получения Определения ФАС России <text:s/>от 30.12.2015 № АЦ/77347/15 и на составлении и подписании протокола об </text:span><text:span text:style-name="T3">административном правонарушении, информация, запрашиваемая ФАС России </text:span><text:span text:style-name="T3">определениями </text:span><text:span text:style-name="Основной_20_шрифт_20_абзаца"><text:span text:style-name="T36">от 10.11.2015 № 05/62908/15, от <text:s/>07.12.2015 № АЦ/69502/15, </text:span></text:span><text:span text:style-name="Основной_20_шрифт_20_абзаца"><text:span text:style-name="T37">0.12.2015 № АЦ/77347/15 (далее - Определения) АО «Шархинский карьер» не представлена. </text:span></text:span></text:p>
      <text:p text:style-name="P22">Непредставление сведений (информации), обозначенных в Определениях, препятствует осуществлению антимонопольным органом своих полномочий, а именно расчету размера административного штрафа.</text:p>
      <text:p text:style-name="P14">В соответствии с частью 1 статьи 25 Закона о защите конкуренции некоммерческие организации (их должностные лица), федеральные органы исполнительной власти (их должностные лица), иные осуществляющие функции указанных органов организации (их должностные лица),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text:span text:style-name="T42">(в том числе информацию, составляющую </text:span><text:soft-page-break/><text:span text:style-name="T42">коммерческую, служебную, иную охраняемую законом тайну), </text:span>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Учитывая изложенное, <text:span text:style-name="T3">АО «Шархинский карьер»</text:span><text:span text:style-name="T12"> нарушило</text:span> часть 1 статьи 25 <text:s/>Закона о защите конкуренции.</text:p>
      <text:p text:style-name="P14"><text:span text:style-name="T44">Административная ответственность за данное правонарушение предусмотрена частью 7 статьи 19.8 </text:span><text:span text:style-name="T43">КоАП, в соответствии с которой </text:span><text:span text:style-name="T8">н</text:span><text:span text:style-name="T26">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частью 8 настоящей статьи, </text:span><text:span text:style-name="T27">влечет наложение административного штрафа на должностных лиц в размере от десяти тысяч до пятнадцати тысяч рублей; на юридических лиц - от ста тысяч до пятисот тысяч рублей.</text:span></text:p>
      <text:p text:style-name="P18"><text:span text:style-name="Основной_20_шрифт_20_абзаца"><text:span text:style-name="T38">Указанные материалы и данные являются достаточными для возбуждения дела.</text:span></text:span></text:p>
      <text:p text:style-name="P24">Руководствуясь статьями 28.1, 28.7 КоАП,</text:p>
      <text:p text:style-name="P29">ОПРЕДЕЛИЛ:</text:p>
      <text:p text:style-name="P19">1. Возбудить в отношении <text:span text:style-name="T4">АО «Шархинский карьер»</text:span><text:span text:style-name="T13"> </text:span><text:span text:style-name="T10"><text:s/>(место нахождения: 298540, Республика Крым, г. Алушта, с. Малый Маяк, Территория </text:span><text:span text:style-name="T10">Промзона 1, 1</text:span><text:span text:style-name="T19">; </text:span><text:span text:style-name="T10">ОГРН </text:span><text:span text:style-name="T23">1149102079697</text:span><text:span text:style-name="T20">; </text:span><text:span text:style-name="T11">ИНН</text:span><text:span text:style-name="T20"> </text:span><text:span text:style-name="T25">9101002762</text:span><text:span text:style-name="T20">; </text:span><text:span text:style-name="T11">КПП</text:span><text:span text:style-name="T20"> </text:span><text:span text:style-name="T25">910101001</text:span><text:span text:style-name="T10">)</text:span><text:span text:style-name="T13"> </text:span>дело <text:span text:style-name="T1">по признакам нарушения части 1 статьи 25 Закона о защите конкуренции</text:span>, выразившемся в <text:span text:style-name="T1">не</text:span>представлении сведений (информации) по<text:span text:style-name="T1"> мотивированному требованию </text:span>антимонопольного органа, ответственность за которое предусмотрена частью 7 статьи 19.8 КоАП.</text:p>
      <text:list xml:id="list4107630173485170871" text:style-name="L3">
        <text:list-item>
          <text:list>
            <text:list-item>
              <text:p text:style-name="P33">Провести административное расследование.</text:p>
            </text:list-item>
          </text:list>
        </text:list-item>
      </text:list>
      <text:list xml:id="list6620837347715423399" text:style-name="L4">
        <text:list-item>
          <text:list>
            <text:list-item>
              <text:p text:style-name="P34"><draw:frame draw:style-name="fr1" draw:name="Врезка1" text:anchor-type="paragraph" svg:x="0.499cm" svg:y="28.7cm" svg:width="4.8cm" draw:z-index="1"><draw:text-box fo:min-height="0.041cm"><text:p text:style-name="Frame_20_contents">Идентификатор</text:p></draw:text-box></draw:frame>В соответствии со статьей 26.10 КоАП <text:span text:style-name="T13">АО «Шархинский карьер»</text:span> представить в ФАС России в течении трех дней с даты получения настоящего определения заверенные надлежащим образом следующие документы и информацию:</text:p>
            </text:list-item>
          </text:list>
        </text:list-item>
      </text:list>
      <text:p text:style-name="P15">- копии форм бухгалтерской (финансовой) отчетности АО «Шархинский карьер» за 2014 г (формы ОКУД 0710001, 0710002, 0710003, 0710004);</text:p>
      <text:p text:style-name="P15"><text:span text:style-name="T1">- данные о размере выручки, полученной </text:span><text:span text:style-name="T29">АО «Шархинский карьер»</text:span><text:span text:style-name="T1"> от реализации высокопрочного щебня марок 1200-1400 в период с 21.03.2014 по 01.10.2014;</text:span></text:p>
      <text:p text:style-name="P17">- данные о совокупном размере суммы выручки, полученной<text:line-break/><text:span text:style-name="T31">АО «Шархинский карьер»</text:span> в период с 21.03.2014 по 01.10.2014 в соответствии с <text:soft-page-break/>отчетом о прибылях и убытках (форма ОКУД 0710002).</text:p>
      <text:p text:style-name="P20"><draw:frame draw:style-name="fr1" draw:name="Врезка8" text:anchor-type="paragraph" svg:x="0.499cm" svg:y="28.7cm" svg:width="4.8cm" draw:z-index="0"><draw:text-box fo:min-height="0.041cm"><text:p text:style-name="Frame_20_contents">Идентификатор</text:p></draw:text-box></draw:frame><text:span text:style-name="T45">4. </text:span><text:span text:style-name="T46">Законному представителю АО «Шархинский карьер» явиться </text:span><text:span text:style-name="T45"><text:s/></text:span><text:span text:style-name="T48">«</text:span><text:span text:style-name="T51">11</text:span><text:span text:style-name="T48">» </text:span><text:span text:style-name="T47">марта</text:span><text:span text:style-name="T48"> 2016 г. </text:span><text:span text:style-name="T47">в «</text:span><text:span text:style-name="T51">11</text:span><text:span text:style-name="T47">» </text:span><text:span text:style-name="T48">часов <text:s/>«</text:span><text:span text:style-name="T51">30</text:span><text:span text:style-name="T48">» минут </text:span><text:span text:style-name="T49">в ФАС России (г. Москва, Уланский пер., 16, стр. 1, </text:span><text:span text:style-name="T50">ком. 521</text:span><text:span text:style-name="T49">)</text:span><text:span text:style-name="T4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25/00-05-16, со всеми правами, предусмотренными статьей 25.5 КоАП. </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text:span text:style-name="Основной_20_шрифт_20_абзаца"><text:span text:style-name="T3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D8D11B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1193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1937(2) </text:p></draw:text-box></draw:frame><draw:frame draw:style-name="Mfr2" draw:name="SpdBarcode" text:anchor-type="paragraph" svg:x="0cm" svg:width="3.6cm" svg:height="0.78cm" draw:z-index="7"><draw:image xlink:href="Pictures/10000201000000780000001A4D8D11B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2:25:22.17</meta:creation-date>
    <meta:generator>OpenOffice.org/3.4.1$Win32 OpenOffice.org_project/341m1$Build-9593</meta:generator>
    <dc:date>2016-02-15T19:18:25.43</dc:date>
    <meta:editing-duration>PT19M34S</meta:editing-duration>
    <meta:editing-cycles>2</meta:editing-cycles>
    <meta:print-date>2016-02-15T10:10:26.53</meta:print-date>
    <meta:document-statistic meta:table-count="0" meta:image-count="1" meta:object-count="0" meta:page-count="5" meta:paragraph-count="43" meta:word-count="1437" meta:character-count="11434"/>
    <meta:user-defined meta:name="Поле 1"/>
    <meta:user-defined meta:name="Поле 2"/>
    <meta:user-defined meta:name="Поле 3"/>
    <meta:user-defined meta:name="Поле 4"/>
  </office:meta>
</office:document-meta>
</file>