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140000C32100003ED7ABFEE2F0.wmf"/>
  <manifest:file-entry manifest:media-type="" manifest:full-path="Pictures/2000001400012CF700003B8851D00936.wmf"/>
  <manifest:file-entry manifest:media-type="" manifest:full-path="Pictures/2000000F00005C9B0000319C11BFB1C4.wmf"/>
  <manifest:file-entry manifest:media-type="" manifest:full-path="Pictures/2000000F0000319C00003B886964ED24.wmf"/>
  <manifest:file-entry manifest:media-type="" manifest:full-path="Pictures/200000290001D254000048C341F8C399.wmf"/>
  <manifest:file-entry manifest:media-type="" manifest:full-path="Pictures/2000000F0000668700003B88A803E560.wmf"/>
  <manifest:file-entry manifest:media-type="" manifest:full-path="Pictures/2000000F0000879900003B884F687786.wmf"/>
  <manifest:file-entry manifest:media-type="" manifest:full-path="Pictures/200000240001CF05000042256F42BCBF.wmf"/>
  <manifest:file-entry manifest:media-type="image/png" manifest:full-path="Pictures/10000201000000780000001AB20A9A08.png"/>
  <manifest:file-entry manifest:media-type="" manifest:full-path="Pictures/2000000F000052AF00003B88B41F7567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.718cm"/>
    </style:style>
    <style:style style:name="Таблица1.B" style:family="table-column">
      <style:table-column-properties style:column-width="15.242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name-asian="TimesNewRomanPSMT" style:font-size-asian="14pt" style:font-name-complex="TimesNewRomanPSM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Table_20_Contents">
      <style:paragraph-properties fo:margin-top="0cm" fo:margin-bottom="0.499cm" fo:line-height="110%" fo:text-align="justify" style:justify-single-word="false" fo:padding="0.049cm" fo:border="0.035cm solid #000000"/>
    </style:style>
    <style:style style:name="P17" style:family="paragraph" style:parent-style-name="Table_20_Contents">
      <style:paragraph-properties fo:margin-top="0cm" fo:margin-bottom="0.499cm" fo:line-height="110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18" style:family="paragraph" style:parent-style-name="Table_20_Contents">
      <style:paragraph-properties fo:margin-top="0cm" fo:margin-bottom="0.499cm" fo:line-height="110%" fo:text-align="justify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line-height="110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P22" style:family="paragraph" style:parent-style-name="Text_20_body">
      <style:paragraph-properties fo:margin-top="0cm" fo:margin-bottom="0cm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5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6" style:family="paragraph" style:parent-style-name="Text_20_body">
      <style:paragraph-properties fo:margin-top="0cm" fo:margin-bottom="0cm" fo:text-align="center" style:justify-single-word="false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9" style:family="paragraph" style:parent-style-name="Text_20_body">
      <style:paragraph-properties fo:line-height="110%" fo:text-align="justify" style:justify-single-word="false"/>
      <style:text-properties fo:font-size="14pt"/>
    </style:style>
    <style:style style:name="P30" style:family="paragraph" style:parent-style-name="Text_20_body">
      <style:paragraph-properties fo:margin-left="8.999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8.999cm" fo:margin-right="0cm" fo:margin-top="0cm" fo:margin-bottom="0cm" fo:line-height="115%" fo:text-indent="0cm" style:auto-text-indent="false"/>
      <style:text-properties fo:font-size="14pt"/>
    </style:style>
    <style:style style:name="P32" style:family="paragraph" style:parent-style-name="Text_20_body">
      <style:paragraph-properties fo:margin-left="8.999cm" fo:margin-right="0cm" fo:text-indent="0cm" style:auto-text-indent="false"/>
    </style:style>
    <style:style style:name="P33" style:family="paragraph" style:parent-style-name="Text_20_body">
      <style:paragraph-properties fo:margin-left="11.007cm" fo:margin-right="0cm" fo:margin-top="0cm" fo:margin-bottom="0cm" fo:line-height="115%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0cm" fo:margin-right="0cm" fo:line-height="110%" fo:text-align="justify" style:justify-single-word="false" fo:text-indent="1.50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line-height="110%" fo:text-align="justify" style:justify-single-word="false" fo:text-indent="1.501cm" style:auto-text-indent="false"/>
    </style:style>
    <style:style style:name="P36" style:family="paragraph" style:parent-style-name="Text_20_body">
      <style:paragraph-properties fo:margin-left="0cm" fo:margin-right="0cm" fo:line-height="110%" fo:text-align="justify" style:justify-single-word="false" fo:text-indent="0.953cm" style:auto-text-indent="false"/>
    </style:style>
    <style:style style:name="P37" style:family="paragraph" style:parent-style-name="Text_20_body">
      <style:paragraph-properties fo:margin-left="0cm" fo:margin-right="0cm" fo:line-height="110%" fo:text-align="justify" style:justify-single-word="false" fo:text-indent="0.953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4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4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" style:font-size-asian="14pt" style:font-size-complex="14pt"/>
    </style:style>
    <style:style style:name="T2" style:family="text">
      <style:text-properties style:font-name="Times New Roman" fo:language="en" fo:country="US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language="en" fo:country="US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language-asian="en" style:country-asian="US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ize="14pt" style:text-underline-style="none" fo:font-weight="normal" style:font-name-asian="Times New Roman CYR" style:language-asian="en" style:country-asian="US" style:font-weight-asian="normal" style:font-weight-complex="normal"/>
    </style:style>
    <style:style style:name="T16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21" style:family="text">
      <style:text-properties fo:color="#000000" style:font-name="Times New Roman1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fo:font-size="14pt"/>
    </style:style>
    <style:style style:name="T23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fo:font-size="14pt" fo:background-color="transparent"/>
    </style:style>
    <style:style style:name="T25" style:family="text">
      <style:text-properties fo:color="#000000" fo:font-size="14pt" style:font-size-asian="14pt" style:font-name-complex="Times New Roman" style:font-size-complex="14pt"/>
    </style:style>
    <style:style style:name="T26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27" style:family="text">
      <style:text-properties fo:color="#000000" style:font-name="TimesNewRomanPSMT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0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1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2" style:family="text">
      <style:text-properties fo:font-size="14pt"/>
    </style:style>
    <style:style style:name="T33" style:family="text">
      <style:text-properties fo:font-size="14pt" style:text-underline-style="none"/>
    </style:style>
    <style:style style:name="T34" style:family="text">
      <style:text-properties style:font-name="Times New Roman2" style:font-name-asian="Times New Roman2" style:font-name-complex="Times New Roman2"/>
    </style:style>
    <style:style style:name="T35" style:family="text">
      <style:text-properties fo:background-color="transparent"/>
    </style:style>
    <style:style style:name="T36" style:family="text">
      <style:text-properties style:text-line-through-style="none" style:text-position="0% 100%" style:text-underline-style="none" fo:font-weight="normal" style:font-name-asian="Courier New" style:language-asian="en" style:country-asian="US" style:font-weight-asian="normal" style:font-weight-complex="normal"/>
    </style:style>
    <style:style style:name="T37" style:family="text">
      <style:text-properties style:text-line-through-style="none" style:text-position="0% 100%" style:text-underline-style="none" fo:font-weight="normal" style:font-name-asian="Courier New" style:language-asian="en" style:country-asian="US" style:font-weight-asian="normal" style:font-name-complex="Courier New" style:font-weight-complex="normal"/>
    </style:style>
    <style:style style:name="T38" style:family="text">
      <style:text-properties style:text-line-through-style="none" style:text-position="0% 100%" style:font-name="Times New Roman1" style:text-underline-style="none" fo:font-weight="normal" style:font-name-asian="Times New Roman" style:language-asian="en" style:country-asian="US" style:font-weight-asian="normal" style:font-name-complex="Calibri" style:font-weight-complex="normal"/>
    </style:style>
    <style:style style:name="T39" style:family="text">
      <style:text-properties style:text-line-through-style="none" style:text-position="0% 100%" fo:language="en" fo:country="US" style:text-underline-style="none" fo:font-weight="normal" style:font-name-asian="Courier New" style:language-asian="en" style:country-asian="US" style:font-weight-asian="normal" style:font-name-complex="Courier New" style:font-weight-complex="normal"/>
    </style:style>
    <style:style style:name="T40" style:family="text">
      <style:text-properties style:font-name="TimesNewRomanPSMT" style:font-name-asian="TimesNewRomanPSMT" style:font-size-asian="14pt" style:font-name-complex="TimesNewRomanPSMT" style:font-size-complex="14pt"/>
    </style:style>
    <style:style style:name="T41" style:family="text">
      <style:text-properties fo:font-weight="bold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98a6ff-57c4-4f1b-bedf-735f623e2ef1" text:name="BossProviderVariable"/>
      </text:user-field-decls>
      <text:p text:style-name="P42">ПОСТАНОВЛЕНИЕ</text:p>
      <text:p text:style-name="P23">о назначении административного наказания</text:p>
      <text:p text:style-name="P23">по делу об административном правонарушении № АГОЗ-373/15</text:p>
      <text:p text:style-name="P26"/>
      <text:p text:style-name="P22">«09» февраля 2016 года                                                                        <text:s text:c="8"/>г. Москва</text:p>
      <text:p text:style-name="P20"/>
      <text:p text:style-name="P24"><text:tab/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<text:span text:style-name="T1">г. Москва, пер. Уланский, д. 16, корпус 1 протокол и материалы дела об административном правонарушении №АГОЗ-373/15, возбужденного в отношении должностного лица ФКП</text:span><text:span text:style-name="T4"> «Пермский пороховой завод» - заместителя генерального директора </text:span><text:span text:style-name="T5">&lt;...&gt;</text:span><text:span text:style-name="T1"> по части 4.2 статьи 7.30 Кодекса Российской Федерации об административных правонарушениях (далее— КоАП РФ)</text:span></text:p>
      <text:p text:style-name="P27"/>
      <text:p text:style-name="P28">УСТАНОВИЛ:</text:p>
      <text:p text:style-name="P27"/>
      <text:p text:style-name="P7"><text:span text:style-name="Основной_20_шрифт_20_абзаца"><text:span text:style-name="T29">Протокол по делу об административном правонарушении от 19.01.2016 №АГОЗ-373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31"> по факту совершения </text:span></text:span><text:span text:style-name="Основной_20_шрифт_20_абзаца"><text:span text:style-name="T6">должностным лицом ФКП «Пермский пороховой завод» - заместителем генерального директора </text:span></text:span><text:span text:style-name="Основной_20_шрифт_20_абзаца"><text:span text:style-name="T10">&lt;...&gt;</text:span></text:span><text:span text:style-name="Основной_20_шрифт_20_абзаца"><text:span text:style-name="T13"> </text:span></text:span><text:span text:style-name="Основной_20_шрифт_20_абзаца"><text:span text:style-name="T30">административного правонарушения,</text:span></text:span><text:span text:style-name="Основной_20_шрифт_20_абзаца"><text:span text:style-name="T16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17"><text:s/></text:span></text:span><text:span text:style-name="Основной_20_шрифт_20_абзаца"><text:span text:style-name="T18">утверждение конкурсной документации <text:s/>с нарушением требований, предусмотренных </text:span></text:span><text:span text:style-name="Q"><text:span text:style-name="T18">законодательством</text:span></text:span><text:span text:style-name="Основной_20_шрифт_20_абзаца"><text:span text:style-name="T18"> Российской Федерации о контрактной системе в сфере закупок.</text:span></text:span></text:p>
      <text:p text:style-name="P7"><text:span text:style-name="Основной_20_шрифт_20_абзаца"><text:span text:style-name="T23">В связи с тем, что 19.01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3"> не явился в день составления протокола об административном правонарушении по делу №АГОЗ-373/15, извещен в установленном порядке, протокол составлен в отсутствие указанного лица в соответствие с частью 4.1 статьи 28.2 КоАП РФ.</text:span></text:span></text:p>
      <text:p text:style-name="P7"><text:span text:style-name="T24">В день рассмотрения протокола и материалов дела об административном правонарушении №АГОЗ-373/15 в ФАС России </text:span><text:span text:style-name="Основной_20_шрифт_20_абзаца"><text:span text:style-name="T26">&lt;...&gt;</text:span></text:span><text:span text:style-name="T24"> или его защитник не явился, </text:span><text:span text:style-name="Основной_20_шрифт_20_абзаца"><text:span text:style-name="T23">извещен в установленном порядке, </text:span></text:span><text:span text:style-name="T24">ходатайства об отложении рассмотрения дела об административном правон</text:span><text:span text:style-name="T22">арушении не заявлено.</text:span></text:p>
      <text:p text:style-name="P7"><text:span text:style-name="Основной_20_шрифт_20_абзаца"><text:span text:style-name="T25">ФКП «Пермский пороховой завод» (далее — Заказчик) 29.04.2015 на </text:span></text:span><text:span text:style-name="Основной_20_шрифт_20_абзаца"><text:span text:style-name="T19">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/text:span><text:span text:style-name="Основной_20_шрифт_20_абзаца"><text:span text:style-name="T25"> опубликовано извещение <text:s/>о проведении <text:s text:c="2"/>открытого конкурса на право заключения государственного контракта<text:line-break/>на </text:span></text:span><text:span text:style-name="Основной_20_шрифт_20_абзаца"><text:span text:style-name="T19"><text:s/>реконструкцию двух магистральных водопроводов от ВК № 1059 до<text:line-break/></text:span></text:span><text:soft-page-break/><text:span text:style-name="Основной_20_шрифт_20_абзаца"><text:span text:style-name="T19">ВК № 356 диаметром 300 мм и протяженностью 1000 м каждый,<text:line-break/>номер извещения 0556100000215000002</text:span></text:span><text:span text:style-name="Основной_20_шрифт_20_абзаца"><text:span text:style-name="T25"> (далее — Конкурс).</text:span></text:span></text:p>
      <text:p text:style-name="P7"><text:span text:style-name="T32">В соответствии с частью 4 статьи 34 </text:span><text:span text:style-name="T28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32">в контракт включается обязательное условие об ответственности заказчика и поставщика (подрядчика, исполнителя) за неисполнение или ненадлежащее исполнение обязательств, предусмотренных контрактом.</text:span></text:p>
      <text:p text:style-name="P8">При этом частями 5, 7, 8 статьи 34 Закона о контрактной системе установлено, что заказчик обязан установить в контракте размер пени в случае просрочки исполнения заказчиком обязательств, предусмотренных контрактом, размер пени, определенный в порядке, установленном Правительством Российской Федерации, в случае просрочки исполнения поставщиком (подрядчиком, исполнителем) обязательств по контракту, а также размер штрафа в виде фиксированной суммы, определенной в порядке, установленном Правительством Российской Федерации, за ненадлежащее исполнение сторонами своих обязательств по контракту.</text:p>
      <text:p text:style-name="P9">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ы Постановлением Правительства Российской Федерации от 25.11.2013 № 1063 (далее – Правила).</text:p>
      <text:p text:style-name="P12"><text:span text:style-name="T32">Пунктом 6 Правил установлено, что пеня начисляется за каждый день просрочки исполнения поставщиком (исполнителем, подрядчиком) обязательства, предусмотренного контрактом, и устанавливается в размере </text:span><text:span text:style-name="T33">не менее одной трехсотой</text:span><text:span text:style-name="T32"> действующей на дату уплаты пени ставки </text:span><text:span text:style-name="T32">рефинансирования Центрального банка Российской Федерации от цены контракта, уменьшенной на сумму, пропорциональную объему обязательств, предусмотренных контрактом и фактически исполненных поставщиком (подрядчиком, исполнителем), </text:span><text:span text:style-name="T33">и определяется по формуле</text:span><text:span text:style-name="T32">, указанной в Правилах.</text:span></text:p>
      <text:p text:style-name="P12"><text:span text:style-name="T32">Заказчиком в пункте 9.8.2 проекта государственного контракта, который является неотъемлемой частью конкурсной документации </text:span><text:span text:style-name="Основной_20_шрифт_20_абзаца"><text:span text:style-name="T25">на </text:span></text:span><text:span text:style-name="Основной_20_шрифт_20_абзаца"><text:span text:style-name="T19">реконструкцию двух магистральных водопроводов от ВК № 1059 до ВК № 356 диаметром 300 мм и протяженностью 1000 м каждый (далее — Конкурсная документация),</text:span></text:span><text:span text:style-name="T32"> установлена пеня за каждый день просрочки исполнения поставщиком (подрядчиком, исполнителем) обязательств в размере одной трехсотой действующей на дату уплаты пеней ставки рефинансирования Центрального банка Российской Федерации от цены не исполненного обязательства, размер которой не соответствует требованиям Правил.</text:span></text:p>
      <text:p text:style-name="P9"><text:soft-page-break/>Согласно части 4 Правил за ненадлежащее исполнение поставщиком (исполнителем, подрядчиком) обязательств, предусмотренных контрактом, за исключением просрочки исполнения заказчиком, поставщиком (подрядчиком, исполнителем) обязательств (в том числе гарантийного обязательства), предусмотренных контрактом, размер штрафа устанавливается в виде фиксированной суммы, определяемой, в том числе, в следующем порядке: 10 процентов цены контракта в случае, если цена контракта не превышает 3 млн. рублей; 5 процентов цены контракта в случае, если цена контракта составляет от 3 млн. рублей до 50 млн. рублей.</text:p>
      <text:p text:style-name="P9">Согласно части 5 Правил за ненадлежащее исполнение заказчиком обязательств по контракту, за исключением просрочки исполнения обязательств, размер штрафа устанавливается в виде фиксированной суммы, определяемой в следующем порядке: 2,5 процента цены контракта в случае, если цена контракта не превышает 3 млн. рублей; 2 процента цены контракта в случае, если цена контракта составляет от 3 млн. рублей до 50 млн. рублей.</text:p>
      <text:p text:style-name="P9">Вместе с тем, Заказчиком в проекте контракта Конкурсной документации не установлен соответствующий требованиям Правил размер штрафа за неисполнение или ненадлежащее исполнение поставщиком (подрядчиком, исполнителем) обязательств, предусмотренных контрактом.</text:p>
      <text:p text:style-name="P9">Кроме того, проект государственного контракта Конкурсной документации не содержит размера штрафа за ненадлежащее исполнение Заказчиком обязательств по контракту.</text:p>
      <text:p text:style-name="P10">Вышеуказанные действия Заказчика нарушают требования частей 5, 7, 8 статьи 34 Закона о контрактной системе.</text:p>
      <text:p text:style-name="P10">Согласно пункту 9 части 1 статьи 50 Закона о контрактной системе конкурсная документация наряду с информацией, указанной в извещении<text:line-break/>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9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9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. Заявке на участие в конкурсе, в которой содержатся лучшие условия исполнения контракта, присваивается первый номер.</text:p>
      <text:p text:style-name="P9">При этом согласно пункту 3 Правил оценки заявок, окончательных предложений участников закупки товаров, работ, услуг для обеспечения государственных и муниципальных нужд, утвержденных Постановлением Правительства Российской Федерации от 28.11.2013 № 1085 (далее – Правила <text:soft-page-break/>оценки)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 оценки, лучших условий исполнения контракта, указанных в заявках (предложениях) участников закупки, которые не были отклонены.</text:p>
      <text:p text:style-name="P9">Пунктом 11 Правил оценки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оценки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9">В Конкурсной документации установлены следующие критерии оценки: «Цена государственного контракта (значимость критерия: 60%), «Квалификация участника» (значимость критерия: 40%).</text:p>
      <text:p text:style-name="P9">По критерию «Квалификация участника» установлен, в том числе, показатель «Наличие опыта работы, связанного с предметом контракта и деловой репутацией», согласно которому: «Лучшим условием исполнения контракта по показателю является наибольшее значение показателя. Участникам, не предоставившим сведения о наличии опыта присваивается 0 баллов. Количество баллов, присуждаемых по данному показателю Участникам, определяется в порядке, установленном пунктом 4.11.20.5. Конкурсной документации».</text:p>
      <text:p text:style-name="P12"><text:span text:style-name="T32">В пункте 4.11.20.5 Конкурсной документации установлено: «В случае если для Заказчика лучшим условием исполнения контракта по критерию оценки (показателю) является наибольшее значение критерия (показателя), при этом Заказчиком в Конкурсной документации установлено предельно </text:span><text:span text:style-name="T32">необходимое максимальное значение, количество баллов, присуждаемых по критерию оценки (показателю) (</text:span><text:span text:style-name="T32"><draw:frame draw:style-name="fr3" draw:name="Графический объект27" text:anchor-type="as-char" svg:width="1.115cm" svg:height="0.66cm" draw:z-index="0"><draw:image xlink:href="Pictures/2000000F0000668700003B88A803E560.wmf" xlink:type="simple" xlink:show="embed" xlink:actuate="onLoad"/></draw:frame></text:span><text:span text:style-name="T32">), определяется:</text:span></text:p>
      <text:p text:style-name="P34">а) в случае если <draw:frame draw:style-name="fr3" draw:name="Графический объект32" text:anchor-type="as-char" svg:width="2.08cm" svg:height="0.663cm" draw:z-index="1"><draw:image xlink:href="Pictures/200000140000C32100003ED7ABFEE2F0.wmf" xlink:type="simple" xlink:show="embed" xlink:actuate="onLoad"/></draw:frame>, - по формуле:</text:p>
      <text:p text:style-name="P35"><text:span text:style-name="T32"><draw:frame draw:style-name="fr3" draw:name="Графический объект33" text:anchor-type="as-char" svg:width="4.937cm" svg:height="0.713cm" draw:z-index="2"><draw:image xlink:href="Pictures/200000240001CF05000042256F42BCBF.wmf" xlink:type="simple" xlink:show="embed" xlink:actuate="onLoad"/></draw:frame></text:span><text:span text:style-name="T32">;</text:span></text:p>
      <text:p text:style-name="P34">б) в случае если <text:s/><draw:frame draw:style-name="fr3" draw:name="Графический объект38" text:anchor-type="as-char" svg:width="0.783cm" svg:height="0.66cm" draw:z-index="3"><draw:image xlink:href="Pictures/2000000F000052AF00003B88B41F7567.wmf" xlink:type="simple" xlink:show="embed" xlink:actuate="onLoad"/></draw:frame><text:span text:style-name="T34">≥</text:span><text:span text:style-name="T34"><draw:frame draw:style-name="fr3" draw:name="Графический объект39" text:anchor-type="as-char" svg:width="1.007cm" svg:height="0.529cm" draw:z-index="4"><draw:image xlink:href="Pictures/2000000F00005C9B0000319C11BFB1C4.wmf" xlink:type="simple" xlink:show="embed" xlink:actuate="onLoad"/></draw:frame></text:span><text:span text:style-name="T34">, - </text:span>по формуле:</text:p>
      <text:p text:style-name="P35"><text:s/><draw:frame draw:style-name="fr3" draw:name="Графический объект35" text:anchor-type="as-char" svg:width="4.974cm" svg:height="0.767cm" draw:z-index="5"><draw:image xlink:href="Pictures/200000290001D254000048C341F8C399.wmf" xlink:type="simple" xlink:show="embed" xlink:actuate="onLoad"/></draw:frame></text:p>
      <text:p text:style-name="P36"><text:span text:style-name="T32">при этом <text:s/></text:span><text:span text:style-name="T32"><draw:frame draw:style-name="fr3" draw:name="Графический объект36" text:anchor-type="as-char" svg:width="3.21cm" svg:height="0.66cm" draw:z-index="6"><draw:image xlink:href="Pictures/2000001400012CF700003B8851D00936.wmf" xlink:type="simple" xlink:show="embed" xlink:actuate="onLoad"/></draw:frame></text:span><text:span text:style-name="T32">,</text:span></text:p>
      <text:p text:style-name="P37">где:</text:p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6">КЗ</text:p>
          </table:table-cell>
          <table:table-cell table:style-name="Таблица1.B1" office:value-type="string">
            <text:p text:style-name="P17">коэффициент значимости показателя. В случае если используется один показатель, КЗ = 1;</text:p>
          </table:table-cell>
        </table:table-row>
        <table:table-row>
          <table:table-cell table:style-name="Таблица1.A2" office:value-type="string">
            <text:p text:style-name="P18"><draw:frame draw:style-name="fr3" draw:name="Графический объект37" text:anchor-type="as-char" svg:width="0.529cm" svg:height="0.66cm" draw:z-index="7"><draw:image xlink:href="Pictures/2000000F0000319C00003B886964ED24.wmf" xlink:type="simple" xlink:show="embed" xlink:actuate="onLoad"/></draw:frame></text:p>
          </table:table-cell>
          <table:table-cell table:style-name="Таблица1.B2" office:value-type="string">
            <text:p text:style-name="P19">предложение Участника конкурса, заявка которого оценивается;</text:p>
          </table:table-cell>
        </table:table-row>
        <table:table-row>
          <table:table-cell table:style-name="Таблица1.A2" office:value-type="string">
            <text:p text:style-name="P18"><draw:frame draw:style-name="fr3" draw:name="Графический объект1" text:anchor-type="as-char" svg:width="0.9cm" svg:height="0.66cm" draw:z-index="8"><draw:image xlink:href="Pictures/2000000F000052AF00003B88B41F7567.wmf" xlink:type="simple" xlink:show="embed" xlink:actuate="onLoad"/></draw:frame></text:p>
          </table:table-cell>
          <table:table-cell table:style-name="Таблица1.B2" office:value-type="string">
            <text:p text:style-name="P19">максимальное предложение из предложений по критерию оценки, сделанных участниками закупки;</text:p>
          </table:table-cell>
        </table:table-row>
        <table:table-row>
          <table:table-cell table:style-name="Таблица1.A2" office:value-type="string">
            <text:p text:style-name="P18"><draw:frame draw:style-name="fr3" draw:name="Графический объект2" text:anchor-type="as-char" svg:width="1.007cm" svg:height="0.529cm" draw:z-index="9"><draw:image xlink:href="Pictures/2000000F00005C9B0000319C11BFB1C4.wmf" xlink:type="simple" xlink:show="embed" xlink:actuate="onLoad"/></draw:frame></text:p>
          </table:table-cell>
          <table:table-cell table:style-name="Таблица1.B2" office:value-type="string">
            <text:p text:style-name="P19">предельно необходимое Заказчику значение характеристик, указанное в конкурсной документации;</text:p>
          </table:table-cell>
        </table:table-row>
        <table:table-row>
          <table:table-cell table:style-name="Таблица1.A2" office:value-type="string">
            <text:p text:style-name="P18"><draw:frame draw:style-name="fr3" draw:name="Графический объект40" text:anchor-type="as-char" svg:width="1.461cm" svg:height="0.66cm" draw:z-index="10"><draw:image xlink:href="Pictures/2000000F0000879900003B884F687786.wmf" xlink:type="simple" xlink:show="embed" xlink:actuate="onLoad"/></draw:frame></text:p>
          </table:table-cell>
          <table:table-cell table:style-name="Таблица1.B2" office:value-type="string">
            <text:p text:style-name="P19">количество баллов по критерию оценки (показателю), присуждаемых участникам, предложение которых превышает предельно необходимое максимальное значение, установленное заказчиком.</text:p>
          </table:table-cell>
        </table:table-row>
      </table:table>
      <text:p text:style-name="P29">».</text:p>
      <text:p text:style-name="P12"><text:span text:style-name="T32">Заказчиком в Конкурсной документации для «</text:span><text:span text:style-name="T32"><draw:frame draw:style-name="fr3" draw:name="Графический объект3" text:anchor-type="as-char" svg:width="1.007cm" svg:height="0.529cm" draw:z-index="11"><draw:image xlink:href="Pictures/2000000F00005C9B0000319C11BFB1C4.wmf" xlink:type="simple" xlink:show="embed" xlink:actuate="onLoad"/></draw:frame></text:span><text:span text:style-name="T32">» не установлено предельное необходимое Заказчику значение характеристик.</text:span></text:p>
      <text:p text:style-name="P14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требования пункта 9 части 1 статьи 50 Закона о контрактной системе.</text:p>
      <text:p text:style-name="P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<text:span text:style-name="T35">ссийской Федерации.</text:span></text:p>
      <text:p text:style-name="P5"><text:span text:style-name="Основной_20_шрифт_20_абзаца"><text:span text:style-name="T20">За утверждение конкурсной документации <text:s/>с нарушением требований, предусмотренных </text:span></text:span><text:span text:style-name="Q"><text:span text:style-name="T20">законодательством</text:span></text:span><text:span text:style-name="Основной_20_шрифт_20_абзаца"><text:span text:style-name="T20"> Российской Федерации о контрактной </text:span></text:span><text:span text:style-name="Основной_20_шрифт_20_абзаца"><text:span text:style-name="T20">системе в сфере закупок, <text:s/>предусмотрена в соответствии с частью 4.2 статьи 7.30 КоАП РФ административная ответственность.</text:span></text:span></text:p>
      <text:p text:style-name="P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5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2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3"><text:soft-page-break/><text:span text:style-name="Основной_20_шрифт_20_абзаца"><text:span text:style-name="T3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4"><text:span text:style-name="Основной_20_шрифт_20_абзаца"><text:span text:style-name="T38">Конкурсная документация утверждена </text:span></text:span><text:span text:style-name="Основной_20_шрифт_20_абзаца"><text:span text:style-name="T37">должностным лицом ФКП «Пермский пороховой завод» - заместителем генерального директора </text:span></text:span><text:span text:style-name="Основной_20_шрифт_20_абзаца"><text:span text:style-name="T39">&lt;...&gt;</text:span></text:span></text:p>
      <text:p text:style-name="P6"><text:span text:style-name="Основной_20_шрифт_20_абзаца"><text:span text:style-name="T7">Таким образом, </text:span></text:span><text:span text:style-name="Основной_20_шрифт_20_абзаца"><text:span text:style-name="T10">&lt;...&gt;</text:span></text:span><text:span text:style-name="Основной_20_шрифт_20_абзаца"><text:span text:style-name="T9"> </text:span></text:span><text:span text:style-name="Основной_20_шрифт_20_абзаца"><text:span text:style-name="T7">нарушены требования </text:span></text:span><text:span text:style-name="Основной_20_шрифт_20_абзаца"><text:span text:style-name="T8">5, 7, 8 статьи 34, </text:span></text:span><text:span text:style-name="Основной_20_шрифт_20_абзаца"><text:span text:style-name="T7"><text:s/></text:span></text:span><text:span text:style-name="Основной_20_шрифт_20_абзаца"><text:span text:style-name="T14">пункта 9 части 1 статьи 50 </text:span></text:span><text:span text:style-name="Основной_20_шрифт_20_абзаца"><text:span text:style-name="T7">Закона о контрактной системе, </text:span></text:span><text:span text:style-name="Основной_20_шрифт_20_абзаца"><text:span text:style-name="T15">что в силу статьи 2.1 КоАП РФ является административным правонарушением, ответственность за которое предусмотрена частью 4.2 статьи 7.30 КоАП РФ.</text:span></text:span></text:p>
      <text:p text:style-name="P9">Местом совершения административного правонарушения является место нахождения ФКП «Пермский пороховой завод», а именно: г. Пермь, ул. Гальперина, д. 11.</text:p>
      <text:p text:style-name="P9"><text:span text:style-name="Основной_20_шрифт_20_абзаца"><text:span text:style-name="T21">Временем совершения административного правонарушения является дата утверждения Конкурсной документации — 29.04.2015.</text:span></text:span></text:p>
      <text:p text:style-name="P9"><text:span text:style-name="T27">В силу статьи 24.1 КоАП РФ задачами производства по делу об </text:span><text:span text:style-name="T40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9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9">Обстоятельств смягчающих административную ответственность, предусмотренных статьей 4.2 КоАП РФ, не установлено.</text:p>
      <text:p text:style-name="P9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38"/>
      <text:p text:style-name="P40">ПОСТАНОВИЛ:</text:p>
      <text:p text:style-name="P38"/>
      <text:p text:style-name="P41"><text:soft-page-break/><text:tab/>Признать <text:span text:style-name="Основной_20_шрифт_20_абзаца"><text:span text:style-name="T11">должностного лица ФКП «Пермский пороховой завод» - заместителя генерального директора </text:span></text:span><text:span text:style-name="Основной_20_шрифт_20_абзаца"><text:span text:style-name="T12">&lt;...&gt;</text:span></text:span><text:span text:style-name="T3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в виде административного штрафа в размере <text:span text:style-name="T41">3 000 (трех тысяч) рублей.</text:span></text:p>
      <text:p text:style-name="P41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41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1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1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41">Сумму административного штрафа в размере <text:span text:style-name="T41">3 000 (трех тысяч) рублей</text:span> перечислить по указанным реквизитам:</text:p>
      <text:p text:style-name="P41">Получатель: ИНН 7703516539 КПП 770301001</text:p>
      <text:p text:style-name="P41">Межрегиональное операционное УФК (для ФАС России л/с 04951001610)</text:p>
      <text:p text:style-name="P41">КБК 161 1 16 33010 01 6000 140</text:p>
      <text:p text:style-name="P41">ОКТМО 45380000</text:p>
      <text:p text:style-name="P41">Банк получателя: Операционный департамент Банка России г. Москва 701</text:p>
      <text:p text:style-name="P41">БИК 044501002</text:p>
      <text:p text:style-name="P41">Расчетный счет 40101810500000001901</text:p>
      <text:p text:style-name="P41">Назначение платежа: оплата штрафа по делу №АГОЗ-373/15.</text:p>
      <text:p text:style-name="P41">УИН: 0210295033021000000374589.</text:p>
      <text:p text:style-name="P41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41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0A9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9"><draw:image xlink:href="Pictures/10000201000000780000001AB20A9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2:21:20.61</meta:creation-date>
    <meta:generator>OpenOffice.org/3.4.1$Win32 OpenOffice.org_project/341m1$Build-9593</meta:generator>
    <dc:date>2016-02-15T19:20:48.85</dc:date>
    <meta:document-statistic meta:table-count="1" meta:image-count="13" meta:object-count="0" meta:page-count="7" meta:paragraph-count="84" meta:word-count="2099" meta:character-count="17101"/>
    <meta:user-defined meta:name="Поле 1"/>
    <meta:user-defined meta:name="Поле 2"/>
    <meta:user-defined meta:name="Поле 3"/>
    <meta:user-defined meta:name="Поле 4"/>
  </office:meta>
</office:document-meta>
</file>