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5541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fo:language="ru" fo:country="RU" style:font-size-asian="14pt" style:font-name-complex="'Times New Roman', serif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7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9.34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 CYR" style:font-size-complex="14pt"/>
    </style:style>
    <style:style style:name="P19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T1" style:family="text">
      <style:text-properties style:font-name-complex="Calibri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 CYR"/>
    </style:style>
    <style:style style:name="T5" style:family="text">
      <style:text-properties fo:color="#000000" style:font-name-complex="Times New Roman CYR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fo:background-color="#ffffff" style:font-name-complex="'Times New Roman', serif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language="ru" fo:country="RU" fo:background-color="#ffffff" style:font-name-complex="'Times New Roman', serif"/>
    </style:style>
    <style:style style:name="T10" style:family="text">
      <style:text-properties fo:color="#000000" fo:language="en" fo:country="US" fo:background-color="#ffffff" style:font-name-complex="'Times New Roman', serif"/>
    </style:style>
    <style:style style:name="T11" style:family="text">
      <style:text-properties fo:color="#000000" fo:language="en" fo:country="US" fo:background-color="#ffffff" style:font-name-complex="Times New Roman CYR"/>
    </style:style>
    <style:style style:name="T12" style:family="text">
      <style:text-properties fo:color="#000000" style:font-name-complex="'Times New Roman CYR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fo:background-color="#ffffff" style:font-name-complex="Times New Roman CYR"/>
    </style:style>
    <style:style style:name="T15" style:family="text">
      <style:text-properties fo:language="en" fo:country="US" style:font-name-complex="Times New Roman1"/>
    </style:style>
    <style:style style:name="T16" style:family="text">
      <style:text-properties fo:language="en" fo:country="US" style:font-name-complex="'Times New Roman', seri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name-complex="'Times New Roman', serif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3a6a1b-ba1a-47b7-887f-6d14c65f3158" text:name="BossProviderVariable"/>
      </text:user-field-decls>
      <text:p text:style-name="P27"><text:span text:style-name="T17">ОПРЕДЕЛЕНИЕ </text:span></text:p>
      <text:p text:style-name="P9"><text:span text:style-name="T4">о продлении срока проведения административного расследования по делу об административном правонарушении </text:span><text:span text:style-name="T5">№ </text:span><text:span text:style-name="T6">К</text:span><text:span text:style-name="T7">-795/15/АК1070-15</text:span></text:p>
      <text:p text:style-name="P7"/>
      <text:p text:style-name="P8"><text:span text:style-name="T2">«</text:span><text:span text:style-name="T13">28</text:span><text:span text:style-name="T2">» января 2016 <text:tab/><text:tab/><text:tab/><text:tab/><text:tab/><text:tab/> <text:s text:c="4"/><text:tab/> <text:s text:c="22"/></text:span><text:span text:style-name="T4">Москва</text:span></text:p>
      <text:p text:style-name="P21"/>
      <text:p text:style-name="P22"><text:span text:style-name="T4">Я, Заместитель руководителя Федеральной антимонопольной службы Цыганов А.Г., <text:s/>рассмотрев материалы дела <text:s/>об административном правонарушении, возбужденного определением от 07.12.2015 по делу </text:span><text:span text:style-name="T5">№ </text:span><text:span text:style-name="T6">К</text:span><text:span text:style-name="T7">-795/15/АК1070-15</text:span><text:span text:style-name="T8"> </text:span><text:span text:style-name="T4">в отношении</text:span><text:span text:style-name="T7"> ч</text:span><text:span text:style-name="T9">лена аукционной комиссии Казенного учреждения Вологодской области «Управление автомобильных дорог Вологодской области», </text:span><text:span text:style-name="T10">&lt;...&gt;</text:span><text:span text:style-name="T9">,</text:span><text:span text:style-name="T4">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span></text:p>
      <text:p text:style-name="P21"/>
      <text:p text:style-name="P11">УСТАНОВИЛ:</text:p>
      <text:p text:style-name="P12"><text:tab/></text:p>
      <text:p text:style-name="P10"><text:span text:style-name="T4"><text:tab/>В соответствии с определением о возбуждении дела об административном правонарушении № </text:span><text:span text:style-name="T6">К</text:span><text:span text:style-name="T7">-795/15/АК1070-15</text:span><text:span text:style-name="T4"> и проведении административного расследования от 28.12.2015</text:span><text:span text:style-name="T6"> </text:span><text:span text:style-name="T11">&lt;...&gt;</text:span><text:span text:style-name="T7"> </text:span><text:span text:style-name="T6">надлежало</text:span><text:span text:style-name="T7"> </text:span><text:span text:style-name="T6">явиться</text:span><text:span text:style-name="T7"> 04.02.2016 </text:span><text:span text:style-name="T6">в</text:span><text:span text:style-name="T7"> 10:10 </text:span><text:span text:style-name="T6">в</text:span><text:span text:style-name="T7"> </text:span><text:span text:style-name="T6">ФАС</text:span><text:span text:style-name="T7"> </text:span><text:span text:style-name="T6">России</text:span><text:span text:style-name="T7"> </text:span><text:span text:style-name="T6">по</text:span><text:span text:style-name="T7"> </text:span><text:span text:style-name="T6">адресу</text:span><text:span text:style-name="T7">: </text:span><text:span text:style-name="T6">г.</text:span><text:span text:style-name="T7"> </text:span><text:span text:style-name="T6">Москва</text:span><text:span text:style-name="T7">, </text:span><text:span text:style-name="T6">ул</text:span><text:span text:style-name="T7">. </text:span><text:span text:style-name="T6">Садовая</text:span><text:span text:style-name="T7"> </text:span><text:span text:style-name="T6">Кудринская</text:span><text:span text:style-name="T7">, </text:span><text:span text:style-name="T6">д</text:span><text:span text:style-name="T7">. 11, </text:span><text:span text:style-name="T6">каб</text:span><text:span text:style-name="T7">. 2 </text:span><text:span text:style-name="T6">для</text:span><text:span text:style-name="T7"> </text:span><text:span text:style-name="T6">дачи</text:span><text:span text:style-name="T7"> </text:span><text:span text:style-name="T6">объяснений</text:span><text:span text:style-name="T7"> </text:span><text:span text:style-name="T6">по</text:span><text:span text:style-name="T7"> </text:span><text:span text:style-name="T6">факту</text:span><text:span text:style-name="T7"> </text:span><text:span text:style-name="T6">нарушения</text:span><text:span text:style-name="T7">, </text:span><text:span text:style-name="T6">а</text:span><text:span text:style-name="T7"> </text:span><text:span text:style-name="T6">также</text:span><text:span text:style-name="T7"> </text:span><text:span text:style-name="T6">для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. </text:span><text:span text:style-name="T7"><text:s/></text:span></text:p>
      <text:p text:style-name="P10"><text:span text:style-name="T10"><text:tab/>&lt;...&gt;</text:span><text:span text:style-name="T7"> 04.02.2016 </text:span><text:span text:style-name="T6">в</text:span><text:span text:style-name="T7"> </text:span><text:span text:style-name="T6">ФАС</text:span><text:span text:style-name="T7"> </text:span><text:span text:style-name="T6">России</text:span><text:span text:style-name="T7"> </text:span><text:span text:style-name="T6">для</text:span><text:span text:style-name="T7"> </text:span><text:span text:style-name="T6">дачи</text:span><text:span text:style-name="T7"> <text:s/></text:span><text:span text:style-name="T6">объяснений</text:span><text:span text:style-name="T7"> </text:span><text:span text:style-name="T6">по</text:span><text:span text:style-name="T7"> </text:span><text:span text:style-name="T6">факту</text:span><text:span text:style-name="T7"> </text:span><text:span text:style-name="T6">нарушения</text:span><text:span text:style-name="T7">, </text:span><text:span text:style-name="T6">а</text:span><text:span text:style-name="T7"> </text:span><text:span text:style-name="T6">также</text:span><text:span text:style-name="T7"> </text:span><text:span text:style-name="T6">для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 </text:span><text:span text:style-name="T6">не</text:span><text:span text:style-name="T7"> </text:span><text:span text:style-name="T6">явился</text:span><text:span text:style-name="T7">. <text:s/></text:span><text:span text:style-name="T6">В</text:span><text:span text:style-name="T7"> </text:span><text:span text:style-name="T6">материалах</text:span><text:span text:style-name="T7"> </text:span><text:span text:style-name="T6">настоящего</text:span><text:span text:style-name="T7"> </text:span><text:span text:style-name="T6">дела</text:span><text:span text:style-name="T7"> </text:span><text:span text:style-name="T6">от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 </text:span><text:span text:style-name="T6">отсутствуют</text:span><text:span text:style-name="T7"> </text:span><text:span text:style-name="T6">доказательства</text:span><text:span text:style-name="T7"> </text:span><text:span text:style-name="T6">подтверждающие</text:span><text:span text:style-name="T7"> </text:span><text:span text:style-name="T6">уведомление</text:span><text:span text:style-name="T7"> </text:span><text:span text:style-name="T10">&lt;...&gt;</text:span><text:span text:style-name="T7"> </text:span><text:span text:style-name="T6">о</text:span><text:span text:style-name="T7"> </text:span><text:span text:style-name="T6">дате</text:span><text:span text:style-name="T7">, </text:span><text:span text:style-name="T6">времени</text:span><text:span text:style-name="T7"> </text:span><text:span text:style-name="T6">и</text:span><text:span text:style-name="T7"> </text:span><text:span text:style-name="T6">месте</text:span><text:span text:style-name="T7"> </text:span><text:span text:style-name="T6">составления</text:span><text:span text:style-name="T7"> </text:span><text:span text:style-name="T6">и</text:span><text:span text:style-name="T7"> </text:span><text:span text:style-name="T6">подписания</text:span><text:span text:style-name="T7"> </text:span><text:span text:style-name="T6">протокола</text:span><text:span text:style-name="T7"> </text:span><text:span text:style-name="T6">об</text:span><text:span text:style-name="T7"> </text:span><text:span text:style-name="T6">административном</text:span><text:span text:style-name="T7"> </text:span><text:span text:style-name="T6">правонарушении</text:span><text:span text:style-name="T7">. </text:span></text:p>
      <text:p text:style-name="P10"><text:span text:style-name="T3"><text:tab/></text:span><text:span text:style-name="T4">В связи с необходимостью в дополнительном выяснении обстоятельств дела, а также надлежащем извещении, руководствуясь частью 5 статьи 28.7 Кодекса Российской Федерации об административных правонарушениях,</text:span></text:p>
      <text:p text:style-name="P13"/>
      <text:p text:style-name="P11">ОПРЕДЕЛИЛ:</text:p>
      <text:p text:style-name="P13"/>
      <text:p text:style-name="P23"><text:span text:style-name="T15"><text:tab/></text:span><text:span text:style-name="T3">1. </text:span><text:span text:style-name="T4">Продлить срок проведения административного расследования по делу об административном правонарушении</text:span><text:span text:style-name="T5"> № </text:span><text:span text:style-name="T6">К</text:span><text:span text:style-name="T7">-795/15/АК1070-15 </text:span><text:span text:style-name="T6">возбужденного</text:span><text:span text:style-name="T5"> в отношении</text:span><text:span text:style-name="T6"> </text:span><text:span text:style-name="T11">&lt;...&gt;</text:span><text:span text:style-name="T6">, </text:span><text:span text:style-name="T5">до 28</text:span><text:span text:style-name="T12">.02.2016.</text:span></text:p>
      <text:p text:style-name="P24"><text:span text:style-name="T2"><text:tab/>2. </text:span><text:span text:style-name="T16">&lt;...&gt;</text:span><text:span text:style-name="T2"> я</text:span><text:span text:style-name="T4">виться</text:span><text:span text:style-name="T2"> 26.02.2016</text:span><text:span text:style-name="T13"> </text:span><text:span text:style-name="T14">в</text:span><text:span text:style-name="T2"> 10.00 </text:span><text:span text:style-name="T4">в</text:span><text:span text:style-name="T2"> </text:span><text:span text:style-name="T4">ФАС</text:span><text:span text:style-name="T2"> </text:span><text:span text:style-name="T4">России</text:span><text:span text:style-name="T2"> </text:span><text:span text:style-name="T4">по</text:span><text:span text:style-name="T2"> </text:span><text:span text:style-name="T4">адресу</text:span><text:span text:style-name="T2">: <text:s/></text:span><text:span text:style-name="T4">г</text:span><text:span text:style-name="T2">. </text:span><text:span text:style-name="T4">Москва</text:span><text:span text:style-name="T2">, </text:span><text:span text:style-name="T4">ул</text:span><text:span text:style-name="T2">. </text:span><text:span text:style-name="T4">Садовая</text:span><text:span text:style-name="T2"> </text:span><text:span text:style-name="T4">Кудринская</text:span><text:span text:style-name="T2">, </text:span><text:span text:style-name="T4">д</text:span><text:span text:style-name="T2">. 11, </text:span><text:span text:style-name="T4">каб</text:span><text:span text:style-name="T2">. 2 </text:span><text:span text:style-name="T4">для</text:span><text:span text:style-name="T2"> </text:span><text:span text:style-name="T4">дачи</text:span><text:span text:style-name="T2"> </text:span><text:span text:style-name="T4">объяснений</text:span><text:span text:style-name="T2"> </text:span><text:span text:style-name="T4">по</text:span><text:span text:style-name="T2"> </text:span><text:span text:style-name="T4">факту</text:span><text:span text:style-name="T2"> </text:span><text:span text:style-name="T4">нарушения</text:span><text:span text:style-name="T2">, </text:span><text:span text:style-name="T4">а</text:span><text:span text:style-name="T2"> </text:span><text:span text:style-name="T4">также</text:span><text:span text:style-name="T2"> </text:span><text:span text:style-name="T4">для</text:span><text:span text:style-name="T2"> </text:span><text:span text:style-name="T4">составления</text:span><text:span text:style-name="T2"> </text:span><text:span text:style-name="T4">и</text:span><text:span text:style-name="T2"> </text:span><text:span text:style-name="T4">подписания</text:span><text:span text:style-name="T2"> </text:span><text:span text:style-name="T4">протокола</text:span><text:span text:style-name="T2"> <text:s text:c="36"/></text:span><text:span text:style-name="T4">об</text:span><text:span text:style-name="T2"> </text:span><text:span text:style-name="T4">административном</text:span><text:span text:style-name="T2"> </text:span><text:span text:style-name="T4">правонарушении</text:span><text:span text:style-name="T2"> </text:span><text:span text:style-name="T4">либо</text:span><text:span text:style-name="T2"> </text:span><text:span text:style-name="T4">направить</text:span><text:span text:style-name="T2"> </text:span><text:span text:style-name="T4">для</text:span><text:span text:style-name="T2"> </text:span><text:span text:style-name="T4">этих</text:span><text:span text:style-name="T2"> </text:span><text:span text:style-name="T4">целей</text:span><text:span text:style-name="T2"> </text:span><text:span text:style-name="T4">защитника</text:span><text:span text:style-name="T2"> </text:span><text:soft-page-break/><text:span text:style-name="T4">с</text:span><text:span text:style-name="T2"> </text:span><text:span text:style-name="T4">надлежащим</text:span><text:span text:style-name="T2"> </text:span><text:span text:style-name="T4">образом</text:span><text:span text:style-name="T2"> </text:span><text:span text:style-name="T4">оформленными</text:span><text:span text:style-name="T2"> </text:span><text:span text:style-name="T4">документами</text:span><text:span text:style-name="T2">, </text:span><text:span text:style-name="T4">подтверждающими</text:span><text:span text:style-name="T2"> </text:span><text:span text:style-name="T4">полномочия</text:span><text:span text:style-name="T2"> </text:span><text:span text:style-name="T4">на</text:span><text:span text:style-name="T2"> </text:span><text:span text:style-name="T4">участие</text:span><text:span text:style-name="T2"> </text:span><text:span text:style-name="T4">в</text:span><text:span text:style-name="T2"> </text:span><text:span text:style-name="T4">административном</text:span><text:span text:style-name="T2"> </text:span><text:span text:style-name="T4">производстве</text:span><text:span text:style-name="T2">. </text:span></text:p>
      <text:p text:style-name="P24"><text:span text:style-name="T3"><text:tab/></text:span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15541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3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23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232(3) </text:p></draw:text-box></draw:frame><draw:frame draw:style-name="Mfr2" draw:name="SpdBarcode" text:anchor-type="paragraph" svg:x="0cm" svg:width="3.6cm" svg:height="0.78cm" draw:z-index="3"><draw:image xlink:href="Pictures/10000201000000780000001A515541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16:56.90</meta:creation-date>
    <dc:date>2016-02-15T19:22:09.63</dc:date>
    <meta:editing-duration>PT7M35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24" meta:character-count="2740"/>
    <meta:user-defined meta:name="Поле 1"/>
    <meta:user-defined meta:name="Поле 2"/>
    <meta:user-defined meta:name="Поле 3"/>
    <meta:user-defined meta:name="Поле 4"/>
  </office:meta>
</office:document-meta>
</file>