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A86D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1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margin-top="0cm" fo:margin-bottom="0cm" fo:line-height="110%"/>
      <style:text-properties fo:font-size="14pt"/>
    </style:style>
    <style:style style:name="P10" style:family="paragraph" style:parent-style-name="Text_20_body">
      <style:paragraph-properties fo:margin-top="0cm" fo:margin-bottom="0cm" fo:line-height="110%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10%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10%"/>
    </style:style>
    <style:style style:name="P13" style:family="paragraph" style:parent-style-name="Text_20_body">
      <style:paragraph-properties fo:margin-top="0cm" fo:margin-bottom="0cm" fo:line-height="110%" fo:text-align="center" style:justify-single-word="false"/>
    </style:style>
    <style:style style:name="P14" style:family="paragraph" style:parent-style-name="Text_20_body">
      <style:paragraph-properties fo:margin-top="0cm" fo:margin-bottom="0cm" fo:line-height="110%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</style:style>
    <style:style style:name="P1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49cm" style:auto-text-indent="false" fo:background-color="transparent">
        <style:background-image/>
      </style:paragraph-properties>
      <style:text-properties style:font-name="TimesNewRomanPSMT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343cm" fo:margin-right="0cm" fo:margin-top="0cm" fo:margin-bottom="0cm" fo:text-indent="0cm" style:auto-text-indent="false" style:shadow="non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9.343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414cm" fo:margin-right="0cm" fo:margin-top="0cm" fo:margin-bottom="0cm" fo:line-height="100%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251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10%" fo:text-align="start" style:justify-single-word="false" fo:text-indent="1.251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35" style:family="paragraph" style:parent-style-name="Обычный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master-page-name="First_20_Page">
      <style:paragraph-properties fo:margin-top="0cm" fo:margin-bottom="0cm" fo:line-height="110%" fo:text-align="center" style:justify-single-word="false" style:page-number="auto"/>
      <style:text-properties fo:font-size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ru" fo:country="RU" fo:background-color="transparent" style:font-name-asian="TimesNewRomanPSMT" style:font-name-complex="TimesNewRomanPSMT"/>
    </style:style>
    <style:style style:name="T9" style:family="text">
      <style:text-properties fo:language="de" fo:country="DE"/>
    </style:style>
    <style:style style:name="T10" style:family="text">
      <style:text-properties fo:language="de" fo:country="DE" fo:background-color="transparent"/>
    </style:style>
    <style:style style:name="T11" style:family="text">
      <style:text-properties fo:font-size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etter-spacing="-0.002cm" fo:language="de" fo:country="DE" fo:background-color="#ffffff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etter-spacing="-0.002cm" fo:language="ru" fo:country="RU" fo:background-color="#ffffff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font-size="10pt" fo:letter-spacing="-0.002cm" fo:language="ru" fo:country="RU" fo:font-style="normal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language="ru" fo:country="RU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ru" fo:country="RU" fo:font-style="normal" fo:background-color="transparent" style:font-style-asian="normal" style:font-style-complex="normal"/>
    </style:style>
    <style:style style:name="T21" style:family="text">
      <style:text-properties fo:color="#000000" fo:language="ru" fo:country="RU" fo:font-style="normal" style:font-style-asian="normal" style:font-style-complex="normal"/>
    </style:style>
    <style:style style:name="T22" style:family="text">
      <style:text-properties fo:color="#000000" fo:language="de" fo:country="DE" fo:font-style="normal" style:font-style-asian="normal" style:font-style-complex="normal"/>
    </style:style>
    <style:style style:name="T23" style:family="text">
      <style:text-properties fo:color="#000000" style:font-name="Times New Roman1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1" fo:language="ru" fo:country="RU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1" fo:language="ru" fo:country="RU" fo:font-style="normal" fo:background-color="#ffffff" style:font-style-asian="normal" style:font-style-complex="normal"/>
    </style:style>
    <style:style style:name="T26" style:family="text">
      <style:text-properties fo:color="#000000" style:font-name="Times New Roman1" fo:language="ru" fo:country="RU" fo:font-style="normal" fo:background-color="transparent" style:font-style-asian="normal" style:font-style-complex="normal"/>
    </style:style>
    <style:style style:name="T27" style:family="text">
      <style:text-properties fo:color="#000000" style:font-name="Times New Roman1" fo:language="ru" fo:country="RU"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T28" style:family="text">
      <style:text-properties fo:color="#000000" style:font-name="Times New Roman1" fo:font-size="14pt"/>
    </style:style>
    <style:style style:name="T29" style:family="text">
      <style:text-properties fo:color="#000000" style:font-name="Times New Roman1" fo:font-size="14pt" fo:letter-spacing="-0.002cm" fo:language="de" fo:country="DE" fo:background-color="#ffffff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style:font-name="Times New Roman1" fo:font-size="14pt" fo:letter-spacing="-0.002cm" fo:language="ru" fo:country="RU" fo:background-color="#ffffff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style:font-name="Times New Roman1" fo:letter-spacing="-0.002cm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font-name="Times New Roman1" fo:letter-spacing="-0.002cm" fo:language="en" fo:country="US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font-name="Times New Roman1" fo:language="en" fo:country="US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font-name="Times New Roman CYR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fo:letter-spacing="-0.002cm" fo:language="ru" fo:country="RU" fo:font-style="normal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36" style:family="text">
      <style:text-properties fo:color="#000000" fo:letter-spacing="-0.002cm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fo:letter-spacing="-0.002cm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38" style:family="text">
      <style:text-properties fo:color="#000000" fo:letter-spacing="-0.002cm" fo:language="de" fo:country="DE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letter-spacing="-0.002cm" fo:font-weight="normal" style:font-name-asian="Times New Roman" style:language-asian="en" style:country-asian="US" style:font-weight-asian="normal" style:font-name-complex="Times New Roman" style:font-weight-complex="normal"/>
    </style:style>
    <style:style style:name="T40" style:family="text">
      <style:text-properties fo:color="#000000" fo:letter-spacing="-0.002cm" fo:language="en" fo:country="US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fo:font-size="10pt" fo:letter-spacing="-0.002cm" fo:language="ru" fo:country="RU" fo:font-style="normal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ize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1" fo:font-size="14pt" fo:language="en" fo:country="US" style:font-size-asian="14pt" style:font-size-complex="14pt"/>
    </style:style>
    <style:style style:name="T47" style:family="text">
      <style:text-properties style:font-name="Times New Roman1" fo:language="de" fo:country="DE" fo:background-color="transparent"/>
    </style:style>
    <style:style style:name="T48" style:family="text">
      <style:text-properties style:font-name="Times New Roman1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font-name="Times New Roman1" fo:language="ru" fo:country="RU" fo:background-color="transparent"/>
    </style:style>
    <style:style style:name="T50" style:family="text">
      <style:text-properties style:font-name="Times New Roman1" fo:language="en" fo:country="US"/>
    </style:style>
    <style:style style:name="T51" style:family="text">
      <style:text-properties style:font-name="Times New Roman1" fo:language="en" fo:country="US" fo:background-color="transparent"/>
    </style:style>
    <style:style style:name="T52" style:family="text">
      <style:text-properties style:font-name="Times New Roman CYR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color="#00000a" style:font-name="Times New Roman" fo:letter-spacing="-0.002cm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a" style:font-name="Times New Roman" fo:letter-spacing="-0.002cm" fo:language="ru" fo:country="RU" fo:font-style="normal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6ef98c-b096-43a7-b00b-bf539d7b2b45" text:name="BossProviderVariable"/>
      </text:user-field-decls>
      <text:p text:style-name="P37">ПОСТАНОВЛЕНИЕ</text:p>
      <text:p text:style-name="P11">о назначении административного наказания</text:p>
      <text:p text:style-name="P7">по делу об административном правонарушении № <text:span text:style-name="T2">АГОЗ-</text:span><text:span text:style-name="T4">444</text:span><text:span text:style-name="T2">/15</text:span></text:p>
      <text:p text:style-name="P8"/>
      <text:p text:style-name="P5">«<text:span text:style-name="T4">03</text:span>» февраля 2016 года<text:tab/><text:tab/><text:tab/><text:tab/><text:tab/><text:tab/><text:tab/><text:tab/> <text:s text:c="9"/>г. Москва</text:p>
      <text:p text:style-name="P31"/>
      <text:p text:style-name="P31">Я, начальник Управления контроля государственного оборонного заказа ФАС России, Пудов А.А., рассмотрев <text:s/>протокол и материалы дела об административном правонарушении № АГОЗ-<text:span text:style-name="T4">444</text:span>/15, возбужденного в отношении <text:span text:style-name="T4">должностного лица</text:span><text:span text:style-name="Основной_20_шрифт_20_абзаца"><text:span text:style-name="T5"> </text:span></text:span><text:span text:style-name="Основной_20_шрифт_20_абзаца"><text:span text:style-name="T48">ФКУ </text:span></text:span><text:span text:style-name="Основной_20_шрифт_20_абзаца"><text:span text:style-name="T52">«Центр обеспечения деятельности федеральной противопожарной службы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span></text:span><text:span text:style-name="Основной_20_шрифт_20_абзаца"><text:span text:style-name="T5"> - начальника учреждения</text:span></text:span> <text:span text:style-name="T3">&lt;...&gt;</text:span> <text:span text:style-name="T9">по част</text:span><text:span text:style-name="T4">и</text:span><text:span text:style-name="T9"> 4.2 статьи 7.30 Кодекса Российской Федерации об административных правонарушениях<text:line-break/>(далее – КоАП РФ),</text:span></text:p>
      <text:p text:style-name="P33">УСТАНОВИЛ:</text:p>
      <text:p text:style-name="P34"/>
      <text:p text:style-name="P23"><text:span text:style-name="T6"><text:tab/>Протокол по делу об административном правонарушении от 29.12.2015<text:line-break/>№ АГОЗ-444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должностным лицом</text:span><text:span text:style-name="Основной_20_шрифт_20_абзаца"><text:span text:style-name="T18"> </text:span></text:span><text:span text:style-name="Основной_20_шрифт_20_абзаца"><text:span text:style-name="T23">ФКУ </text:span></text:span><text:span text:style-name="Основной_20_шрифт_20_абзаца"><text:span text:style-name="T34">«Центр обеспечения деятельности федеральной противопожарной службы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span></text:span><text:span text:style-name="Основной_20_шрифт_20_абзаца"><text:span text:style-name="T18"> - начальником учреждения</text:span></text:span><text:span text:style-name="Основной_20_шрифт_20_абзаца"><text:span text:style-name="T19"> </text:span></text:span><text:span text:style-name="Основной_20_шрифт_20_абзаца"><text:span text:style-name="T33">&lt;...&gt;</text:span></text:span><text:span text:style-name="T21"> </text:span><text:span text:style-name="T6">административного правонарушения,</text:span><text:span text:style-name="T21"> ответственность за совершение которого предусмотрена частью 4.2 статьи 7.30 КоАП РФ – утверждение </text:span><text:span text:style-name="T22">документаци</text:span><text:span text:style-name="T21">и</text:span><text:span text:style-name="T22"> об </text:span><text:span text:style-name="T21">а</text:span><text:span text:style-name="T22">укционе с нарушением </text:span><text:span text:style-name="T21">требований, предусмотренных</text:span><text:span text:style-name="T22"> законодательств</text:span><text:span text:style-name="T21">ом</text:span><text:span text:style-name="T22"> </text:span><text:span text:style-name="T21">Российской Федерации </text:span><text:span text:style-name="T22">о контрактной системе </text:span><text:span text:style-name="T21">в сфере закупок.</text:span></text:p>
      <text:p text:style-name="P24"><text:tab/>В связи с тем, что 29.12.2015 <text:span text:style-name="T2">&lt;...&gt;</text:span> не явился в день составления протокола об административном правонарушении по делу<text:line-break/>№ АГОЗ-444/15, извещен в установленном порядке, протокол составлен в отсутствие указанного лица в соответствие с частью 4.1 статьи 28.2 КоАП РФ. </text:p>
      <text:p text:style-name="P24"><text:tab/>О времени и месте рассмотрения дела об административном правонарушении № <text:s/>АГОЗ-444/15 <text:span text:style-name="T2">&lt;...&gt;</text:span> извещен, на рассмотрение не явился, дело рассмотрено в его отсутствие.</text:p>
      <text:p text:style-name="P24"><text:soft-page-break/><text:tab/>При этом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6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6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6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6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6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4"><text:tab/>Никто не обязан свидетельствовать против себя самого, своего супруга и близких родственников.</text:p>
      <text:p text:style-name="P23"><text:span text:style-name="T20"><text:tab/></text:span><text:span text:style-name="T25">ФКУ </text:span><text:span text:style-name="Основной_20_шрифт_20_абзаца"><text:span text:style-name="T34">«Центр обеспечения деятельности федеральной противопожарной службы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 (далее - Заказчик)</text:span></text:span><text:span text:style-name="T26"> 27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размещено извещение о </text:span><text:soft-page-break/><text:span text:style-name="T26">проведении электронного аукциона «15-168э закупка программных и технических средств автоматизированного программно-технического комплекса по планированию и проведению мероприятий гражданской обороны для нужд МЧС России», номер извещения 0373100038715000178 (далее – Аукцион).</text:span></text:p>
      <text:p text:style-name="P17"><text:span text:style-name="T28"><text:tab/></text:span><text:span text:style-name="Основной_20_шрифт_20_абзаца"><text:span text:style-name="T15">П</text:span></text:span><text:span text:style-name="Основной_20_шрифт_20_абзаца"><text:span text:style-name="T13">ункт</text:span></text:span><text:span text:style-name="Основной_20_шрифт_20_абзаца"><text:span text:style-name="T15">ом</text:span></text:span><text:span text:style-name="Основной_20_шрифт_20_абзаца"><text:span text:style-name="T13"> 6 статьи 42 </text:span></text:span><text:span text:style-name="Основной_20_шрифт_20_абзаца"><text:span text:style-name="T29">Федерального закона от 05.04.2013 № 44-ФЗ<text:line-break/>«О контрактной системе в сфере закупок товаров, работ, услуг для обеспечения государственных и муниципальных нужд» (далее </text:span></text:span><text:span text:style-name="Основной_20_шрифт_20_абзаца"><text:span text:style-name="T13">– </text:span></text:span><text:span text:style-name="Основной_20_шрифт_20_абзаца"><text:span text:style-name="T29">Закон о контрактной системе) </text:span></text:span><text:span text:style-name="Основной_20_шрифт_20_абзаца"><text:span text:style-name="T30">установлено, что</text:span></text:span><text:span text:style-name="Основной_20_шрифт_20_абзаца"><text:span text:style-name="T29"> </text:span></text:span><text:span text:style-name="Основной_20_шрифт_20_абзаца"><text:span text:style-name="T13">в извещении об осуществлении закупки должны содержаться, если иное не предусмотрено Законом о контрактной системе: срок, место и порядок подачи заявок участников закупки.</text:span></text:span></text:p>
      <text:p text:style-name="P10"><text:tab/>Согласно подпунктам 2, 3 части 5 статьи 63 Закона о контрактной системе в извещении о проведении электронного аукциона наряду с информацией, указанной в статье 42 Закона о контрактной системе, указываются: 1) дата окончания срока рассмотрения заявок на участие в таком аукционе в соответствии с частью 2 статьи 67 Закона о контрактной системе; 2) дата проведения такого аукциона в соответствии с частью 3 статьи 68 Закона о контрактной системе.</text:p>
      <text:p text:style-name="P10"><text:tab/>В соответствии с пунктами 3, 4, 5 части 1 статьи 64 Закона о контрактной системе документация об электронном аукционе <text:span text:style-name="T53">наряду с информацией, указанной в извещении о проведении такого аукциона, должна содержать</text:span>:<text:line-break/>1) дату и время окончания срока подачи заявок на участие в таком аукционе;<text:line-break/>2) дату окончания срока рассмотрения заявок на участие в таком аукционе в соответствии с частью 2 статьи 67 Закона о контрактной системе; 3) дату проведения такого аукциона в соответствии с частью 3 статьи 68 Закона о контрактной системе.</text:p>
      <text:p text:style-name="P10"><text:tab/>Согласно извещению о проведении электронного аукциона от 27.04.2015 № 0373100038715000178 (далее – Извещение), размещенного на Официальном сайте: 1) дата и время окончания подачи заявок - <text:span text:style-name="T53">11.05.2015 в 09:00</text:span>; 2) дата окончания срока рассмотрения первых частей заявок участников – <text:span text:style-name="T53">15.05.2015</text:span>; 3) дата проведения аукциона в электронной форме - <text:span text:style-name="T53">18.05.2015</text:span>.</text:p>
      <text:p text:style-name="P23"><text:span text:style-name="T26"><text:tab/>Вместе с тем, в части 2 «Информационная карта электронного аукциона» документации об Аукционе установлено: 1) дата и время окончания срока подачи заявок – </text:span><text:span text:style-name="T27">05.05.2015 в 09:00</text:span><text:span text:style-name="T26">; 2) дата окончания срока рассмотрения первых частей заявок – </text:span><text:span text:style-name="T27">08.05.2015</text:span><text:span text:style-name="T26">; 3) дата проведения электронного аукциона – </text:span><text:span text:style-name="T27">12.05.2015</text:span><text:span text:style-name="T26">.</text:span></text:p>
      <text:p text:style-name="P16"><text:tab/>Таким образом, информация о дате и времени окончания срока подачи заявок, дате окончания срока рассмотрения первых частей заявок, дате проведения электронного аукциона (далее – Информация), указанная в <text:soft-page-break/>Извещении, противоречит Информации, указанной в документации об Аукционе.</text:p>
      <text:p text:style-name="P17"><text:span text:style-name="Основной_20_шрифт_20_абзаца"><text:span text:style-name="T14"><text:tab/>Согласно части 3 статьи 7 Закона о контрактной системе и</text:span></text:span><text:span text:style-name="Основной_20_шрифт_20_абзаца"><text:span text:style-name="T41">нформация, предусмотренная Законом о контрактной системе и размещенная в единой информационной системе, должна быть полной и достоверной.</text:span></text:span></text:p>
      <text:p text:style-name="P18"><text:span text:style-name="Основной_20_шрифт_20_абзаца"><text:span text:style-name="T35"><text:tab/>Следовательно, действия Заказчика нарушают часть 3 статьи 7, часть 1 статьи 64 Закона о контрактной системе.</text:span></text:span></text:p>
      <text:p text:style-name="P18"><text:span text:style-name="Основной_20_шрифт_20_абзаца"><text:span text:style-name="T35"><text:tab/></text:span></text:span><text:span text:style-name="Основной_20_шрифт_20_абзаца"><text:span text:style-name="T3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36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<text:s text:c="13"/>статьи 7.30 КоАП РФ административная ответственность.</text:p>
      <text:p text:style-name="P23"><text:span text:style-name="Основной_20_шрифт_20_абзаца"><text:span text:style-name="T37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span></text:span></text:p>
      <text:p text:style-name="P22"><text:span text:style-name="Основной_20_шрифт_20_абзаца"><text:span text:style-name="T39"><text:tab/>Административным правонарушение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span></text:span></text:p>
      <text:p text:style-name="P23"><text:tab/>Административной ответственности подлежит должностное лицо в случае совершения им административного правонарушения в связи с неисполнением, л<text:span text:style-name="T4">ибо ненадлежащим исполнением своих служебных обязанностей.</text:span></text:p>
      <text:p text:style-name="P18"><text:span text:style-name="Основной_20_шрифт_20_абзаца"><text:span text:style-name="T36"><text:tab/>Документация об Аукционе утверждена должностным лицом Заказчика </text:span></text:span><text:span text:style-name="Основной_20_шрифт_20_абзаца"><text:span text:style-name="T40">&lt;...&gt;</text:span></text:span></text:p>
      <text:p text:style-name="P35"><text:span text:style-name="Основной_20_шрифт_20_абзаца"><text:span text:style-name="T54">Таким образом, должностным лицом Заказчика - начальником </text:span></text:span><text:span text:style-name="Основной_20_шрифт_20_абзаца"><text:span text:style-name="T55">учреждения</text:span></text:span><text:span text:style-name="Основной_20_шрифт_20_абзаца"><text:span text:style-name="T54"> </text:span></text:span><text:span text:style-name="Основной_20_шрифт_20_абзаца"><text:span text:style-name="T32">&lt;...&gt; </text:span></text:span><text:span text:style-name="Основной_20_шрифт_20_абзаца"><text:span text:style-name="T54">нарушены требования </text:span></text:span><text:span text:style-name="Основной_20_шрифт_20_абзаца"><text:span text:style-name="T16">части 3<text:line-break/>статьи 7, части 1 статьи 64 Закона о контрактной системе</text:span></text:span><text:span text:style-name="Основной_20_шрифт_20_абзаца"><text:span text:style-name="T54">, </text:span></text:span><text:span text:style-name="Основной_20_шрифт_20_абзаца"><text:span text:style-name="T16">что в силу<text:line-break/>статьи 2.1 КоАП РФ является административным правонарушением, ответственность за которое предусмотрена частью 4.</text:span></text:span><text:span text:style-name="Основной_20_шрифт_20_абзаца"><text:span text:style-name="T54">2 статьи 7.30 КоАП РФ.</text:span></text:span></text:p>
      <text:p text:style-name="P19"><text:tab/>Местом совершения административного правонарушения является место нахождения <text:span text:style-name="Основной_20_шрифт_20_абзаца"><text:span text:style-name="T48">ФКУ </text:span></text:span><text:span text:style-name="Основной_20_шрифт_20_абзаца"><text:span text:style-name="T52">«Центр обеспечения деятельности федеральной противопожарной службы Государственной противопожарной службы </text:span></text:span><text:soft-page-break/><text:span text:style-name="Основной_20_шрифт_20_абзаца"><text:span text:style-name="T52">Министерства Российской Федерации по делам гражданской обороны, чрезвычайным ситуациям и ликвидации последствий стихийных бедствий»</text:span></text:span>, а именно: Москва, Звездный б-р., д. 7.</text:p>
      <text:p text:style-name="P18"><text:span text:style-name="Основной_20_шрифт_20_абзаца"><text:span text:style-name="T36"><text:tab/>Временем совершения административного правонарушения является — дата утверждения </text:span></text:span><text:span text:style-name="Основной_20_шрифт_20_абзаца"><text:span text:style-name="T38">документаци</text:span></text:span><text:span text:style-name="Основной_20_шрифт_20_абзаца"><text:span text:style-name="T36">и</text:span></text:span><text:span text:style-name="Основной_20_шрифт_20_абзаца"><text:span text:style-name="T38"> об </text:span></text:span><text:span text:style-name="Основной_20_шрифт_20_абзаца"><text:span text:style-name="T36">А</text:span></text:span><text:span text:style-name="Основной_20_шрифт_20_абзаца"><text:span text:style-name="T38">укционе, </text:span></text:span><text:span text:style-name="Основной_20_шрифт_20_абзаца"><text:span text:style-name="T36">а именно 27.04.2015.</text:span></text:span></text:p>
      <text:p text:style-name="P18"><text:span text:style-name="Основной_20_шрифт_20_абзаца"><text:span text:style-name="T3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4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7"><text:tab/>Срок давности привлечение лица к административной ответственности в порядке статьи 4.5 КоАП РФ не истек.</text:p>
      <text:p text:style-name="P27">Объяснения <text:span text:style-name="T2">&lt;...&gt;</text:span> не представлены.</text:p>
      <text:p text:style-name="P26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<text:span text:style-name="T4">в действиях должностного лица </text:span><text:span text:style-name="T51">&lt;...&gt;</text:span></text:p>
      <text:p text:style-name="P25"><text:span text:style-name="T8">Признаков малозначительности совершенного административного </text:span><text:span text:style-name="T56">правонарушения не имеется. Кроме того, состав административного правонарушения, предусмотренного частью 4.2 статьи 7.30 КоАП РФ, является формальным и не требует материально-правовых последствий содеянного.</text:span></text:p>
      <text:p text:style-name="P4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 </text:p>
      <text:p text:style-name="P6"><text:tab/>Обстоятельств, смягчающих, а также отягчающих административную ответственность, не установлено.</text:p>
      <text:p text:style-name="P32"><text:span text:style-name="Основной_20_шрифт_20_абзаца"><text:span text:style-name="T3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span></text:span></text:p>
      <text:p text:style-name="P11"/>
      <text:p text:style-name="P11">ПОСТАНОВИЛ:</text:p>
      <text:p text:style-name="P13"/>
      <text:p text:style-name="P14"><text:soft-page-break/><text:span text:style-name="T11"><text:tab/></text:span><text:span text:style-name="T46">&lt;...&gt;</text:span> <text:span text:style-name="T44">признать виновным в совершении административного правонарушения, ответственность за которое предусмотрена частью 4.2 статьи 7.30 КоАП РФ, и назначить наказание в виде административного штрафа в размере </text:span><text:span text:style-name="T11">3 000 (трех тысяч) рублей.</text:span></text:p>
      <text:p text:style-name="P10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0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0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0"><text:tab/>Сумму административного штрафа в размере 3 000 (трех тысяч) рублей перечислить по указанным реквизитам:</text:p>
      <text:p text:style-name="P10">Получатель: ИНН 7703516539 КПП 770301001</text:p>
      <text:p text:style-name="P10">Межрегиональное операционное УФК (для ФАС России л/с 04951001610)</text:p>
      <text:p text:style-name="P10">КБК 161 1 16 33010 01 6000 140</text:p>
      <text:p text:style-name="P10">ОКТМО 45380000</text:p>
      <text:p text:style-name="P10">Банк получателя: Операционный департамент Банка России г. Москва 701</text:p>
      <text:p text:style-name="P10">БИК 044501002</text:p>
      <text:p text:style-name="P10">Расчетный счет 40101810500000001901</text:p>
      <text:p text:style-name="P10">Назначение платежа: оплата штрафа по делу № АГОЗ–444/15.</text:p>
      <text:p text:style-name="P10">УИН: 0210295033020900000373662.</text:p>
      <text:p text:style-name="P10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<text:soft-page-break/>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0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A86D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11826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71A86D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0:53:50.99</meta:creation-date>
    <meta:generator>OpenOffice.org/3.4.1$Win32 OpenOffice.org_project/341m1$Build-9593</meta:generator>
    <dc:date>2016-02-16T11:15:46.74</dc:date>
    <meta:document-statistic meta:table-count="0" meta:image-count="1" meta:object-count="0" meta:page-count="7" meta:paragraph-count="66" meta:word-count="1695" meta:character-count="13615"/>
    <meta:user-defined meta:name="Поле 1"/>
    <meta:user-defined meta:name="Поле 2"/>
    <meta:user-defined meta:name="Поле 3"/>
    <meta:user-defined meta:name="Поле 4"/>
  </office:meta>
</office:document-meta>
</file>