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E4F7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4" style:family="paragraph" style:parent-style-name="Text_20_body">
      <style:paragraph-properties fo:margin-left="9.497cm" fo:margin-right="0cm" fo:text-indent="0cm" style:auto-text-indent="false"/>
    </style:style>
    <style:style style:name="P15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12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ru" fo:country="RU" fo:font-weight="bold" style:font-weight-asian="bold" style:font-weight-complex="bold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fo:font-weight="bold"/>
    </style:style>
    <style:style style:name="T20" style:family="text">
      <style:text-properties style:font-name="Times New Roman1" fo:font-size="14pt" fo:font-weight="bold" style:font-weight-asian="bold" style:font-weight-complex="bold"/>
    </style:style>
    <style:style style:name="T21" style:family="text">
      <style:text-properties style:font-name="Times New Roman1" fo:font-size="14pt" fo:font-weight="normal" style:font-weight-asian="normal" style:font-weight-complex="normal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font-weight="bold" fo:background-color="transparent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ru" fo:country="RU"/>
    </style:style>
    <style:style style:name="T3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8710d-711a-41d6-a39a-0fcaec6d6027" text:name="BossProviderVariable"/>
      </text:user-field-decls>
      <text:p text:style-name="P27"><text:span text:style-name="T19">ОПРЕДЕЛЕНИЕ</text:span></text:p>
      <text:p text:style-name="P11"><text:span text:style-name="T19">ОБ ОТЛОЖЕНИИ РАССМОТРЕНИЯ ДЕЛА</text:span><text:span text:style-name="T20"> № 1-15-223/00-21-15</text:span></text:p>
      <text:p text:style-name="P4"/>
      <text:p text:style-name="P7">«11» февраля 2016 г. <text:s text:c="85"/>г. Москва</text:p>
      <text:p text:style-name="P4"/>
      <text:p text:style-name="P18">Комиссия Федеральной антимонопольной службы по рассмотрению дела о нарушении антимонопольного законодательства в составе:</text:p>
      <text:p text:style-name="P29"><text:span text:style-name="T24">&lt;...&gt; </text:span><text:span text:style-name="T25">(далее — Комиссия),</text:span></text:p>
      <text:p text:style-name="P19"><text:span text:style-name="T18">рассмотрев дело № </text:span><text:span text:style-name="T21">1-15-223/00-21-15</text:span><text:span text:style-name="T18"> </text:span><text:span text:style-name="T3">по признакам нарушения Администрации города Нижний Тагил (</text:span><text:span text:style-name="T22">622034, Свердловская область, </text:span><text:span text:style-name="T22">г.Нижний Тагил, ул. Пархоменко, 1а</text:span><text:span text:style-name="T3">) части 1 статьи 15 Федерального закона от 26.07.2006 № 135-ФЗ «О защите конкуренции»,</text:span><text:span text:style-name="T18"> (далее — Закон о защите конкуренции),</text:span></text:p>
      <text:p text:style-name="P20"/>
      <text:p text:style-name="P8">УСТАНОВИЛА:</text:p>
      <text:p text:style-name="P20"/>
      <text:p text:style-name="P18">Комиссией в адрес Администрации города Нижний Тагил было выдано предупреждение о прекращении действий (бездействия), которые содержат признаки нарушения антимонопольного законодательства (исх. от 26.01.2016 № ВК/4585/16) (далее - Предупреждение).</text:p>
      <text:p text:style-name="P18">Во исполнение Предупреждения Администрация города Нижний Тагил письмом от 10.02.2016 № 17214/16 представила сведения о внесении изменений в постановление Администрации города Нижний Тагил от 23.11.2015 № 3019-ПА «О приватизации объектов электросетевого хозяйства (комплекса)», а именно:</text:p>
      <text:list xml:id="list2811981244739689579" text:style-name="L1">
        <text:list-item>
          <text:p text:style-name="P23">приведение перечня объектов в соответствие с фактическим наличием и актуальными техническими характеристика данных объектов;</text:p>
        </text:list-item>
        <text:list-item>
          <text:p text:style-name="P23">указание на наличие обременения объектов электросетевого хозяйства договором аренды.</text:p>
        </text:list-item>
      </text:list>
      <text:p text:style-name="P18">На рассмотрение дела № <text:span text:style-name="T28">1-15-223/00-21-15 </text:span><text:span text:style-name="T27">ЗАО «Тагилэнергосети» были представлены возражения о надлежащем исполнении </text:span><text:span text:style-name="T36">Администрацией города </text:span><text:soft-page-break/><text:span text:style-name="T36">Нижний Тагил Предупреждения и прекращения действий (бездействия), которые содержат признаки нарушения антимонопольного законодательства.</text:span></text:p>
      <text:p text:style-name="P18"><text:span text:style-name="T36">При рассмотрении дела № </text:span><text:span text:style-name="T28">1-15-223/00-21-15</text:span><text:span text:style-name="T36"> Комиссия усматривает в действиях Администрации города Нижний Тагил, в том числе, признаки нарушения части 1 статьи 15 и части 1 статьи 17 Федерального закона от 26.07.2006 № 135-ФЗ «О защите конкуренции», а также</text:span><text:span text:style-name="T27"> установила </text:span><text:span text:style-name="T29">необходимость получения дополнительных доказательств. </text:span></text:p>
      <text:p text:style-name="P18">В соответствии с частями 1, 1.1, 1.<text:span text:style-name="T31">2 </text:span>статьи 47 Федерального закона от 26.07.2006 № 135-ФЗ «О защите конкуренции» Комиссия</text:p>
      <text:p text:style-name="P20"/>
      <text:p text:style-name="P8">ОПРЕДЕЛИЛА:</text:p>
      <text:p text:style-name="P20"/>
      <text:p text:style-name="P18">1. Отложить рассмотрение дела № <text:span text:style-name="T26">1-1</text:span><text:span text:style-name="T32">5</text:span><text:span text:style-name="T26">-</text:span><text:span text:style-name="T32">223</text:span><text:span text:style-name="T26">/00-21-15</text:span>.</text:p>
      <text:p text:style-name="P18">2. Назначить рассмотрение дела № <text:span text:style-name="T26">1-1</text:span><text:span text:style-name="T32">5</text:span><text:span text:style-name="T26">-</text:span><text:span text:style-name="T32">223</text:span><text:span text:style-name="T26">/00-21-15</text:span> на <text:span text:style-name="T1">1</text:span><text:span text:style-name="T13">0</text:span><text:span text:style-name="T1"> часов 00 минут </text:span><text:span text:style-name="T14">на </text:span><text:span text:style-name="T15">29</text:span><text:span text:style-name="T14"> </text:span><text:span text:style-name="T15">февраля</text:span><text:span text:style-name="T14"> 2016</text:span><text:span text:style-name="T1"> г., 1 этаж, кабинет № 140.</text:span></text:p>
      <text:p text:style-name="P21">3. Администрации города Нижний Тагил <text:span text:style-name="T34">в срок </text:span><text:span text:style-name="T33">до 24.02.2016</text:span> представить сведения о приведении перечня объектов электросетевого хозяйства (комплекса), указанного в постановлении от 23.11.2015 № 3019-ПА «О приватизации объектов электросетевого хозяйства (комплекса)», в соответствии с фактическим наличием и актуальными техническими характеристиками данных объектов электросетевого хозяйства (комплекса) на дату издания постановления от 23.11.2015 № 3019-ПА «О приватизации объектов электросетевого хозяйства (комплекса)».</text:p>
      <text:p text:style-name="P26"><text:span text:style-name="T16">4. Считать дело № </text:span><text:span text:style-name="T9">1-1</text:span><text:span text:style-name="T12">5</text:span><text:span text:style-name="T9">-</text:span><text:span text:style-name="T12">223</text:span><text:span text:style-name="T9">/00-21-15</text:span><text:span text:style-name="T16"> возбужденным также по признакам нарушения Администрацией города Нижний Тагил части 1 статьи 17 Федерального закона от 26.07.2006 № 135-ФЗ «О защите конкуренции», выразивш</text:span><text:span text:style-name="T5">емся в проведении торгов № 231115/0180702/02, </text:span><text:span text:style-name="T29">которые приводят или могут привести к недопущению, ограничению или устранению конкуренции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E4F7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3E4F7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21:50.08</meta:creation-date>
    <dc:date>2016-02-16T11:20:59.91</dc:date>
    <meta:editing-duration>PT2M2S</meta:editing-duration>
    <meta:editing-cycles>1</meta:editing-cycles>
    <meta:generator>OpenOffice.org/3.4.1$Win32 OpenOffice.org_project/341m1$Build-9593</meta:generator>
    <meta:print-date>2016-02-12T12:24:18.63</meta:print-date>
    <meta:document-statistic meta:table-count="0" meta:image-count="1" meta:object-count="0" meta:page-count="2" meta:paragraph-count="22" meta:word-count="381" meta:character-count="3137"/>
    <meta:user-defined meta:name="Поле 1"/>
    <meta:user-defined meta:name="Поле 2"/>
    <meta:user-defined meta:name="Поле 3"/>
    <meta:user-defined meta:name="Поле 4"/>
  </office:meta>
</office:document-meta>
</file>