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7554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9pt" fo:language="ru" fo:country="RU" style:font-size-asian="9pt" style:font-size-complex="9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Heading_20_3">
      <style:paragraph-properties fo:margin-top="0cm" fo:margin-bottom="0cm" fo:text-align="center" style:justify-single-word="false"/>
      <style:text-properties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5" style:family="paragraph" style:parent-style-name="Text_20_body">
      <style:paragraph-properties fo:margin-left="9.91cm" fo:margin-right="0cm" fo:margin-top="0.101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9.91cm" fo:margin-right="0cm" fo:margin-top="0.101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3.6999998092651pt" fo:font-style="normal" style:text-underline-style="none" fo:font-weight="normal" style:font-size-asian="13.6999998092651pt" style:font-style-asian="normal" style:font-weight-asian="normal" style:font-size-complex="13.6999998092651pt" style:font-style-complex="normal" style:font-weight-complex="normal"/>
    </style:style>
    <style:style style:name="P37" style:family="paragraph" style:parent-style-name="Text_20_body">
      <style:paragraph-properties fo:margin-top="0.101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38" style:family="paragraph" style:parent-style-name="Standard">
      <style:paragraph-properties fo:margin-left="-0.026cm" fo:margin-right="0.751cm" fo:margin-top="0.101cm" fo:margin-bottom="0cm" fo:line-height="100%" fo:text-align="center" style:justify-single-word="false" fo:text-indent="0cm" style:auto-text-indent="false"/>
      <style:text-properties style:font-name="Times New Roman" fo:font-size="13.6999998092651pt" fo:font-weight="bold" style:font-size-asian="13.6999998092651pt" style:font-size-complex="13.6999998092651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style:font-name="Times New Roman1" fo:language="en" fo:country="US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language="ru" fo:country="RU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1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1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Times New Roman" fo:language="ru" fo:country="RU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font-name="Times New Roman" style:font-size-asian="14pt" style:font-size-complex="14pt"/>
    </style:style>
    <style:style style:name="T16" style:family="text">
      <style:text-properties fo:color="#000000" style:font-name="Times New Roman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language="en" fo:country="US" style:font-size-asian="14pt" style:font-size-complex="14pt"/>
    </style:style>
    <style:style style:name="T21" style:family="text">
      <style:text-properties fo:color="#000000" style:font-name="Times New Roman" fo:language="en" fo:country="US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fo:font-size="14pt"/>
    </style:style>
    <style:style style:name="T43" style:family="text">
      <style:text-properties fo:color="#000000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4" style:family="text">
      <style:text-properties fo:color="#000000" fo:language="ru" fo:country="RU"/>
    </style:style>
    <style:style style:name="T45" style:family="text">
      <style:text-properties fo:color="#000000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style:font-size-asian="14pt" style:font-size-complex="14pt"/>
    </style:style>
    <style:style style:name="T48" style:family="text">
      <style:text-properties style:font-name="Times New Roman" fo:font-style="normal" style:text-underline-style="none" style:font-size-asian="14pt" style:font-style-asian="normal" style:font-size-complex="14pt" style:font-style-complex="normal"/>
    </style:style>
    <style:style style:name="T49" style:family="text">
      <style:text-properties style:font-name="Times New Roman" fo:font-style="normal" style:text-underline-style="none" style:font-style-asian="normal" style:font-style-complex="normal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2" style:family="text">
      <style:text-properties style:font-name="Times New Roman" fo:font-size="14pt" fo:language="en" fo:country="US" style:font-size-asian="14pt" style:font-size-complex="14pt"/>
    </style:style>
    <style:style style:name="T53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4" style:family="text">
      <style:text-properties style:font-name="Times New Roman" fo:language="en" fo:country="US"/>
    </style:style>
    <style:style style:name="T55" style:family="text">
      <style:text-properties style:font-name="Times New Roman" fo:language="en" fo:country="US" style:font-size-asian="14pt" style:font-size-complex="14pt"/>
    </style:style>
    <style:style style:name="T56" style:family="text">
      <style:text-properties style:font-name="Times New Roman" fo:language="en" fo:country="US" fo:font-style="normal" style:text-underline-style="none" style:font-size-asian="14pt" style:font-style-asian="normal" style:font-size-complex="14pt" style:font-style-complex="normal"/>
    </style:style>
    <style:style style:name="T57" style:family="text">
      <style:text-properties style:font-name="Times New Roman" fo:language="en" fo:country="US" fo:font-style="normal" style:text-underline-style="none" style:font-style-asian="normal" style:font-style-complex="normal"/>
    </style:style>
    <style:style style:name="T58" style:family="text">
      <style:text-properties style:font-name="Times New Roman1"/>
    </style:style>
    <style:style style:name="T59" style:family="text">
      <style:text-properties style:font-name="Times New Roman1" fo:font-style="normal" style:text-underline-style="none" style:font-size-asian="14pt" style:font-style-asian="normal" style:font-size-complex="14pt" style:font-style-complex="normal"/>
    </style:style>
    <style:style style:name="T60" style:family="text">
      <style:text-properties style:font-name="Times New Roman1" fo:font-style="normal" style:text-underline-style="none" style:font-style-asian="normal" style:font-style-complex="normal"/>
    </style:style>
    <style:style style:name="T61" style:family="text">
      <style:text-properties style:font-name="Times New Roman1" fo:font-size="14pt"/>
    </style:style>
    <style:style style:name="T62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4" style:family="text">
      <style:text-properties style:font-name="Times New Roman1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5" style:family="text">
      <style:text-properties style:font-name="Times New Roman1" fo:language="en" fo:country="US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language="en" fo:country="US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fo:background-color="#ffffff"/>
    </style:style>
    <style:style style:name="T68" style:family="text">
      <style:text-properties style:font-name="Times New Roman1" fo:language="ru" fo:country="RU" fo:background-color="#ffffff" style:font-name-asian="Arial1"/>
    </style:style>
    <style:style style:name="T69" style:family="text">
      <style:text-properties style:font-name="Times New Roman1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font-size-asian="14pt" style:font-size-complex="14pt"/>
    </style:style>
    <style:style style:name="T74" style:family="text">
      <style:text-properties fo:color="#0000ff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color="#0000ff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size="14pt"/>
    </style:style>
    <style:style style:name="T82" style:family="text">
      <style:text-properties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fo:language="ru" fo:country="RU" fo:background-color="#ffffff" style:font-name-asian="Arial1" style:font-name-complex="Arial1"/>
    </style:style>
    <style:style style:name="T84" style:family="text">
      <style:text-properties fo:language="en" fo:country="US"/>
    </style:style>
    <style:style style:name="T85" style:family="text">
      <style:text-properties fo:language="en" fo:country="US" fo:background-color="#ffffff" style:font-name-asian="Arial1" style:font-name-complex="Arial1"/>
    </style:style>
    <style:style style:name="T86" style:family="text">
      <style:text-properties fo:language="en" fo:country="US" fo:font-style="normal" style:text-underline-style="none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134bbc-3f45-4106-bbc2-993b7d9919b7" text:name="BossProviderVariable"/>
      </text:user-field-decls>
      <text:h text:style-name="P40" text:outline-level="3">РЕШЕНИЕ</text:h>
      <text:h text:style-name="P10" text:outline-level="3">о рассмотрении жалобы на постановление от 24.12.2015 по делу</text:h>
      <text:p text:style-name="P5">об административном правонарушении <text:span text:style-name="Основной_20_шрифт_20_абзаца"><text:span text:style-name="T2">№ </text:span></text:span><text:span text:style-name="Основной_20_шрифт_20_абзаца"><text:span text:style-name="T7">П-272/15/АК1036-15</text:span></text:span> </text:p>
      <text:p text:style-name="P4"/>
      <text:p text:style-name="P6">«11» февраля 2016<text:tab/><text:tab/><text:tab/><text:tab/><text:tab/><text:tab/><text:tab/><text:tab/><text:tab/> <text:s text:c="2"/>Москва</text:p>
      <text:p text:style-name="P4"/>
      <text:p text:style-name="P11">Я, <text:span text:style-name="T84">&lt;...&gt;</text:span>, рассмотрев жалобу <text:span text:style-name="T30">&lt;...&gt;</text:span> на постановление от 24.12.2015 по делу об административном правонарушении <text:span text:style-name="Основной_20_шрифт_20_абзаца"><text:span text:style-name="T2">№ </text:span></text:span><text:span text:style-name="Основной_20_шрифт_20_абзаца"><text:span text:style-name="T7">П-272/15/АК1036-15</text:span></text:span>, вынесенное <text:s/><text:span text:style-name="T56">&lt;...&gt;</text:span><text:span text:style-name="T48">,</text:span></text:p>
      <text:p text:style-name="P16"/>
      <text:p text:style-name="P18">УСТАНОВИЛА:</text:p>
      <text:p text:style-name="P18"/>
      <text:p text:style-name="P19">Постановлением <text:span text:style-name="T57">&lt;...&gt;</text:span> от 24.12.2015 по делу об административном правонарушении <text:span text:style-name="Основной_20_шрифт_20_абзаца"><text:span text:style-name="T3">№ </text:span></text:span><text:span text:style-name="Основной_20_шрифт_20_абзаца"><text:span text:style-name="T8">П-272/15/АК1036-15</text:span></text:span> з<text:span text:style-name="Основной_20_шрифт_20_абзаца"><text:span text:style-name="T70">аместитель главного инженера - начальник отдела материально — технического снабжения </text:span></text:span><text:span text:style-name="Основной_20_шрифт_20_абзаца"><text:span text:style-name="T71">&lt;...&gt;</text:span></text:span> признан виновным в совершении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 и привлечен к административной ответственности в виде административного штрафа в размере 20 000 рублей за <text:span text:style-name="T32">направление информации об исполнении контракта для включения в реестр контрактов с нарушением срока, установленного </text:span><text:span text:style-name="T33">Федеральным законом от 05.04.2013 <text:s text:c="19"/>№ 44-ФЗ</text:span><text:span text:style-name="T75"> </text:span><text:span text:style-name="T3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Основной_20_шрифт_20_абзаца"><text:span text:style-name="T72">.</text:span></text:span></text:p>
      <text:p text:style-name="P19"><text:span text:style-name="Основной_20_шрифт_20_абзаца"><text:span text:style-name="T71">&lt;...&gt;</text:span></text:span>, не согласившись с данным постановлением, обжаловал его в вышестоящему должностному лицу. </text:p>
      <text:p text:style-name="P19">В жалобе <text:span text:style-name="Основной_20_шрифт_20_абзаца"><text:span text:style-name="T71">&lt;...&gt;</text:span></text:span> просит отменить указанное постановление по настоящему делу об административном правонарушении.</text:p>
      <text:p text:style-name="P12">Мотивируя жалобу, <text:span text:style-name="T84">&lt;...&gt;</text:span> указывает на то, что временем совершения административного правонарушения является 31.12.2014, в указанную дату с 8:00 до 17:30 функции официального сайта были недоступны, в связи с чем отсутствовала возможность разместить информацию об исполнении контракта от 18.09.2014 № 84. Причиной несвоевременного размещения информации об исполнении контракта от 18.09.2014 № 84 также являлось несвоевременное предоставление <text:span text:style-name="T84">&lt;...&gt;</text:span> платежного поручения и акта сверки бухгалтерским учреждением. </text:p>
      <text:p text:style-name="P11"><text:span text:style-name="T22">Кроме того, мотивируя жалобу Сейранян М.В. ссылается на то, что указанное деяние совершено без прямого умысла и не привело к негативным последствиям и обязательствам для </text:span><text:span text:style-name="T35">Федерального государственного бюджетного учреждения «Транспортный комбинат «Россия» и других организаций, не препятствовало развитию конкуренции и не создало условий для злоупотребления в сфере контрактной системы, а также не способствовало </text:span><text:soft-page-break/><text:span text:style-name="T35">фактам коррупционных проявлений.</text:span></text:p>
      <text:p text:style-name="P19">Рассмотрение жалобы состоялось 11.02.2016 в 11:00 по адресу: 123995, Москва, ул. Садовая Кудринская, д. 11, каб. 246-2, <text:span text:style-name="T27">в отсутствии </text:span><text:span text:style-name="T31">&lt;...&gt;</text:span><text:span text:style-name="T27">. В материалах дела имеются доказательства надлежащего уведомления о дате, времени и месте рассмотрения настоящего дела об административном правонарушении.</text:span></text:p>
      <text:p text:style-name="P21">Ходатайств, препятствующих рассмотрению жалобы, не поступало. </text:p>
      <text:p text:style-name="P20">В ходе рассмотрения жалобы на постановление от 24.12.2015 по делу об административном правонарушении <text:span text:style-name="Основной_20_шрифт_20_абзаца"><text:span text:style-name="T2">№ </text:span></text:span><text:span text:style-name="Основной_20_шрифт_20_абзаца"><text:span text:style-name="T7">П-272/15/АК1036-15</text:span></text:span> <text:span text:style-name="T47">вышестоящее должностное лицо,</text:span> <text:span text:style-name="T15">исследовав материалы и постановление о наложении штрафа по делу об административном правонарушении, рассмотрев доводы жалобы, оснований для ее удовлетворения не усматривает.</text:span></text:p>
      <text:p text:style-name="P22"><text:span text:style-name="T13">Из материалов дела следует, что 29.08</text:span><text:span text:style-name="Основной_20_шрифт_20_абзаца"><text:span text:style-name="T14">.2014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13"> </text:span></text:span><text:span text:style-name="Основной_20_шрифт_20_абзаца"><text:span text:style-name="T14">(далее — Официальный сайт) </text:span></text:span><text:span text:style-name="Основной_20_шрифт_20_абзаца"><text:span text:style-name="T5">Федеральным государственным бюджетным учреждением «Транспортный комбинат «Россия» Управления делами Президента Российской Федерации </text:span></text:span><text:span text:style-name="Основной_20_шрифт_20_абзаца"><text:span text:style-name="T36"><text:s/>(далее - Заказчик)</text:span></text:span><text:span text:style-name="Основной_20_шрифт_20_абзаца"><text:span text:style-name="T5"> </text:span></text:span><text:span text:style-name="T13">осуществлена закупка путем проведения </text:span><text:span text:style-name="T37">запроса котировок на поставку дополнительного навесного оборудования к мини-погрузчику (номер извещения 0373100032414000035) (далее — Запрос котировок)</text:span><text:span text:style-name="T6">.</text:span></text:p>
      <text:p text:style-name="P25"><text:span text:style-name="T34">В соответствии с частью 3 статьи 103 Федерального закона от 05.04.2013 <text:s text:c="8"/>№ 44-ФЗ</text:span><text:span text:style-name="T74"> </text:span><text:span text:style-name="T3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 трех рабочих дней с даты заключения контракта заказчик направляет указанную в пунктах 1 - 7, 9, 12 и 14 части 2 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Информация, указанная в пунктах 8, 10, 11 и 13 части 2 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 </text:span></text:p>
      <text:p text:style-name="P37"><text:span text:style-name="T38"><text:tab/>Согласно пункту 10 части 2 статьи 103 Закона о контрактной системе </text:span><text:span text:style-name="T23">в реестр контрактов включается, в том числе </text:span><text:span text:style-name="T76">информация об исполнении контракта, в том числе информация об оплате контракта.</text:span></text:p>
      <text:p text:style-name="P26">Вместе с тем, Заказчиком информация об исполнении контракта от 25.12.2014 по государственному контракту №84 от 18.09.2014 направлена в Реестр 28.01.2015, то есть с нарушением срока, установленного частью 3 статьи 103 Закона о контрактной системе.</text:p>
      <text:p text:style-name="P24"><text:span text:style-name="T24">Согласно части 2 статьи 7.31 КоАП, за </text:span><text:span text:style-name="T76">несвоевременное представление в федеральный орган исполнительной власти, уполномоченный на ведение </text:span><text:soft-page-break/><text:span text:style-name="T76">реестра контрактов, заключенных заказчиками, информации (сведений) и (или) документов, подлежащих включению в такой реестр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</text:span><text:span text:style-name="T39">, </text:span><text:span text:style-name="T25">предусмотрена административная ответственность.</text:span></text:p>
      <text:p text:style-name="P27">Согласно материалам настоящего дела, ответственным лицом Заказчика, направившим информацию об исполнении контракта для включения в Реестр с нарушением срока, установленного Законом о контрактной системе, является заместитель главного инженера - начальник отдела материально — технического снабжения <text:span text:style-name="T84">&lt;...&gt;</text:span></text:p>
      <text:p text:style-name="P28"><text:span text:style-name="T58">Таким образом действия должностного лица - </text:span><text:span text:style-name="T83">заместителя главного инженера - начальника отдела материально - технического снабжения ФГБУ «Транспортный комбинат «Россия» </text:span><text:span text:style-name="T85">&lt;...&gt;</text:span><text:span text:style-name="T68">, выразившихся в направлении информации об исполнении Контракта в Реестр с нарушением срока, установленного </text:span><text:span text:style-name="T67">Законом о контрактной системе</text:span><text:span text:style-name="T68">,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29"><text:span text:style-name="T81">Указанные обстоятельства дела и вина </text:span><text:span text:style-name="T78">&lt;...&gt;</text:span><text:span text:style-name="T81"> в совершении данного административного правонарушения подтверждаются собранными по делу об административном правонарушении доказательствами.</text:span></text:p>
      <text:p text:style-name="P30"><text:span text:style-name="T21">&lt;...&gt;</text:span><text:span text:style-name="T16">,</text:span><text:span text:style-name="T1"> обоснованно признал, что доказательства получены в соответствии с законом, поскольку их допустимость и достоверность не вызывают сомнений, а их совокупность является достаточной для разрешения дела по существу. </text:span></text:p>
      <text:p text:style-name="P31"><text:span text:style-name="T42">Собранные по делу доказательства, оценены </text:span><text:span text:style-name="T17">заместителем начальника Управления контроля размещения государственного заказ</text:span><text:span text:style-name="T18">а </text:span><text:span text:style-name="T10">Федеральной антимонопольной службы</text:span><text:span text:style-name="T18"> </text:span><text:span text:style-name="T19">&lt;...&gt;</text:span><text:span text:style-name="T18">,</text:span><text:span text:style-name="T42"> в соответствии с требованиями закона и свидетельствуют о доказанности вины </text:span><text:span text:style-name="T29">&lt;...&gt;</text:span><text:span text:style-name="T42"> и наличии в его действиях состава административного правонарушения, ответственность за совершение которого предусмотрена частью 2 статьи 7.31 КоАП РФ.</text:span></text:p>
      <text:p text:style-name="P32">Выводы должностного лица, изложенные в постановлении, полностью соответствуют фактическим обстоятельствам дела, установленным в ходе рассмотрения настоящей жалобы на постановление <text:span text:style-name="T73">от 24.12.2015 по делу об административном правонарушении </text:span><text:span text:style-name="Основной_20_шрифт_20_абзаца"><text:span text:style-name="T64">№ </text:span></text:span><text:span text:style-name="Основной_20_шрифт_20_абзаца"><text:span text:style-name="T69">П-272/15/АК1036-15</text:span></text:span>. </text:p>
      <text:p text:style-name="P32"><text:span text:style-name="T47">Каких-либо доказательств, опровергающих указанные выводы должностного лица, вынесшего обжалуемое постановление, </text:span><text:span text:style-name="T80">&lt;...&gt; </text:span><text:span text:style-name="T47">не предоставлено.</text:span></text:p>
      <text:p text:style-name="P32">При таких обстоятельствах обоснованность привлечения <text:span text:style-name="T80">&lt;...&gt;</text:span> к административной ответственности по части 2 статьи 7.31 КоАП РФ не вызывает сомнений.</text:p>
      <text:p text:style-name="P33">Таким образом, из материалов настоящего дела об административном правонарушении следует, что обжалуемое постановление вынесено надлежащим должностным лицом, в пределах его компетенции, <text:span text:style-name="T30">&lt;...&gt;</text:span>, <text:soft-page-break/>надлежащим образом уведомлен о времени и месте рассмотрения дела, <text:s/>на рассмотрение настоящего дела об административном правонарушении не явился, не представлял объяснения по делу, которые могли были быть учтены при вынесении постановления о привлечении его к административной ответственности, а потому вышестоящее должностное лицо признает обжалуемое постановление о привлечении <text:span text:style-name="T30">&lt;...&gt;</text:span> к административной ответственности на основании имеющихся в деле доказательств, законным и обоснованным, также учитывается, что санкция административного наказания в виде административного штрафа в размере 20 000 рублей не превышает установленную законом, при этом вышестоящее должностное лицо не усматривает в действиях <text:span text:style-name="T30">&lt;...&gt;</text:span> признаков малозначительности совершенного административного правонарушения, а потому оснований для применения статьи 2.9 КоАП РФ не имеется, сроки привлечения лица к ответственности соблюдены.</text:p>
      <text:p text:style-name="P32">При назначении административного наказания <text:span text:style-name="T80">&lt;...&gt;</text:span> должностное лицо Управления контроля размещения государственного заказа Федеральной антимонопольной службы учло характер совершенного административного правонарушения, обстоятельства дела, личность виновного и назначил ему справедливое наказание. </text:p>
      <text:p text:style-name="P34"><text:span text:style-name="T1"><text:s/></text:span><text:span text:style-name="T42">Существенных нарушений закона в процессе производства по данному делу об административном правонарушении, в том числе, права <text:s text:c="20"/></text:span><text:span text:style-name="T29">&lt;...&gt;</text:span><text:span text:style-name="T42"> на защиту, влекущих отмену </text:span><text:span text:style-name="T81">постановления </text:span><text:span text:style-name="T53">&lt;..</text:span><text:span text:style-name="T51">.</text:span><text:span text:style-name="T53">&gt;</text:span><text:span text:style-name="T81"> от 24.12.2015 <text:s text:c="35"/></text:span><text:span text:style-name="Основной_20_шрифт_20_абзаца"><text:span text:style-name="T11">№ </text:span></text:span><text:span text:style-name="Основной_20_шрифт_20_абзаца"><text:span text:style-name="T12">П-272/15/АК1036-15</text:span></text:span><text:span text:style-name="T81"> </text:span><text:span text:style-name="T42">, не усматривается.</text:span></text:p>
      <text:p text:style-name="P15">С учетом изложенных обстоятельств и руководствуясь статьями 30.6 – 30.8 КоАП РФ </text:p>
      <text:p text:style-name="P23">РЕШИЛА:</text:p>
      <text:p text:style-name="P17"/>
      <text:p text:style-name="P13">Постановление вынесенное <text:span text:style-name="T56">&lt;...&gt;</text:span><text:span text:style-name="T48"> о</text:span>т 24.12.2015 по делу об административном правонарушении <text:span text:style-name="Основной_20_шрифт_20_абзаца"><text:span text:style-name="T43">№ </text:span></text:span><text:span text:style-name="Основной_20_шрифт_20_абзаца"><text:span text:style-name="T45">П-272/15/АК1036-15</text:span></text:span>, в соответствии с которым <text:span text:style-name="T41">&lt;...&gt;</text:span> привлечен к административной ответственности, предусмотренной частью 2 статьи 7.31 КоАП РФ – оставить без изменения, жалобу <text:span text:style-name="T30">&lt;...&gt;</text:span><text:span text:style-name="T1"> </text:span>без удовлетворения.</text:p>
      <text:p text:style-name="P14"/>
      <text:p text:style-name="P14"><text:span text:style-name="T61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17554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51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3511(2) </text:p></draw:text-box></draw:frame><draw:frame draw:style-name="Mfr2" draw:name="SpdBarcode" text:anchor-type="paragraph" svg:x="0cm" svg:width="3.6cm" svg:height="0.78cm" draw:z-index="4"><draw:image xlink:href="Pictures/10000201000000780000001A517554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09:37:54.46</meta:creation-date>
    <dc:date>2016-02-16T15:05:10.60</dc:date>
    <meta:editing-duration>PT11M38S</meta:editing-duration>
    <meta:editing-cycles>2</meta:editing-cycles>
    <meta:generator>OpenOffice.org/3.4.1$Win32 OpenOffice.org_project/341m1$Build-9593</meta:generator>
    <meta:print-date>2016-02-12T12:48:18.97</meta:print-date>
    <meta:document-statistic meta:table-count="0" meta:image-count="1" meta:object-count="0" meta:page-count="4" meta:paragraph-count="36" meta:word-count="1203" meta:character-count="9863"/>
    <meta:user-defined meta:name="Поле 1"/>
    <meta:user-defined meta:name="Поле 2"/>
    <meta:user-defined meta:name="Поле 3"/>
    <meta:user-defined meta:name="Поле 4"/>
  </office:meta>
</office:document-meta>
</file>