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D889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0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98da5-a77a-4173-8aa2-7371fdc6bbf0" text:name="BossProviderVariable"/>
      </text:user-field-decls>
      <text:p text:style-name="P15"><text:span text:style-name="T2">РЕШЕНИЕ № 223ФЗ-50/15</text:span></text:p>
      <text:p text:style-name="P8">по результатам рассмотрения жалобы ООО «Грин Телеком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 </text:p>
      <text:p text:style-name="P14">11.02.2016                                                                                                          Москва</text:p>
      <text:p text:style-name="P10"> </text:p>
      <text:p text:style-name="P11">Комиссия Федеральной антимонопольной службы по контролю в сфере закупок в составе: </text:p>
      <text:p text:style-name="P11"><text:span text:style-name="T1">&lt;...&gt;</text:span> (далее – Комиссия ФАС России),</text:p>
      <text:p text:style-name="P11">ГБОУ ВПО «Смоленский государственный медицинский университет» Минздрава России на заседание Комиссии ФАС России не явились, о дате, времени и месте рассмотрения жалобы уведомлены надлежащим образом,</text:p>
      <text:p text:style-name="P11">ООО «Грин Телеком» на заседание Комиссии ФАС России не явились, о дате, времени и месте рассмотрения жалобы уведомлены надлежащим образом,</text:p>
      <text:p text:style-name="P11">рассмотрев жалобу ООО «Грин Телеком» от 01.02.2106 б/н на действия (бездействие) заказчика ГБОУ ВПО «Смоленский государственный медицинский университет» Минздрава России при проведении открытого аукциона в электронной форме на выполнение работ по капитальному ремонту существующих помещений 1-го этажа общежития № 3 ГБОУ ВПО СГМУ Минздрава России под размещение аккредитационного центра (извещение <text:s text:c="15"/>№ 31503186386) в соответствии со статьей 18.1 Федерального закона от 26.07.2006 № 135-ФЗ «О защите конкуренции» (далее - Закон о защите конкуренции),</text:p>
      <text:p text:style-name="P13">У С Т А Н О В И Л А:</text:p>
      <text:p text:style-name="P11">В ФАС России поступила жалоба ООО «Грин Телеком» от 01.02.2106 б/н (далее – Заявитель) (вх. от 03.02.2016 № 13303/16) на действия (бездействие) Заказчика ГБОУ ВПО «Смоленский государственный медицинский университет» Минздрава России (далее - Заказчик) при проведении открытого аукциона в электронной форме на выполнение работ по капитальному ремонту существующих помещений 1-го этажа общежития № 3 ГБОУ ВПО СГМУ Минздрава России под размещение аккредитационного центра (извещение <text:s text:c="18"/>№ 31503186386) (далее – Аукцион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1">Закупочная деятельность Заказчика регламентируется Положением о закупке товаров, работ, услуг в Государственном бюджетном образовательном учреждении высшего профессионального образования «Смоленская государственная медицинская академия» Министерства здравоохранения Российской Федерации, утвержденным Министерством здравоохранения Российской Федерации от 28.03.2014 (далее – Положение о закупке).</text:p>
      <text:p text:style-name="P1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1">31.12.2015 Заказчиком в ЕИС размещено извещение и документация о проведении Конкурса (далее – Извещение, Документация).</text:p>
      <text:p text:style-name="P11">По мнению Заявителя, его права и законные интересы нарушены действиями Заказчика, выразившиеся в:</text:p>
      <text:p text:style-name="P11">1. Наличии в Информационной карте, проекте договора Документации противоречий между установленным сроком выполнения работ и сроком действия договора;</text:p>
      <text:p text:style-name="P11">2. Установлении размера обеспечения заявки на участие в Аукционе, несоответствующего 5% начальной (максимальной) цены договора; </text:p>
      <text:p text:style-name="P11">3. Установлении в техническом задании и сметной документации различных технических характеристик товара.</text:p>
      <text:p text:style-name="P11">В соответствии с письменными пояснениями, представленными на заседание Комиссии ФАС России Заказчик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, Документацией.</text:p>
      <text:p text:style-name="P11">В соответствии с частью 17 статьи 18.1 Закона о защите конкуренции, рассмотрев представленные материалы, Комиссия ФАС России установила следующее.</text:p>
      <text:p text:style-name="P11">1. В соответствии с пунктом 4 части 10 статьи 4 Закона о закупках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p>
      <text:p text:style-name="P11">Согласно Извещению срок выполнения работ установлен с даты заключения договора по 31 мая 2016 года.</text:p>
      <text:p text:style-name="P11"><text:soft-page-break/>Вместе с тем пунктом 11 проекта договора Документации установлено, что настоящий договор вступает в действие с момента его подписания Сторонами и действует по 30.06.2015.</text:p>
      <text:p text:style-name="P11">Таким образом, действия Заказчика, разместившего Документацию, с указанием даты окончания срока действия договора, которая к моменту размещения Извещения истекла, нарушают пункт 4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2. В соответствии с пунктом 2 части 10 статьи 4 Закона о закупках в документации о закупке должны быть указаны сведения, определенные положением о закупке, в том числе место требования к содержанию, форме, оформлению и составу заявки на участие в закупке.</text:p>
      <text:p text:style-name="P11">В соответствии с пунктом 12 Информационной карты Документации начальная (максимальная) цена договора составляет 28 416 533 рубля 07копеек.</text:p>
      <text:p text:style-name="P11">Согласно пункту 18 Информационной карты Документации установлен размер обеспечения заявки на участие в электронном аукционе 5,0 % начальной (максимальной) цены договора, что составляет – 1 420 826 руб. 65 коп.</text:p>
      <text:p text:style-name="P11">Таким образом, довод Заявителя не нашел своего подтверждения.</text:p>
      <text:p text:style-name="P11">3. В соответствии с пунктом 3 части 10 статьи 4 Закона о закупках в 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11">Согласно пункту 53 Технического задания Раздел IV Документации предусмотрено использование товара (материала) «клапан воздушный» с показателями «1 000х500 под электропривод».</text:p>
      <text:p text:style-name="P11">Вместе с тем согласно пунктам 13, 14 локального сметного расчета на вентиляцию, кондиционирование, дымоудаление Документации предусмотрено использование товара (материала) «клапан воздушный РР 400х250», «клапан воздушный РР 1200х600». В локальных сметных расчетах Документации отсутствуют сведения об использовании товара «клапан воздушный», предусмотренного пунктом 53 вышеуказанного Технического задания Документации.</text:p>
      <text:p text:style-name="P11">Таким образом, действия Заказчика, разместившего Документацию, с противоречащими друг другу техническими характеристиками товаров, используемых при выполнении работ, нарушают пункт 3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oft-page-break/>правонарушениях.</text:p>
      <text:p text:style-name="P11">4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2">Аналогичный принцип закупочной деятельности Заказчика закреплен пунктом 5 Положения о закупках.</text:p>
      <text:p text:style-name="P12">Согласно Извещению, Документации предметом Аукциона является <text:s text:c="16"/>«…капитальный ремонт существующих помещений 1-го этажа общежития № 3 ГБОУ ВПО СГМУ Минздрава России под размещение аккредитационного центра».</text:p>
      <text:p text:style-name="P12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2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2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2"><text:soft-page-break/>Таким образом, выполнение работ по капитальному ремонту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12">Комиссией ФАС России установлено, что в составе Документации, размещенной в ЕИС, отсутствует проектно-сметная документация в полном объеме, определяющая объем выполняемых работ.</text:p>
      <text:p text:style-name="P12">Учитывая изложенное, в нарушение требований части 1 статьи 2 Закона о закупках Документация не содержит сведения об объеме работ, являющихся предметом Аукциона, требования к качеству, техническим характеристикам закупаемых работ, в объеме, достаточном для подготовки заявки на участие в Аукционе.</text:p>
      <text:p text:style-name="P12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  </text:p>
      <text:p text:style-name="P13">РЕШИЛА:</text:p>
      <text:p text:style-name="P11">1. Признать жалобу ООО «Грин Телеком» от 01.02.2106 б/н на действия (бездействие) заказчика ГБОУ ВПО «Смоленский государственный медицинский университет» Минздрава России при проведении открытого аукциона в электронной форме на выполнение работ по капитальному ремонту существующих помещений 1-го этажа общежития № 3 ГБОУ ВПО СГМУ Минздрава России под размещение аккредитационного центра (извещение № 31503186386) обоснованной, в части указания некорректной даты окончания срока действия договора, указания в Документации противоречащими друг другу техническими характеристиками товаров.</text:p>
      <text:p text:style-name="P11">2. Признать в действиях ГБОУ ВПО «Смоленский государственный медицинский университет» Минздрава России нарушения части 1 статьи 2, пункта 3 части 9, пунктов 3, 4 части 10 статьи 4 Федерального закона от 18.07.2011 № 223-ФЗ «О закупках товаров, работ, услуг отдельными видами юридических лиц».</text:p>
      <text:p text:style-name="P11">3. В связи с тем, что по результатам проведения Аукциона Заказчиком заключен договор, предписание об устранении выявленных нарушений не выдавать. </text:p>
      <text:p text:style-name="P11">4. Передать соответствующему должностному лицу Управления контроля размещения государственного заказа ФАС России материалы дела от 11.02.2016 № 223ФЗ-50/16 для рассмотрения вопроса о возбуждении дел об административных правонарушениях в отношении Заказчика.</text:p>
      <text:p text:style-name="P11"> </text:p>
      <text:p text:style-name="P11">Решение может быть обжаловано в арбитражный суд в течение трех месяцев со дня его вынесения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D88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824(1) </text:p></draw:text-box></draw:frame><draw:frame draw:style-name="Mfr2" draw:name="SpdBarcode" text:anchor-type="paragraph" svg:x="0cm" svg:width="3.6cm" svg:height="0.78cm" draw:z-index="5"><draw:image xlink:href="Pictures/10000201000000780000001A54D889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05:01.83</meta:creation-date>
    <meta:generator>OpenOffice.org/3.4.1$Win32 OpenOffice.org_project/341m1$Build-9593</meta:generator>
    <dc:date>2016-02-16T15:09:29.85</dc:date>
    <meta:print-date>2016-02-15T15:52:18.34</meta:print-date>
    <meta:document-statistic meta:table-count="0" meta:image-count="1" meta:object-count="0" meta:page-count="5" meta:paragraph-count="58" meta:word-count="1640" meta:character-count="13013"/>
    <meta:user-defined meta:name="Поле 1"/>
    <meta:user-defined meta:name="Поле 2"/>
    <meta:user-defined meta:name="Поле 3"/>
    <meta:user-defined meta:name="Поле 4"/>
  </office:meta>
</office:document-meta>
</file>