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507E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fo:color="#000000" style:font-name="Times New Roman1" style:font-size-asian="14pt" style:font-size-complex="14pt"/>
    </style:style>
    <style:style style:name="T3" style:family="text">
      <style:text-properties fo:color="#000000" style:font-name="Times New Roman" fo:background-color="#ffffff" style:font-size-asian="14pt" style:font-size-complex="14pt"/>
    </style:style>
    <style:style style:name="T4" style:family="text">
      <style:text-properties fo:color="#000000" style:font-name="Times New Roman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" fo:letter-spacing="-0.007cm" style:text-underline-style="none" fo:background-color="#ffffff" style:font-size-asian="14pt" style:font-size-complex="14pt" style:text-scale="102%"/>
    </style:style>
    <style:style style:name="T6" style:family="text">
      <style:text-properties fo:color="#000000" style:font-name="Times New Roman" fo:letter-spacing="-0.007cm" fo:language="ru" fo:country="RU" style:text-underline-style="none" fo:background-color="#ffffff" style:font-size-asian="14pt" style:font-size-complex="14pt" style:text-scale="102%"/>
    </style:style>
    <style:style style:name="T7" style:family="text">
      <style:text-properties fo:color="#000000" style:font-name="Times New Roman" fo:letter-spacing="-0.007cm" fo:background-color="#ffffff" style:font-size-asian="14pt" style:font-size-complex="14pt" style:text-scale="102%"/>
    </style:style>
    <style:style style:name="T8" style:family="text">
      <style:text-properties fo:color="#000000" style:font-name="Times New Roman" fo:letter-spacing="-0.007cm" fo:language="en" fo:country="US" style:text-underline-style="none" fo:background-color="#ffffff" style:font-size-asian="14pt" style:font-size-complex="14pt" style:text-scale="102%"/>
    </style:style>
    <style:style style:name="T9" style:family="text">
      <style:text-properties fo:color="#000000" style:font-name="Times New Roman" fo:letter-spacing="-0.007cm" fo:language="en" fo:country="US" fo:background-color="#ffffff" style:font-size-asian="14pt" style:font-size-complex="14pt" style:text-scale="102%"/>
    </style:style>
    <style:style style:name="T10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a5b35-b7d0-4e7f-a6dd-6aace48469d0" text:name="BossProviderVariable"/>
      </text:user-field-decls>
      <text:p text:style-name="P14"><text:span text:style-name="T13">ПРЕДУПРЕЖДЕНИЕ<text:line-break/>О ПРЕКРАЩЕНИИ ДЕЙСТВИЙ, КОТОРЫЕ СОДЕРЖАТ ПРИЗНАКИ НАРУШЕНИЯ АНТИМОНОПОЛЬНОГО ЗАКОНОДАТЕЛЬСТВА</text:span></text:p>
      <text:p text:style-name="P7"/>
      <text:p text:style-name="P12">В связи с наличием в действиях Министерства обороны Российской Федерации <text:span text:style-name="T1">(119160, г. Москва, ул. Знаменка, д. 19)</text:span><text:span text:style-name="T12">, </text:span>выразившихся в направлении в адрес организаций, входящих в структуру Минобороны России (далее — Структурные подразделения Минобороны России), а также в адрес предприятий оборонно-промышленного комплекса (далее — ОПК) обязательных для исполнения указаний с требованием о приобретении продукции электронной компонентной базы (далее — ЭКБ) исключительно у предприятий-поставщиков продукции ОПК в области ЭКБ (далее — Поставщик ЭКБ), имеющих документ о соответствии системы менеджмента качества (далее — Документ СМК), <text:span text:style-name="T16">выданный</text:span> системой добровольной сертификации «Военэлектронсерт»/СДС «Электронсерт», при наличии на рынке <text:span text:style-name="T15">предоставления услуг добровольной сертификации в области сертификации СМК оборонной продукции, предназначенной для применения в вооружении, военной и специальной техники, в том числе в области ЭКБ для производства радиоэлектронной аппаратуры, иных систем добровольной сертификации</text:span>, признаков нарушения антимонопольного законодательства, предусмотренных частью 1 статьи 15 Федерального закона от 26.07.2006 № 135-ФЗ «О защите конкуренции» (запрет на ограничивающие конкуренции акты и действия (бездействие) федеральных органов исполнительной власти), <text:span text:style-name="T3">Комиссия ФАС России по рассмотрению дела № 1-15-136/00-29-15 о нарушении антимонопольного законодательства в составе:</text:span><text:span text:style-name="T9">&lt;...&gt;</text:span> на основании статьи 39.1 Федерального закона от 26.07.2006 № 135-ФЗ «О защите конкуренции» предупреждает о необходимости прекращения указанных действий путем:</text:p>
      <text:p text:style-name="P12">1. Направления в адреса Структурных подразделений Минобороны России документа, содержащего указание на недопустимость ограничения выбора услуг определенной системы добровольной сертификации при <text:s/><text:soft-page-break/>получении Документа СМК Поставщиками ЭКБ (с информированием о недействительности ранее направленных писем от 24.02.2010 № 251/5/1065, от 07.10.2011 № 251/5/5803, от 23.01.2012 № 251/5/282, от 24.10.2012 № 251/3/6804, от 03.06.2015 № 251/5/4034, от 09.06.2015 № 251/5/4224.);</text:p>
      <text:p text:style-name="P11">2. Направления в адреса Структурных подразделений Минобороны России, а также размещения на официальном сайте Минобороны России в информационно-телекоммуникационной сети «Интернет» для информирования кооперации головного исполнителя перечня нормативных правовых актов, национальных стандартов, государственных стандартов, технических регламентов, сводов правил, на соответствие которым, Поставщику ЭКБ необходимо получить Документ СМК, с указанием на наличие права у Поставщиков ЭКБ получить указанный документ в любой СДС действующей на рынке предоставления услуг добровольной сертификации в области сертификации СМК оборонной продукции, предназначенной для применения в вооружении, военной и специальной техники, в том числе в области ЭКБ для производства радиоэлектронной аппаратуры (в случае необходимости получения Документа СМК);</text:p>
      <text:p text:style-name="P11">3. Срок выполнения настоящего предупреждения составляет 20 дней с момента получения <text:s/>настоящего предупреждения.</text:p>
      <text:p text:style-name="P13"><text:span text:style-name="T13">О выполнении предупреждения сообщить в ФАС России в течение трех дней со</text:span><text:span text:style-name="T14"> дня окончания срока, установленного для его выполнения (с приложением подтверждающих документов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507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A507E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22:11.16</meta:creation-date>
    <dc:date>2016-02-16T15:12:02.88</dc:date>
    <meta:editing-duration>PT17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393" meta:character-count="3284"/>
    <meta:user-defined meta:name="Поле 1"/>
    <meta:user-defined meta:name="Поле 2"/>
    <meta:user-defined meta:name="Поле 3"/>
    <meta:user-defined meta:name="Поле 4"/>
  </office:meta>
</office:document-meta>
</file>