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4ED0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9.48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Обычный">
      <style:text-properties fo:font-weight="normal" style:font-weight-asian="normal" style:font-weight-complex="normal"/>
    </style:style>
    <style:style style:name="P5" style:family="paragraph" style:parent-style-name="Обычный">
      <style:paragraph-properties fo:line-height="100%"/>
      <style:text-properties fo:font-size="14pt" style:font-size-asian="14pt"/>
    </style:style>
    <style:style style:name="P6" style:family="paragraph" style:parent-style-name="ConsPlusNonformat">
      <style:paragraph-properties fo:line-height="100%" fo:text-align="center" style:justify-single-word="false" fo:orphans="2" fo:widows="2"/>
    </style:style>
    <style:style style:name="P7" style:family="paragraph" style:parent-style-name="ConsPlusNonformat">
      <style:paragraph-properties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Основной_20_текст_20_2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No_20_Spacing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16" style:family="paragraph" style:parent-style-name="Table_20_Contents">
      <style:paragraph-properties fo:margin-left="10.001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NewRomanPSMT" fo:font-size="14pt" style:font-size-asian="14pt" style:font-name-complex="TimesNewRomanPSMT" style:font-size-complex="14pt"/>
    </style:style>
    <style:style style:name="P18" style:family="paragraph" style:parent-style-name="Heading_20_3" style:master-page-name="First_20_Page">
      <style:paragraph-properties fo:line-height="100%" style:page-number="auto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ru" fo:country="RU"/>
    </style:style>
    <style:style style:name="T7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de" fo:country="DE"/>
    </style:style>
    <style:style style:name="T9" style:family="text">
      <style:text-properties fo:color="#000000" style:font-name="Times New Roman1" fo:language="ru" fo:country="RU"/>
    </style:style>
    <style:style style:name="T10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11" style:family="text">
      <style:text-properties fo:color="#000000" style:font-name="Times New Roman1" fo:language="de" fo:country="DE"/>
    </style:style>
    <style:style style:name="T12" style:family="text">
      <style:text-properties fo:color="#000000" style:font-name="Times New Roman1" fo:language="de" fo:country="DE" fo:font-weight="normal" style:font-name-asian="Times New Roman" style:language-asian="en" style:country-asian="US" style:font-weight-asian="normal" style:font-name-complex="Times New Roman" style:font-weight-complex="normal"/>
    </style:style>
    <style:style style:name="T13" style:family="text">
      <style:text-properties fo:color="#000000" style:font-name="Times New Roman1" fo:language="en" fo:country="US" fo:font-weight="normal" style:font-name-asian="Times New Roman" style:language-asian="en" style:country-asian="US" style:font-weight-asian="normal" style:font-name-complex="Times New Roman" style:font-weight-complex="normal"/>
    </style:style>
    <style:style style:name="T14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17" style:family="text">
      <style:text-properties fo:color="#000000" style:font-name="Times New Roman" fo:language="en" fo:country="US" fo:font-weight="normal" style:font-name-asian="Times New Roman" style:language-asian="en" style:country-asian="US" style:font-weight-asian="normal" style:font-name-complex="Times New Roman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style:font-name="Times New Roman2" fo:font-weight="normal" style:font-name-asian="TimesNewRomanPS-BoldMT" style:font-weight-asian="normal" style:font-name-complex="TimesNewRomanPS-BoldM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style:font-name-asian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c43d1f-eab2-4685-90ea-dd6034331782" text:name="BossProviderVariable"/>
      </text:user-field-decls>
      <text:h text:style-name="P18" text:outline-level="3"><text:span text:style-name="T20">ОПРЕДЕЛЕНИЕ </text:span></text:h>
      <text:p text:style-name="P6"><text:span text:style-name="Основной_20_шрифт_20_абзаца"><text:span text:style-name="T1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2">№АГОЗ-406/15</text:span></text:span></text:p>
      <text:p text:style-name="P5"/>
      <text:p text:style-name="P7">«10» февраля 2016 г. <text:s text:c="85"/>г. Москва</text:p>
      <text:p text:style-name="P7"/>
      <text:p text:style-name="P8"><text:span text:style-name="T2">Я, заместитель руководителя Федеральной антимонопольной службы Овчинников М.А., рассмотрев материалы дела об административном правонарушении, возбужденного определением от 07.12.2015 №28/</text:span><text:span text:style-name="T3">701</text:span><text:span text:style-name="T4">33</text:span><text:span text:style-name="T3">/15</text:span><text:span text:style-name="T2"> в отношении ч</text:span><text:span text:style-name="T7">лена</text:span><text:span text:style-name="T5"> единой </text:span><text:span text:style-name="T8">комиссии Р</text:span><text:span text:style-name="T6">оссийского Федерального ядерного центра - «РФЯЦ ВНИИЭФ»</text:span><text:span text:style-name="T14"> </text:span><text:span text:style-name="T15">&lt;...&gt;</text:span><text:span text:style-name="T2">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,</text:span></text:p>
      <text:p text:style-name="P11">УСТАНОВИЛ:</text:p>
      <text:p text:style-name="P11"/>
      <text:p text:style-name="P9">Определением от 07.12.2015 должностным лицом ФАС России возбуждено дело об административном правонарушении №АГОЗ-406/15 в <text:span text:style-name="T16">отношении члена</text:span><text:span text:style-name="T10"> единой </text:span><text:span text:style-name="T12">комиссии Р</text:span><text:span text:style-name="T10">оссийского Федерального ядерного центра - «РФЯЦ ВНИИЭФ»</text:span><text:span text:style-name="T16"> </text:span><text:span text:style-name="T17">&lt;...&gt;</text:span>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. <text:span text:style-name="T21">&lt;...&gt;</text:span> необходимо было явиться 05.02.2016 в ФАС России для дачи объяснений по факту нарушения, а также для составления и подписания протокола об административном правонарушении.</text:p>
      <text:p text:style-name="P9">Определением от 07.12.2015 № 28/70136/15 по делу №АГОЗ-406/15 с <text:span text:style-name="T12">Р</text:span><text:span text:style-name="T10">оссийского Федерального ядерного центра - «РФЯЦ ВНИИЭФ»</text:span> истребованы необходимые материалы.</text:p>
      <text:p text:style-name="P9">Вместе с тем, запрошенные документы в адрес ФАС России не поступили, что не позволяет завершить административное расследование в установленный срок. Также в настоящее время отсутствуют документы, свидетельствующие о надлежащем извещении <text:span text:style-name="T21">&lt;...&gt;</text:span> о времени и месте составлении протокола об административном правонарушении. </text:p>
      <text:p text:style-name="P9">В силу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9">Учитывая вышеизложенное, в связи с необходимостью в дополнительном выяснении обстоятельств дела, руководствуясь частью 5 статьи 28.7 КоАП РФ,</text:p>
      <text:p text:style-name="P9"/>
      <text:p text:style-name="P10">ОПРЕДЕЛИЛ:</text:p>
      <text:p text:style-name="P10"><text:soft-page-break/></text:p>
      <text:p text:style-name="P9">Продлить срок проведения административного расследования по делу об административном правонарушении №АГОЗ-406/15 в отношении члена единой комиссии <text:span text:style-name="T11">Р</text:span><text:span text:style-name="T9">оссийского Федерального ядерного центра - «РФЯЦ ВНИИЭФ»</text:span><text:span text:style-name="T16"> </text:span><text:span text:style-name="T13">&lt;...&gt;</text:span> д<text:span text:style-name="T19">о 07.03.2016</text:span>.</text:p>
      <text:p text:style-name="P9">Члену единой комиссии РФЯЦ «ВНИИЭФ» <text:span text:style-name="T21">&lt;...&gt;</text:span> явиться 04.03.2016 в 10 час. 10 мин.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единой комиссии РФЯЦ «ВНИИЭФ» <text:span text:style-name="T21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 </text:p>
      <text:p text:style-name="P17"><text:span text:style-name="T2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4ED0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line-height="100%"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margin-top="0cm" fo:margin-bottom="0.101cm" fo:line-height="150%" fo:orphans="0" fo:widows="0"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D4ED0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0:48:31.41</meta:creation-date>
    <meta:generator>OpenOffice.org/3.4.1$Win32 OpenOffice.org_project/341m1$Build-9593</meta:generator>
    <dc:date>2016-02-16T17:39:05.09</dc:date>
    <meta:document-statistic meta:table-count="0" meta:image-count="1" meta:object-count="0" meta:page-count="2" meta:paragraph-count="16" meta:word-count="421" meta:character-count="3479"/>
    <meta:user-defined meta:name="Поле 1"/>
    <meta:user-defined meta:name="Поле 2"/>
    <meta:user-defined meta:name="Поле 3"/>
    <meta:user-defined meta:name="Поле 4"/>
  </office:meta>
</office:document-meta>
</file>