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8D52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48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Обычный">
      <style:paragraph-properties fo:line-height="100%"/>
      <style:text-properties fo:font-size="14pt" style:font-size-asian="14pt"/>
    </style:style>
    <style:style style:name="P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ConsPlusNonformat">
      <style:paragraph-properties fo:line-height="100%" fo:text-align="center" style:justify-single-word="false" fo:orphans="2" fo:widows="2"/>
    </style:style>
    <style:style style:name="P10" style:family="paragraph" style:parent-style-name="ConsPlusNonformat">
      <style:paragraph-properties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Основной_20_текст_20_2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No_20_Spacing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18" style:family="paragraph" style:parent-style-name="Heading_20_3">
      <style:text-properties fo:font-weight="normal" style:font-weight-asian="normal" style:font-weight-complex="normal"/>
    </style:style>
    <style:style style:name="P19" style:family="paragraph" style:parent-style-name="Heading_20_3" style:master-page-name="First_20_Page">
      <style:paragraph-properties fo:line-height="100%"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style:font-name="Times New Roman1" fo:language="de" fo:country="DE"/>
    </style:style>
    <style:style style:name="T12" style:family="text">
      <style:text-properties fo:color="#000000" style:font-name="Times New Roman1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style:font-name="Times New Roman1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de23ac-ece4-4a89-866a-c45b9da5b8ad" text:name="BossProviderVariable"/>
      </text:user-field-decls>
      <text:h text:style-name="P19" text:outline-level="3"><text:span text:style-name="T20">ОПРЕДЕЛЕНИЕ </text:span></text:h>
      <text:p text:style-name="P9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407/15</text:span></text:span></text:p>
      <text:p text:style-name="P5"/>
      <text:p text:style-name="P10">«10» февраля 2016 г. <text:s text:c="85"/>г. Москва</text:p>
      <text:p text:style-name="P10"/>
      <text:p text:style-name="P6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07.12.2015 №28/</text:span><text:span text:style-name="T3">701</text:span><text:span text:style-name="T4">34</text:span><text:span text:style-name="T3">/15</text:span><text:span text:style-name="T2"> в отношении ч</text:span><text:span text:style-name="T7">лена</text:span><text:span text:style-name="T5"> единой </text:span><text:span text:style-name="T8">комиссии Р</text:span><text:span text:style-name="T6">оссийского Федерального ядерного центра - «РФЯЦ ВНИИЭФ»</text:span><text:span text:style-name="T14"> </text:span><text:span text:style-name="T15">&lt;...&gt;</text:span><text:span text:style-name="T2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15">УСТАНОВИЛ:</text:p>
      <text:p text:style-name="P15"/>
      <text:p text:style-name="P7">Определением от 07.12.2015 должностным лицом ФАС России возбуждено дело об административном правонарушении №АГОЗ-407/15 в <text:span text:style-name="T16">отношении члена</text:span><text:span text:style-name="T10"> единой </text:span><text:span text:style-name="T12">комиссии Р</text:span><text:span text:style-name="T10">оссийского Федерального ядерного центра - «РФЯЦ ВНИИЭФ»</text:span><text:span text:style-name="T16"> </text:span><text:span text:style-name="T17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21">&lt;...&gt;</text:span> необходимо было явиться 05.02.2016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7">Определением от 07.12.2015 № 28/70136/15 по делу №АГОЗ-407/15 с <text:span text:style-name="T12">Р</text:span><text:span text:style-name="T10">оссийского Федерального ядерного центра - «РФЯЦ ВНИИЭФ»</text:span> истребованы необходимые материалы.</text:p>
      <text:p text:style-name="P7">Вместе с тем, запрошенные документы в адрес ФАС России не поступили, что не позволяет завершить административное расследование в установленный срок. Также в настоящее время отсутствуют документы, свидетельствующие о надлежащем извещении <text:span text:style-name="T21">&lt;...&gt;</text:span> о времени и месте составлении протокола об административном правонарушении. </text:p>
      <text:p text:style-name="P7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7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7"/>
      <text:p text:style-name="P8">ОПРЕДЕЛИЛ:</text:p>
      <text:p text:style-name="P8"><text:soft-page-break/></text:p>
      <text:p text:style-name="P7">Продлить срок проведения административного расследования по делу об административном правонарушении №АГОЗ-407/15 в отношении члена единой комиссии <text:span text:style-name="T11">Р</text:span><text:span text:style-name="T9">оссийского Федерального ядерного центра - «РФЯЦ ВНИИЭФ»</text:span><text:span text:style-name="T16"> </text:span><text:span text:style-name="T13">&lt;...&gt;</text:span> д<text:span text:style-name="T19">о 07.03.2016</text:span>.</text:p>
      <text:p text:style-name="P7">Члену единой комиссии РФЯЦ «ВНИИЭФ» <text:span text:style-name="T21">&lt;...&gt;</text:span> явиться 04.03.2016 в 10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РФЯЦ «ВНИИЭФ» <text:span text:style-name="T21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 </text:p>
      <text:p text:style-name="P17"><text:span text:style-name="T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8D52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.101cm" fo:line-height="150%"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88D52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0:56:43.58</meta:creation-date>
    <meta:generator>OpenOffice.org/3.4.1$Win32 OpenOffice.org_project/341m1$Build-9593</meta:generator>
    <dc:date>2016-02-16T17:40:04.18</dc:date>
    <meta:document-statistic meta:table-count="0" meta:image-count="1" meta:object-count="0" meta:page-count="2" meta:paragraph-count="16" meta:word-count="421" meta:character-count="3479"/>
    <meta:user-defined meta:name="Поле 1"/>
    <meta:user-defined meta:name="Поле 2"/>
    <meta:user-defined meta:name="Поле 3"/>
    <meta:user-defined meta:name="Поле 4"/>
  </office:meta>
</office:document-meta>
</file>