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4BEC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ru" fo:country="RU" fo:font-style="normal" fo:background-color="transparent" style:font-style-asian="normal" style:font-name-complex="Times New Roman1" style:font-style-complex="normal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758cf8-053c-4831-9276-d33f6fdcc23f" text:name="BossProviderVariable"/>
      </text:user-field-decls>
      <text:p text:style-name="P20"><text:span text:style-name="T6"><text:s text:c="2"/>ОПРЕДЕЛЕНИЕ</text:span></text:p>
      <text:p text:style-name="P9">об отказе в удовлетворении ходатайства <text:span text:style-name="T7">по делу об административном правонарушении №АГОЗ - 13/16</text:span></text:p>
      <text:p text:style-name="P10"/>
      <text:p text:style-name="P11">«12» февраля 2016 года                                                                        <text:s text:c="8"/>г. Москва</text:p>
      <text:p text:style-name="P15"><text:span text:style-name="T4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5">&lt;...&gt;</text:span><text:span text:style-name="T4"> по делу об административном правонарушении </text:span><text:span text:style-name="T9">№АГОЗ - 13/16, возбужденного определением от 15.01.2016, руководствуясь статьей 24.4 Кодекса Российской Федерации об административных правонарушениях (далее – КоАП РФ),</text:span></text:p>
      <text:p text:style-name="P13">УСТАНОВИЛ :</text:p>
      <text:p text:style-name="P12"/>
      <text:p text:style-name="P12"><text:tab/><text:span text:style-name="T13">&lt;...&gt;</text:span> 12.02.2016 подано ходатайство <text:s/><text:span text:style-name="T1">по делу об административном правонарушении </text:span><text:span text:style-name="T10">№АГОЗ - 13/16, в котором </text:span><text:span text:style-name="T11">&lt;...&gt;</text:span><text:span text:style-name="T10"> ходатайствует о передаче дела об административном правонарушении №АГОЗ - 13/16 в территориальный орган ФАС России, а именно в Управление Федеральной антимонопольной службы по г. Санкт-Петербургу.</text:span></text:p>
      <text:list xml:id="list6727051544936468209" text:style-name="L1">
        <text:list-header>
          <text:p text:style-name="P18"><text:span text:style-name="T9"><text:s/><text:tab/></text:span><text:span text:style-name="T3">Указанное ходатайство не подлежит удовлетворению по следующему основанию</text:span><text:span text:style-name="T8">.</text:span></text:p>
          <text:list>
            <text:list-item>
              <text:list>
                <text:list-item>
                  <text:list>
                    <text:list-header>
                      <text:p text:style-name="P19"><text:s/><text:tab/>Административное расследование проведено уполномоченным должностным лицом в пределах предоставленных ему полномочий и в порядке установленном КоАП РФ.</text:p>
                      <text:list>
                        <text:list-header>
                          <text:p text:style-name="P19"><text:s/><text:tab/> 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было проведено уполномоченным должностным лицом <text:span text:style-name="T12">Центрального аппарата ФАС России</text:span> - Ибрашевым Р.Д.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  <text:p text:style-name="P19"><text:s/><text:tab/>Таким образом, дело об административном правонарушении №АГОЗ - 13/16 не может быть передано в территориальный орган — Управление Федеральной антимонопольной службы по г. Санкт-Петербургу и подлежит рассмотрению должностным лицом по месту проведения административного расследования.</text:p>
        </text:list-header>
      </text:list>
      <text:p text:style-name="P12"><text:tab/>С учетом изложенного и на основании статьи 29.12 КоАП РФ, </text:p>
      <text:p text:style-name="Text_20_body"> </text:p>
      <text:p text:style-name="P7">ОПРЕДЕЛИЛ:</text:p>
      <text:p text:style-name="P8"> </text:p>
      <text:p text:style-name="P14">В удовлетворении ходатайства <text:span text:style-name="T13">&lt;...&gt;</text:span> от 12.02.2016 по делу <text:s/>об административном правонарушении №АГОЗ-13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4BEC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410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4100(2) </text:p></draw:text-box></draw:frame><draw:frame draw:style-name="Mfr2" draw:name="SpdBarcode" text:anchor-type="paragraph" svg:x="0cm" svg:width="3.6cm" svg:height="0.78cm" draw:z-index="1"><draw:image xlink:href="Pictures/10000201000000780000001A134BEC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1:19:48.07</meta:creation-date>
    <meta:generator>OpenOffice.org/3.4.1$Win32 OpenOffice.org_project/341m1$Build-9593</meta:generator>
    <dc:date>2016-02-16T17:45:02.54</dc:date>
    <meta:print-date>2016-02-15T11:24:59.68</meta:print-date>
    <meta:editing-duration>PT1H10M22S</meta:editing-duration>
    <meta:editing-cycles>4</meta:editing-cycles>
    <meta:document-statistic meta:table-count="0" meta:image-count="1" meta:object-count="0" meta:page-count="1" meta:paragraph-count="17" meta:word-count="226" meta:character-count="1967"/>
    <meta:user-defined meta:name="Поле 1"/>
    <meta:user-defined meta:name="Поле 2"/>
    <meta:user-defined meta:name="Поле 3"/>
    <meta:user-defined meta:name="Поле 4"/>
  </office:meta>
</office:document-meta>
</file>