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FAB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134cm" fo:margin-right="0cm" fo:margin-top="0cm" fo:margin-bottom="0.101cm" fo:line-height="107%" fo:text-align="justify" style:justify-single-word="false" fo:text-indent="1.309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4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Standard">
      <style:paragraph-properties fo:margin-left="9.00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00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00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006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006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-0.635cm"/>
          <style:tab-stop style:position="2.032cm"/>
        </style:tab-stops>
        <style:background-image/>
      </style:paragraph-properties>
    </style:style>
    <style:style style:name="P48" style:family="paragraph" style:parent-style-name="_9__9_ConsPlusNormal">
      <style:paragraph-properties fo:margin-left="0cm" fo:margin-right="0cm" fo:text-align="justify" style:justify-single-word="false" fo:text-indent="1.46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_9__9_ConsPlusNormal">
      <style:paragraph-properties fo:margin-left="0cm" fo:margin-right="0cm" fo:text-align="justify" style:justify-single-word="false" fo:text-indent="1.46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_9__9_ConsPlusNormal">
      <style:paragraph-properties fo:margin-left="0cm" fo:margin-right="0cm" fo:margin-top="0cm" fo:margin-bottom="0.101cm" fo:line-height="107%" fo:text-align="justify" style:justify-single-word="false" fo:text-indent="1.46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43cm" style:auto-text-indent="false" fo:background-color="transparent" style:text-autospace="none">
        <style:tab-stops>
          <style:tab-stop style:position="-0.635cm"/>
          <style:tab-stop style:position="2.032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List_20_Paragraph">
      <style:paragraph-properties fo:margin-left="0.134cm" fo:margin-right="0cm" fo:margin-top="0cm" fo:margin-bottom="0.101cm" fo:line-height="107%" fo:text-align="justify" style:justify-single-word="false" fo:text-indent="1.416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text-indent="1.524cm" style:auto-text-indent="false">
        <style:tab-stops>
          <style:tab-stop style:position="0cm"/>
          <style:tab-stop style:position="1.905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524cm" style:auto-text-indent="false">
        <style:tab-stops>
          <style:tab-stop style:position="0cm"/>
          <style:tab-stop style:position="1.905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069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309cm" style:auto-text-indent="false">
        <style:tab-stops>
          <style:tab-stop style:position="1.843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30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text-align="justify" style:justify-single-word="false" fo:text-indent="1.41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9" style:family="paragraph" style:parent-style-name="List_20_Paragraph" style:list-style-name="L1">
      <style:paragraph-properties fo:margin-left="0.134cm" fo:margin-right="0cm" fo:margin-top="0cm" fo:margin-bottom="0.101cm" fo:line-height="107%" fo:text-align="justify" style:justify-single-word="false" fo:text-indent="1.309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List_20_Paragraph" style:list-style-name="L2">
      <style:paragraph-properties fo:margin-left="0.108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Подподподпункт" style:list-style-name="">
      <style:paragraph-properties fo:margin-left="0cm" fo:margin-right="0cm" fo:margin-top="0cm" fo:margin-bottom="0.101cm" fo:line-height="100%" fo:text-align="justify" style:justify-single-word="false" fo:text-indent="1.524cm" style:auto-text-indent="false" fo:background-color="transparent">
        <style:tab-stops>
          <style:tab-stop style:position="0cm"/>
          <style:tab-stop style:position="1.905cm"/>
          <style:tab-stop style:position="2.223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/>
      <style:text-properties fo:color="#000000" style:font-name="serif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Segoe Print" style:font-name-complex="Segoe Print"/>
    </style:style>
    <style:style style:name="T3" style:family="text">
      <style:text-properties fo:language="ru" fo:country="RU" fo:background-color="transparent" style:font-name-asian="Arial1" style:font-name-complex="Arial1"/>
    </style:style>
    <style:style style:name="T4" style:family="text">
      <style:text-properties fo:language="ru" fo:country="RU" fo:background-color="transparent" style:font-name-asian="Times New Roman2"/>
    </style:style>
    <style:style style:name="T5" style:family="text">
      <style:text-properties fo:language="ru" fo:country="RU" fo:background-color="transparent" style:font-name-asian="MS Mincho" style:font-name-complex="Times New Roman2"/>
    </style:style>
    <style:style style:name="T6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fo:language="ru" fo:country="RU" fo:font-weight="bold" fo:background-color="#ffffff"/>
    </style:style>
    <style:style style:name="T8" style:family="text">
      <style:text-properties fo:font-weight="bold"/>
    </style:style>
    <style:style style:name="T9" style:family="text">
      <style:text-properties fo:font-weight="bold" fo:background-color="#ffffff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 style:font-name-asian="Segoe Print" style:font-name-complex="Segoe Print"/>
    </style:style>
    <style:style style:name="T12" style:family="text">
      <style:text-properties style:font-name="Times New Roman" fo:font-weight="bold" style:font-name-asian="Segoe Print" style:font-name-complex="Segoe Print"/>
    </style:style>
    <style:style style:name="T13" style:family="text">
      <style:text-properties style:font-name="Times New Roman" fo:language="ru" fo:country="RU" fo:background-color="transparent" style:font-name-asian="MS Mincho" style:font-name-complex="Times New Roman2"/>
    </style:style>
    <style:style style:name="T14" style:family="text">
      <style:text-properties style:font-name="Times New Roman" fo:language="ru" fo:country="RU" style:font-name-asian="Arial1" style:font-name-complex="Arial1"/>
    </style:style>
    <style:style style:name="T15" style:family="text">
      <style:text-properties style:font-name="Times New Roman" fo:language="en" fo:country="US" fo:background-color="transparent" style:font-name-asian="MS Mincho" style:font-name-complex="Times New Roman2"/>
    </style:style>
    <style:style style:name="T16" style:family="text">
      <style:text-properties fo:color="#000000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background-color="#ffffff" style:font-name-asian="Segoe Print" style:font-name-complex="Segoe Print"/>
    </style:style>
    <style:style style:name="T24" style:family="text">
      <style:text-properties fo:color="#000000" fo:font-weight="normal" fo:background-color="transparent" style:font-weight-asian="normal" style:font-weight-complex="normal"/>
    </style:style>
    <style:style style:name="T2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style:font-name="Times New Roman CYR" fo:language="ru" fo:country="RU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33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font-name="Times New Roman2" fo:language="ru" fo:country="RU" fo:background-color="transparent" style:font-name-asian="Times New Roman2" style:font-name-complex="Times New Roman2"/>
    </style:style>
    <style:style style:name="T37" style:family="text">
      <style:text-properties style:font-name="Times New Roman2" fo:language="ru" fo:country="RU" fo:background-color="transparent" style:font-name-asian="MS Mincho" style:font-name-complex="Times New Roman2"/>
    </style:style>
    <style:style style:name="T38" style:family="text">
      <style:text-properties style:font-name="Times New Roman2" fo:language="en" fo:country="US" fo:background-color="transparent" style:font-name-asian="MS Mincho" style:font-name-complex="Times New Roman2"/>
    </style:style>
    <style:style style:name="T39" style:family="text">
      <style:text-properties fo:letter-spacing="0.071cm" fo:language="ru" fo:country="RU" fo:background-color="transparent" style:font-name-asian="Times New Roman2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letter-spacing="normal" fo:language="ru" fo:country="RU" style:text-blinking="false"/>
    </style:style>
    <style:style style:name="T48" style:family="text">
      <style:text-properties fo:font-variant="normal" fo:text-transform="none" fo:letter-spacing="normal" fo:language="ru" fo:country="RU" style:text-blinking="false" style:font-name-asian="Times New Roman2" style:font-name-complex="Times New Roman2"/>
    </style:style>
    <style:style style:name="T49" style:family="text">
      <style:text-properties fo:font-variant="normal" fo:text-transform="none" fo:letter-spacing="normal" fo:language="ru" fo:country="RU" style:text-blinking="false" fo:background-color="transparent" style:font-name-asian="Times New Roman2" style:font-name-complex="Times New Roman2"/>
    </style:style>
    <style:style style:name="T50" style:family="text">
      <style:text-properties fo:font-variant="normal" fo:text-transform="none" fo:letter-spacing="normal" fo:language="ru" fo:country="RU" style:text-blinking="false" style:font-name-asian="Arial1" style:font-name-complex="Arial1"/>
    </style:style>
    <style:style style:name="T51" style:family="text">
      <style:text-properties fo:font-variant="normal" fo:text-transform="none" fo:letter-spacing="normal" fo:language="en" fo:country="US" style:text-blinking="false" style:font-name-asian="Times New Roman2" style:font-name-complex="Times New Roman2"/>
    </style:style>
    <style:style style:name="T52" style:family="text">
      <style:text-properties fo:letter-spacing="normal" fo:language="en" fo:country="US" style:text-blinking="false" style:font-name-asian="Times New Roman2" style:font-name-complex="Times New Roman2"/>
    </style:style>
    <style:style style:name="T53" style:family="text">
      <style:text-properties fo:letter-spacing="normal" style:text-blinking="false"/>
    </style:style>
    <style:style style:name="T54" style:family="text">
      <style:text-properties fo:letter-spacing="normal" style:text-blinking="false" style:font-name-asian="Times New Roman2" style:font-name-complex="Times New Roman2"/>
    </style:style>
    <style:style style:name="T55" style:family="text">
      <style:text-properties fo:letter-spacing="normal" style:text-blinking="false" style:font-name-asian="Arial1" style:font-name-complex="Arial1"/>
    </style:style>
    <style:style style:name="T56" style:family="text">
      <style:text-properties fo:letter-spacing="normal" style:text-blinking="false" fo:background-color="transparent" style:font-name-asian="Times New Roman2" style:font-name-complex="Times New Roman2"/>
    </style:style>
    <style:style style:name="T57" style:family="text">
      <style:text-properties fo:letter-spacing="normal" fo:font-weight="normal" style:text-blinking="false" style:font-name-asian="MS Mincho1" style:font-name-complex="Times New Roman CYR1"/>
    </style:style>
    <style:style style:name="T58" style:family="text">
      <style:text-properties fo:letter-spacing="normal" fo:font-weight="normal" style:text-blinking="false" style:font-name-asian="Times New Roman2" style:font-name-complex="Times New Roman2"/>
    </style:style>
    <style:style style:name="T59" style:family="text">
      <style:text-properties fo:letter-spacing="normal" fo:font-weight="normal" style:text-blinking="false" style:font-name-asian="Segoe Print" style:font-name-complex="Segoe Print"/>
    </style:style>
    <style:style style:name="T60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5898d-c4a4-4721-b448-c5c3a83d4ed1" text:name="BossProviderVariable"/>
      </text:user-field-decls>
      <text:p text:style-name="P66"><text:span text:style-name="T9">РЕШЕНИЕ № 223ФЗ-</text:span><text:span text:style-name="T7">53</text:span><text:span text:style-name="T9">/16</text:span></text:p>
      <text:p text:style-name="P29"><text:span text:style-name="T8">по результатам рассмотрения жалобы </text:span><text:span text:style-name="T12">ООО «Грин Тайм Восток»</text:span> 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/>
      <text:p text:style-name="P25"><text:span text:style-name="T1">11</text:span><text:span text:style-name="T10">.02.2016 <text:s text:c="105"/></text:span>Москва</text:p>
      <text:p text:style-name="P14"><text:span text:style-name="T16">Комиссия Федеральной антимонопольной службы по контролю в сфере закупок</text:span> в составе: </text:p>
      <text:p text:style-name="P15"><text:span text:style-name="T10">&lt;...&gt;</text:span> <text:span text:style-name="T23">(далее – Комиссия ФАС России),</text:span></text:p>
      <text:p text:style-name="P17"><text:s/>при участии представителей: </text:p>
      <text:p text:style-name="P30"><text:span text:style-name="T27">ОАО «Российские железные дороги»</text:span>: <text:span text:style-name="T10">&lt;...&gt;</text:span> - доверенность <text:s text:c="12"/>от 23.12.2015 № 948-ДП<text:span text:style-name="T1">, </text:span><text:span text:style-name="T10">&lt;...&gt;</text:span><text:span text:style-name="T1"> - доверенность от 22.10.2015 <text:s text:c="23"/>№ 849-ДП, </text:span><text:span text:style-name="T10">&lt;...&gt;</text:span><text:span text:style-name="T1"> - доверенность от 23.04.2015 №77АБ6794780, </text:span><text:span text:style-name="T10">&lt;...&gt;</text:span><text:span text:style-name="T1"> - доверенность от 28.10.2015 №77АБ8090089;</text:span></text:p>
      <text:p text:style-name="P62">ООО «Грин Тайм Восток»: <text:span text:style-name="T10">&lt;...&gt;</text:span> - доверенность от 05.02.2016 №73/1/11,</text:p>
      <text:p text:style-name="P19"><text:span text:style-name="T1"><text:s text:c="8"/></text:span><text:span text:style-name="Основной_20_шрифт_20_абзаца"><text:span text:style-name="T19">рассмотрев жалобу ООО «Грин Таим Восток» от 01.02.2016 №62/01 на действия (бездействие) ОАО «РЖД» <text:s/>при проведении открытого конкурса на право заключения договора на поставку концентрата охлаждающей жидкости для нужд ОАО «РЖД» в 2016г. <text:s/>(извещение № 31503139140) в соответствии со статьей 18.1 Федерального закона от 26.07.2006 № 135-ФЗ «О защите конкуренции»,</text:span></text:span></text:p>
      <text:p text:style-name="P31"><text:span text:style-name="Основной_20_шрифт_20_абзаца"><text:span text:style-name="T22"/></text:span></text:p>
      <text:p text:style-name="P31"><text:span text:style-name="Основной_20_шрифт_20_абзаца"><text:span text:style-name="T22"/></text:span></text:p>
      <text:p text:style-name="P21">У С Т А Н О В И Л А:</text:p>
      <text:p text:style-name="P21"/>
      <text:p text:style-name="P32"><text:span text:style-name="Основной_20_шрифт_20_абзаца"><text:span text:style-name="T1">В ФАС России поступила жалоба ООО «Грин Таим Восток» <text:s text:c="24"/>(далее - Заявитель) от 01.02.2016 №62/01 на действия (бездействие) <text:s text:c="24"/>ОАО «РЖД» (далее - Заказчик) <text:s/>при проведении открытого конкурса на право заключения договора на поставку концентрата охлаждающей жидкости для нужд ОАО «РЖД» в 2016г. (извещение № 31503139140) в соответствии со статьей 18.1 Федерального закона от 26.07.2006 № 135-ФЗ «О защите конкуренции» (далее — Конкурс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2">Закупочная деятельность Заказчика регламентируется Положением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4"><text:span text:style-name="Основной_20_шрифт_20_абзаца"><text:span text:style-name="T1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5">частями 15</text:span></text:span></text:a><text:span text:style-name="Основной_20_шрифт_20_абзаца"><text:span text:style-name="T2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5">16</text:span></text:span></text:a><text:span text:style-name="Основной_20_шрифт_20_абзаца"><text:span text:style-name="T29"> статьи 4 Закона о закупках.</text:span></text:span></text:p>
      <text:p text:style-name="P38">23.12.2015 в ЕИС размещено извещение и документация о проведении <text:s/>Конкурса (далее – Извещение, Документация).</text:p>
      <text:p text:style-name="P38">Согласно Извещению, информации размещенной в ЕИС:</text:p>
      <text:p text:style-name="P38">дата и время окончания подачи заявок —22.01.2016 в 15.30;</text:p>
      <text:p text:style-name="P38">дата и время вскрытия заявок —22.01.2016 в 15.30;</text:p>
      <text:p text:style-name="P38">дата и время рассмотрения заявок —26.01.2016 в 16.00;</text:p>
      <text:p text:style-name="P38">дата и время подведения итогов — 28.01.206 в 15.00;</text:p>
      <text:p text:style-name="P37"><text:span text:style-name="Основной_20_шрифт_20_абзаца"><text:span text:style-name="T29">на участие в Конкурсе подано 3 заявки, допущен 1 участник.</text:span></text:span></text:p>
      <text:p text:style-name="P39"><text:span text:style-name="Основной_20_шрифт_20_абзаца"><text:span text:style-name="T29">Из Жалобы следует, что при проведении Конкурса Заказчиком, нарушены </text:span></text:span><text:span text:style-name="Основной_20_шрифт_20_абзаца"><text:span text:style-name="T32">права и законные интересы Заявителя,</text:span></text:span><text:span text:style-name="Основной_20_шрифт_20_абзаца"><text:span text:style-name="T29"> а именно, Заказчиком неправомерно принято решение об отказе</text:span></text:span><text:span text:style-name="Основной_20_шрифт_20_абзаца"><text:span text:style-name="T33"> в</text:span></text:span><text:span text:style-name="Основной_20_шрифт_20_абзаца"><text:span text:style-name="T29"> допуске Заявителя <text:s/>к участию в Конкурсе.</text:span></text:span></text:p>
      <text:p text:style-name="P37"><text:span text:style-name="Основной_20_шрифт_20_абзаца"><text:span text:style-name="T2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1"><text:span text:style-name="Основной_20_шрифт_20_абзаца"><text:span text:style-name="T6">1. </text:span></text:span><text:span text:style-name="Основной_20_шрифт_20_абзаца"><text:span text:style-name="T30"><text:s/></text:span></text:span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1">Аналогичный принцип закупочной деятельности Заказчика предусмотрен подпунктом 2 пункта 32 Положения о закупке.</text:span></text:span></text:p>
      <text:p text:style-name="P47"><text:span text:style-name="Основной_20_шрифт_20_абзаца"><text:span text:style-name="T43">В соответствии с частями 12, 13 пункта 10 статьи 4 в</text:span></text:span><text:span text:style-name="Основной_20_шрифт_20_абзаца"><text:span text:style-name="T34"> документации о </text:span></text:span><text:soft-page-break/><text:span text:style-name="Основной_20_шрифт_20_абзаца"><text:span text:style-name="T34">закупке должны быть указаны сведения, определенные положением о закупке, в том числе:</text:span></text:span></text:p>
      <text:p text:style-name="P53"><text:span text:style-name="Основной_20_шрифт_20_абзаца"><text:span text:style-name="T42">- критерии оценки и сопоставления заявок на участие в закупке;</text:span></text:span></text:p>
      <text:p text:style-name="P18"><text:span text:style-name="Основной_20_шрифт_20_абзаца"><text:span text:style-name="T14">- порядок оценки и сопоставления заявок на участие в закупке.</text:span></text:span></text:p>
      <text:p text:style-name="P43"><text:span text:style-name="Основной_20_шрифт_20_абзаца"><text:span text:style-name="T3">В соответствии с протоколом </text:span></text:span><text:span text:style-name="Основной_20_шрифт_20_абзаца"><text:span text:style-name="T36">рассмотрения конкурсных заявок, представленных для участия в Конкурсе </text:span></text:span><text:span text:style-name="Основной_20_шрифт_20_абзаца"><text:span text:style-name="T3">от 25.01.2015</text:span></text:span><text:span text:style-name="Основной_20_шрифт_20_абзаца"><text:span text:style-name="T36"> </text:span></text:span><text:span text:style-name="Основной_20_шрифт_20_абзаца"><text:span text:style-name="T39">№ </text:span></text:span><text:span text:style-name="Основной_20_шрифт_20_абзаца"><text:span text:style-name="T4">2030/ОК-РЖДС/15/2</text:span></text:span><text:span text:style-name="Основной_20_шрифт_20_абзаца"><text:span text:style-name="T36"> </text:span></text:span><text:span text:style-name="Основной_20_шрифт_20_абзаца"><text:span text:style-name="T3">Заявителю было отказано в допуске, </text:span></text:span><text:span text:style-name="Основной_20_шрифт_20_абзаца"><text:span text:style-name="T36">в связи с несоответствием квалификационным требованиям, установленным пунктом 8.1.8.6. конкурсной документации, ввиду не предоставления документа, подтверждающего наличие системы менеджмента качества деятельности на предприятии по предмету конкурса, на основании пункта 7.8.3.1. конкурсной документации.</text:span></text:span></text:p>
      <text:p text:style-name="P43"><text:span text:style-name="Основной_20_шрифт_20_абзаца"><text:span text:style-name="T36">Пунктом 169 Положения о закупке установлены критерии оценки:</text:span></text:span></text:p>
      <text:p text:style-name="P60">1) цена договора;</text:p>
      <text:p text:style-name="P60">2) качественные, функциональные и экологические характеристики товаров, работ, услуг;</text:p>
      <text:p text:style-name="P60">3) квалификация участников закупки;</text:p>
      <text:p text:style-name="P60">4) расходы на эксплуатацию товаров;</text:p>
      <text:p text:style-name="P60">5) стоимость жизненного цикла;</text:p>
      <text:p text:style-name="P60">6) расходы на техническое обслуживание товаров;</text:p>
      <text:p text:style-name="P61">7) сроки (периоды) поставки товаров, выполнения работ, оказания услуг;</text:p>
      <text:p text:style-name="P61">8) срок предоставления гарантии качества товаров, работ, услуг;</text:p>
      <text:p text:style-name="P61">9) объем предоставления гарантии качества товаров, работ, услуг;</text:p>
      <text:p text:style-name="P61">10)наличие системы менеджмента качества (оценка по этому критерию осуществляется в обязательном порядке в случае закупки продукции, подлежащей инспекционному и приемочному контролю);</text:p>
      <text:p text:style-name="P71"><text:span text:style-name="Основной_20_шрифт_20_абзаца"><text:span text:style-name="T36">11) отрицательный/положительный опыт поставки товаров, выполнения работ, оказания услуг для заказчика. </text:span></text:span></text:p>
      <text:p text:style-name="P4"><text:span text:style-name="Основной_20_шрифт_20_абзаца"><text:span text:style-name="T37">Согласно пункту 7.8.3.1 Документации: «Участник конкурса не допускается к участию в конкурсе в случае: 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».</text:span></text:span></text:p>
      <text:p text:style-name="P4"><text:span text:style-name="Основной_20_шрифт_20_абзаца"><text:span text:style-name="T37">В соответствии с пунктом 8.1.8.6. Документации в конкурсной заявки должны быть представлены документы, подтверждающие соответствие участников конкурса, предлагаемых ими товаров, работ, услуг установленным требованиям конкурсной документации и условиям допуска к участию в конкурсе, в частности, перечисленным в пунктах 2, 3.2, 6.4.3.1 конкурсной документации.</text:span></text:span></text:p>
      <text:p text:style-name="P4"><text:soft-page-break/><text:span text:style-name="Основной_20_шрифт_20_абзаца"><text:span text:style-name="T37">Подпунктом 2.2 пункта 2 Документации установлено, что у участника должна иметься система менеджмента качества деятельности <text:s/>по предмету конкурса. В подтверждение наличия системы менеджмента качества </text:span></text:span><text:span text:style-name="Основной_20_шрифт_20_абзаца"><text:span text:style-name="T37">деятельности по предмету конкурса участник в составе заявки представляет:</text:span></text:span></text:p>
      <text:list xml:id="list504225469031708509" text:style-name="L1">
        <text:list-item>
          <text:p text:style-name="P69"><text:span text:style-name="Основной_20_шрифт_20_абзаца"><text:span text:style-name="T37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59"><text:span text:style-name="Основной_20_шрифт_20_абзаца"><text:span text:style-name="T37">На заседании Комиссией ФАС России установлено, что данное требование является подтверждением опыта и установление данного опыта в качестве допуска к участию в закупочной процедуре является</text:span></text:span><text:span text:style-name="Основной_20_шрифт_20_абзаца"><text:span text:style-name="T47"> ограничением круга участников.</text:span></text:span></text:p>
      <text:p text:style-name="P58"><text:span text:style-name="Основной_20_шрифт_20_абзаца"><text:span text:style-name="T48">Вместе с тем</text:span></text:span><text:span text:style-name="Основной_20_шрифт_20_абзаца"><text:span text:style-name="T51">, </text:span></text:span><text:span text:style-name="Основной_20_шрифт_20_абзаца"><text:span text:style-name="T48">Комиссия ФАС России приходит к выводу, что </text:span></text:span><text:span text:style-name="Основной_20_шрифт_20_абзаца"><text:span text:style-name="T50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8"> противоречит подпункту </text:span></text:span><text:span text:style-name="Основной_20_шрифт_20_абзаца"><text:span text:style-name="T47">2 пункта 32 Положения о закупке, </text:span></text:span><text:span text:style-name="Основной_20_шрифт_20_абзаца"><text:span text:style-name="T48">пункту 2 части 1 статьи 3 и нарушает часть 1 статьи 2 <text:s/>Закона о закупках.</text:span></text:span></text:p>
      <text:p text:style-name="P6"><text:span text:style-name="Основной_20_шрифт_20_абзаца"><text:span text:style-name="T13">Кроме того, согласно подпункту 4.1 пункта 4 Документации наличие у участника системы менеджмента качества деятельности по предмету открытого конкурса сертифицированной на соответствие требованиям стандарта </text:span></text:span><text:span text:style-name="Основной_20_шрифт_20_абзаца"><text:span text:style-name="T15">ISO</text:span></text:span><text:span text:style-name="Основной_20_шрифт_20_абзаца"><text:span text:style-name="T13">, иным стандартам является также критерием оценки за который участнику присваивается <text:s/>максимальное количество баллов (10% от количества присвоенных баллов по критериям №№ 1,2).</text:span></text:span></text:p>
      <text:p text:style-name="P6"><text:span text:style-name="Основной_20_шрифт_20_абзаца"><text:span text:style-name="T37">Комиссия ФАС России, изучив представленную представителем Заказчика заявку заявителя, пришла к выводу, что в составе заявки Заявителя содержится сертификат системы менеджмента качества стандарта </text:span></text:span><text:span text:style-name="Основной_20_шрифт_20_абзаца"><text:span text:style-name="T38">ISO </text:span></text:span><text:span text:style-name="Основной_20_шрифт_20_абзаца"><text:span text:style-name="T37">на организацию не являющуюся участником Конкурса.</text:span></text:span></text:p>
      <text:p text:style-name="P6"><text:span text:style-name="Основной_20_шрифт_20_абзаца"><text:span text:style-name="T37">Таким образом, довод заявителя не нашел своего подтверждения.</text:span></text:span></text:p>
      <text:p text:style-name="P6"><text:span text:style-name="Основной_20_шрифт_20_абзаца"><text:span text:style-name="T37">Вместе с тем, </text:span></text:span><text:span text:style-name="Основной_20_шрифт_20_абзаца"><text:span text:style-name="T5">установленный Заказчиком порядок оценки заявок по критерию наличия системы менеджмента качества не позволяет объективно присвоить заявке максимальное количество баллов.</text:span></text:span></text:p>
      <text:p text:style-name="P49">Подпунктом 4.1 пункта 4 Документации установлен критерий оценки <text:soft-page-break/>«<text:span text:style-name="T16">Право поставки, подтвержденное производителем».</text:span></text:p>
      <text:p text:style-name="P48">На заседании Комиссия ФАС России установила, что Положением о закупке не предусмотрен данный критерий оценки.</text:p>
      <text:p text:style-name="P48">Комиссия ФАС России приходит к выводу, что установление данного критерия оценки противоречит Положению о закупке.</text:p>
      <text:p text:style-name="P50"><text:span text:style-name="Основной_20_шрифт_20_абзаца"><text:span text:style-name="T3">Таким образом установление вышеуказанного критерия </text:span></text:span><text:span text:style-name="Основной_20_шрифт_20_абзаца"><text:span text:style-name="T49">противоречит пункту 169 Положения о закупке, нарушает требования пункта 12, 1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37">2. </text:span></text:span><text:span text:style-name="Основной_20_шрифт_20_абзаца"><text:span text:style-name="T47">Также</text:span></text:span><text:span text:style-name="Основной_20_шрифт_20_абзаца"><text:span text:style-name="T48"> в Документации установлены </text:span></text:span><text:span text:style-name="Основной_20_шрифт_20_абзаца"><text:span text:style-name="T51">следующие</text:span></text:span><text:span text:style-name="Основной_20_шрифт_20_абзаца"><text:span text:style-name="T48"> дополнительные требования к участникам закупки:</text:span></text:span></text:p>
      <text:p text:style-name="P42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42">-отсутствие неисполненных обязательств перед ОАО «РЖД» <text:s text:c="15"/>(пункт 6.4.3.7);</text:p>
      <text:p text:style-name="P5"><text:span text:style-name="Основной_20_шрифт_20_абзаца"><text:span text:style-name="T48">непричинение вреда имуществу ОАО «РЖД» (пункт 6.4.3.8)».</text:span></text:span></text:p>
      <text:p text:style-name="P7"><text:span text:style-name="Основной_20_шрифт_20_абзаца"><text:span text:style-name="T41">Вместе с тем, пунктом 2.1 Документации установлено: «Участник должен являться производителем либо обладать правом поставки товаров, </text:span></text:span><text:span text:style-name="Основной_20_шрифт_20_абзаца"><text:span text:style-name="T41">предоставленным производителем. </text:span></text:span><text:span text:style-name="T28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span></text:p>
      <text:p text:style-name="P63">- документ, подтверждающий, что участник является производителем;</text:p>
      <text:p text:style-name="P63">или</text:p>
      <text:p text:style-name="P63">- информационное письмо, иной документ, выданный производителем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63">или</text:p>
      <text:list xml:id="list250675143986910091" text:style-name="L2">
        <text:list-item>
          <text:p text:style-name="P70"><text:span text:style-name="Основной_20_шрифт_20_абзаца"><text:span text:style-name="T4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44"><text:span text:style-name="Основной_20_шрифт_20_абзаца"><text:span text:style-name="T52">Таким образом, </text:span></text:span><text:span text:style-name="Основной_20_шрифт_20_абзаца"><text:span text:style-name="T54">Комиссия ФАС России приходит к выводу, что </text:span></text:span><text:span text:style-name="Основной_20_шрифт_20_абзаца"><text:span text:style-name="T55">установление вышеуказанных требований в качестве обязательных требований </text:span></text:span><text:soft-page-break/><text:span text:style-name="Основной_20_шрифт_20_абзаца"><text:span text:style-name="T55">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54"> противоречит подпункту </text:span></text:span><text:span text:style-name="Основной_20_шрифт_20_абзаца"><text:span text:style-name="T53">2 пункта 32 Положения о закупке, </text:span></text:span><text:span text:style-name="Основной_20_шрифт_20_абзаца"><text:span text:style-name="T54">пункту 2 части 1 статьи 3 Закона о </text:span></text:span><text:span text:style-name="Основной_20_шрифт_20_абзаца"><text:span text:style-name="T54">закупках и нарушает часть 1 статьи 2, пункт 13 части 10 статьи 4 Закона о закупках </text:span></text:span><text:span text:style-name="Основной_20_шрифт_20_абзаца"><text:span text:style-name="T56">и содержит признаки состава административных правонарушений, ответственность за совершение которых предусмотрена частью 7, 8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54">3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4"><text:span text:style-name="Основной_20_шрифт_20_абзаца"><text:span text:style-name="T5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48">Пунктом 3.2 Документации установлено, что в конкурсной заявке участника должны быть изложены условия, соответствующие требованиям технического задания либо более выгодные для заказчика. Предлагаемая продукция должна быть новой, ранее не использованной, соответствовать ГОСТ, ОСТ, ТУ, адаптирована к требованиям ОАО «РЖД» и разрешена к применению на железных дорогах ОАО «РЖД». </text:span></text:span></text:p>
      <text:p text:style-name="P46"><text:span text:style-name="Основной_20_шрифт_20_абзаца"><text:span text:style-name="T57">Из содержания данной формулировки Документации не представляется возможным определить, какие именно условия Заказчик считает выгодными, также в Документации нет указания на то какие </text:span></text:span><text:span text:style-name="Основной_20_шрифт_20_абзаца"><text:span text:style-name="T58">ГОСТ, ОСТ, ТУ, Заказчиком будут приняты в рамках Конкурса, как адаптированные к требованиям Заказчика <text:s/>и разрешенные к применению на железных дорогах.</text:span></text:span></text:p>
      <text:p text:style-name="P52"><text:span text:style-name="Основной_20_шрифт_20_абзаца"><text:span text:style-name="T43"><text:s/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54"/>
      <text:p text:style-name="P54"/>
      <text:p text:style-name="P51"><text:span text:style-name="Основной_20_шрифт_20_абзаца"><text:span text:style-name="T46">Р Е Ш И Л А</text:span></text:span><text:span text:style-name="Основной_20_шрифт_20_абзаца"><text:span text:style-name="T44">:</text:span></text:span></text:p>
      <text:p text:style-name="P51"><text:span text:style-name="Основной_20_шрифт_20_абзаца"><text:span text:style-name="T44"/></text:span></text:p>
      <text:p text:style-name="P55">1. Признать жалобу <text:span text:style-name="Основной_20_шрифт_20_абзаца"><text:span text:style-name="T20">ООО «Грин Таим Восток» от 01.02.2016 №62/01 на </text:span></text:span><text:soft-page-break/><text:span text:style-name="Основной_20_шрифт_20_абзаца"><text:span text:style-name="T20">действия (бездействие) ОАО «РЖД» <text:s/>при проведении открытого конкурса на право заключения договора на поставку концентрата охлаждающей жидкости для нужд ОАО «РЖД» в 2016г. <text:s/>(извещение № 31503139140)</text:span></text:span><text:span text:style-name="T16"> </text:span><text:span text:style-name="T18">не</text:span>обоснованной.</text:p>
      <text:p text:style-name="P55">2. Признать <text:span text:style-name="Основной_20_шрифт_20_абзаца"><text:span text:style-name="T20">ОАО «РЖД» </text:span></text:span><text:s/>нарушившим часть 1 статьи 2, пункты 9, 12, 13 части 10 статьи 4, Федерального закона от 18.07.2011 № 223-ФЗ «О закупках товаров, работ, услуг отдельными видами юридических лиц».</text:p>
      <text:list xml:id="list7398696106682079491" text:style-name="L3">
        <text:list-item>
          <text:list>
            <text:list-item>
              <text:list>
                <text:list-item>
                  <text:p text:style-name="P64"><text:span text:style-name="T10">Передать соответствующему должностному лицу Управления контроля </text:span><text:span text:style-name="T10">размещения государственного заказа ФАС России материалы дела от </text:span><text:span text:style-name="T1">11</text:span>.<text:span text:style-name="T10">0</text:span>2.201<text:span text:style-name="T10">6</text:span> №223ФЗ-<text:span text:style-name="T1">53</text:span>/1<text:span text:style-name="T10">6</text:span>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40"> 7, 8 статьи 7.32.3 Кодекса Российской Федерации об административных правонарушениях.</text:span></text:p>
                </text:list-item>
                <text:list-item>
                  <text:p text:style-name="P64"><text:span text:style-name="T24">Выдать </text:span><text:span text:style-name="Основной_20_шрифт_20_абзаца"><text:span text:style-name="T20">ОАО «РЖД» </text:span></text:span><text:span text:style-name="T24"><text:s/>обязательное для исполнения предписание, с учетом принятого решения от </text:span><text:span text:style-name="T21">11</text:span><text:span text:style-name="T24">.0</text:span><text:span text:style-name="T25">2</text:span><text:span text:style-name="T24">.201</text:span><text:span text:style-name="T25">6</text:span><text:span text:style-name="T24"> № 223ФЗ-</text:span><text:span text:style-name="T21">53</text:span><text:span text:style-name="T24">/1</text:span><text:span text:style-name="T25">6</text:span><text:span text:style-name="T24">.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FAB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Подподподпункт" style:family="paragraph" style:parent-style-name="Standard" style:list-style-name="WW8Num18">
      <style:paragraph-properties fo:line-height="150%" fo:text-align="justify" style:justify-single-word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4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style="normal" style:font-style-asian="normal" style:font-name-complex="Times New Roman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2" style:family="text">
      <style:text-properties fo:font-size="14pt" fo:letter-spacing="normal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78cm" fo:text-indent="-1.778cm" fo:margin-left="2.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427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427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4279(4) </text:p></draw:text-box></draw:frame><draw:frame draw:style-name="Mfr2" draw:name="SpdBarcode" text:anchor-type="paragraph" svg:x="0cm" svg:width="3.6cm" svg:height="0.78cm" draw:z-index="13"><draw:image xlink:href="Pictures/10000201000000780000001AF0FAB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24:20</meta:creation-date>
    <meta:generator>OpenOffice.org/3.4.1$Win32 OpenOffice.org_project/341m1$Build-9593</meta:generator>
    <dc:date>2016-02-16T18:04:26.64</dc:date>
    <meta:editing-duration>PT28M35S</meta:editing-duration>
    <meta:editing-cycles>3</meta:editing-cycles>
    <meta:print-date>2016-02-16T15:56:01.99</meta:print-date>
    <meta:document-statistic meta:table-count="0" meta:image-count="1" meta:object-count="0" meta:page-count="7" meta:paragraph-count="83" meta:word-count="1889" meta:character-count="14688"/>
    <meta:user-defined meta:name="Поле 1"/>
    <meta:user-defined meta:name="Поле 2"/>
    <meta:user-defined meta:name="Поле 3"/>
    <meta:user-defined meta:name="Поле 4"/>
  </office:meta>
</office:document-meta>
</file>