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D3508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Text_20_body">
      <style:paragraph-properties fo:margin-left="10.98cm" fo:margin-right="0cm" fo:margin-top="0cm" fo:margin-bottom="0.499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</style:style>
    <style:style style:name="P19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language="ru" fo:country="RU"/>
    </style:style>
    <style:style style:name="T2" style:family="text">
      <style:text-properties style:font-name="Times New Roman1" fo:language="ru" fo:country="RU" fo:font-style="normal" fo:background-color="transparent" style:font-style-asian="normal" style:font-name-complex="Times New Roman1" style:font-style-complex="normal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language="ru" fo:country="RU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fo:language="en" fo:country="US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aad68e-3e40-42da-be29-b1c72fa1f13e" text:name="BossProviderVariable"/>
      </text:user-field-decls>
      <text:p text:style-name="P20"><text:span text:style-name="T6"><text:s text:c="2"/>ОПРЕДЕЛЕНИЕ</text:span></text:p>
      <text:p text:style-name="P9">об отказе в удовлетворении ходатайства <text:span text:style-name="T7">по делу об административном правонарушении №АГОЗ - 10/16</text:span></text:p>
      <text:p text:style-name="P10"/>
      <text:p text:style-name="P11">«12» февраля 2016 года                                                                        <text:s text:c="8"/>г. Москва</text:p>
      <text:p text:style-name="P15"><text:span text:style-name="T4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5">&lt;...&gt;</text:span><text:span text:style-name="T4"> по делу об административном правонарушении </text:span><text:span text:style-name="T9">№АГОЗ - 10/16, возбужденного определением от 15.01.2016, руководствуясь статьей 24.4 Кодекса Российской Федерации об административных правонарушениях (далее – КоАП РФ),</text:span></text:p>
      <text:p text:style-name="P13">УСТАНОВИЛ :</text:p>
      <text:p text:style-name="P12"/>
      <text:p text:style-name="P12"><text:tab/><text:span text:style-name="T13">&lt;...&gt;</text:span> 12.02.2016 подано ходатайство <text:s/><text:span text:style-name="T1">по делу об административном правонарушении </text:span><text:span text:style-name="T10">№АГОЗ - 10/16, в котором </text:span><text:span text:style-name="T11">&lt;...&gt;</text:span><text:span text:style-name="T10"> ходатайствует о передаче дела об административном правонарушении №АГОЗ - 10/16 в территориальный орган ФАС России, а именно в Управление Федеральной антимонопольной службы по г. Санкт-Петербургу.</text:span></text:p>
      <text:list xml:id="list231879462774600746" text:style-name="L1">
        <text:list-header>
          <text:p text:style-name="P18"><text:span text:style-name="T9"><text:s/><text:tab/></text:span><text:span text:style-name="T3">Указанное ходатайство не подлежит удовлетворению по следующему основанию</text:span><text:span text:style-name="T8">.</text:span></text:p>
          <text:list>
            <text:list-item>
              <text:list>
                <text:list-item>
                  <text:list>
                    <text:list-header>
                      <text:p text:style-name="P19"><text:s/><text:tab/>Административное расследование проведено уполномоченным должностным лицом в пределах предоставленных ему полномочий и в порядке установленном КоАП РФ.</text:p>
                      <text:list>
                        <text:list-header>
                          <text:p text:style-name="P19"><text:s/><text:tab/> 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12">Центрального аппарата ФАС России</text:span> - Ибрашевым Р.Д.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  <text:p text:style-name="P19"><text:s/><text:tab/>Таким образом, дело об административном правонарушении №АГОЗ - 10/16 не может быть передано в территориальный орган — Управление Федеральной антимонопольной службы по г. Санкт-Петербургу и подлежит рассмотрению должностным лицом по месту проведения административного расследования.</text:p>
        </text:list-header>
      </text:list>
      <text:p text:style-name="P12"><text:tab/>С учетом изложенного и на основании статьи 29.12 КоАП РФ, </text:p>
      <text:p text:style-name="Text_20_body"> </text:p>
      <text:p text:style-name="P7">ОПРЕДЕЛИЛ:</text:p>
      <text:p text:style-name="P8"> </text:p>
      <text:p text:style-name="P14">В удовлетворении ходатайства <text:span text:style-name="T13">&lt;...&gt;</text:span> от 12.02.2016 по делу <text:s/>об административном правонарушении №АГОЗ-10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D350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AD350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1:19:48.07</meta:creation-date>
    <meta:generator>OpenOffice.org/3.4.1$Win32 OpenOffice.org_project/341m1$Build-9593</meta:generator>
    <dc:date>2016-02-16T18:19:00.78</dc:date>
    <meta:print-date>2016-02-15T10:45:46.78</meta:print-date>
    <meta:editing-duration>PT1H20M37S</meta:editing-duration>
    <meta:editing-cycles>4</meta:editing-cycles>
    <meta:document-statistic meta:table-count="0" meta:image-count="1" meta:object-count="0" meta:page-count="1" meta:paragraph-count="17" meta:word-count="226" meta:character-count="1965"/>
    <meta:user-defined meta:name="Поле 1"/>
    <meta:user-defined meta:name="Поле 2"/>
    <meta:user-defined meta:name="Поле 3"/>
    <meta:user-defined meta:name="Поле 4"/>
  </office:meta>
</office:document-meta>
</file>