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A324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c4914-8fa0-4d6f-b199-a6f2f2d5e92b" text:name="BossProviderVariable"/>
      </text:user-field-decls>
      <text:p text:style-name="P20"><text:span text:style-name="T6"><text:s text:c="2"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1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1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 </text:span>12.02.2016 подано ходатайство <text:s/><text:span text:style-name="T1">по делу об административном правонарушении </text:span><text:span text:style-name="T10">№АГОЗ - 11/16, в котором </text:span><text:span text:style-name="T11">&lt;...&gt;</text:span><text:span text:style-name="T10"> ходатайствует о передаче дела об административном правонарушении №АГОЗ - 11/16 в территориальный орган ФАС России, а именно в Управление Федеральной антимонопольной службы по г. Санкт-Петербургу.</text:span></text:p>
      <text:list xml:id="list429737128166181197" text:style-name="L1">
        <text:list-header>
          <text:p text:style-name="P18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19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Таким образом, дело об административном правонарушении №АГОЗ - 11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1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A32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4A324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8:28:50.66</dc:date>
    <meta:print-date>2016-02-12T16:35:30.64</meta:print-date>
    <meta:editing-duration>PT52M13S</meta:editing-duration>
    <meta:editing-cycles>2</meta:editing-cycles>
    <meta:document-statistic meta:table-count="0" meta:image-count="1" meta:object-count="0" meta:page-count="1" meta:paragraph-count="17" meta:word-count="226" meta:character-count="1965"/>
    <meta:user-defined meta:name="Поле 1"/>
    <meta:user-defined meta:name="Поле 2"/>
    <meta:user-defined meta:name="Поле 3"/>
    <meta:user-defined meta:name="Поле 4"/>
  </office:meta>
</office:document-meta>
</file>