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BB43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left="11.007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No_20_Spacing" style:list-style-name="L1">
      <style:paragraph-properties fo:margin-left="8.999cm" fo:margin-right="0cm" fo:margin-top="0cm" fo:margin-bottom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size-asian="14pt"/>
    </style:style>
    <style:style style:name="T5" style:family="text">
      <style:text-properties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size-asian="14pt" style:font-name-complex="Times New Roman" style:font-size-complex="14p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language="en" fo:country="US" style:font-size-asian="14pt" style:font-size-complex="14pt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4pt" fo:language="en" fo:country="US" style:font-size-asian="14pt" style:font-size-complex="14pt"/>
    </style:style>
    <style:style style:name="T16" style:family="text">
      <style:text-properties fo:color="#00000a" style:font-name="Times New Roman1" fo:font-size="14pt" style:font-size-asian="14pt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font-weight="bold"/>
    </style:style>
    <style:style style:name="T23" style:family="text">
      <style:text-properties fo:background-color="#ffffff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size-asian="14pt" style:font-size-complex="14pt"/>
    </style:style>
    <style:style style:name="T26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f7b8f9-f3f1-40a8-9a98-66330c462dab" text:name="BossProviderVariable"/>
      </text:user-field-decls>
      <text:p text:style-name="P24">ПОСТАНОВЛЕНИЕ</text:p>
      <text:p text:style-name="P7">о назначении административного наказания</text:p>
      <text:p text:style-name="P7">по делу об административном правонарушении № АГОЗ-57/16</text:p>
      <text:p text:style-name="P9"> </text:p>
      <text:p text:style-name="P5"> <text:span text:style-name="T1">«12» февраля 2016 года                                                                        <text:s text:c="8"/>г. Москва</text:span></text:p>
      <text:p text:style-name="P5"/>
      <text:p text:style-name="P8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остановление о возбуждении дела об административном правонарушении, вынесенное 26.01.2016 <text:span text:style-name="Основной_20_шрифт_20_абзаца"><text:span text:style-name="T5">первым заместителем Главного военного прокурора генерал-лейтенантом юстиции </text:span></text:span><text:span text:style-name="Основной_20_шрифт_20_абзаца"><text:span text:style-name="T25">&lt;...&gt;</text:span></text:span> и материалы дела об административном правонарушении по части 4.2 статьи 7.30 Кодекса Российской Федерации об административных правонарушениях (далее – КоАП РФ) в отношении <text:span text:style-name="Основной_20_шрифт_20_абзаца"><text:span text:style-name="T7">должностного лица Департамента государственных закупок Министерства обороны Российской Федерации – заместителя руководителя Департамента Кравцовой Наталии Александровны (паспортные данные: 6800 092678 выдан 29.09.2000 УВД Октябрьского района города Тамбова)</text:span></text:span>, направленное в ФАС России <text:span text:style-name="Основной_20_шрифт_20_абзаца"><text:span text:style-name="T5">Главной военной прокуратурой</text:span></text:span>,</text:p>
      <text:p text:style-name="P10"> </text:p>
      <text:p text:style-name="P11">УСТАНОВИЛ:</text:p>
      <text:p text:style-name="P10"> </text:p>
      <text:p text:style-name="P12"><text:tab/>Определением от 28.01.2016 рассмотрение дела № АГОЗ-57/16 было назначено на 12.02.2016 в 14 часов 30 минут в помещении ФАС России по адресу: г. Москва, пер. Уланский, д. 16, корп. 1, с вызовом для участия в нем <text:span text:style-name="T24">&lt;...&gt;</text:span> и извещением о месте и времени рассмотрения дела <text:span text:style-name="Основной_20_шрифт_20_абзаца"><text:span text:style-name="T5">первого заместителя Главного военного прокурора генерал-лейтенанта юстиции </text:span></text:span><text:span text:style-name="Основной_20_шрифт_20_абзаца"><text:span text:style-name="T25">&lt;...&gt;</text:span></text:span></text:p>
      <text:p text:style-name="P12"><text:tab/>В день рассмотрения постановления о возбуждении дела об административном правонарушении от 26.01.2016 и материалов дела об административном правонарушении №АГОЗ-57/16 в ФАС России явились <text:span text:style-name="T24">&lt;...&gt;</text:span> по доверенности, предусматривающей право представлять интересы <text:span text:style-name="T24">&lt;...&gt;</text:span></text:p>
      <text:p text:style-name="P10"><text:span text:style-name="T13"><text:tab/></text:span><text:span text:style-name="Основной_20_шрифт_20_абзаца"><text:span text:style-name="T14">Дело об административном правонарушении в отношении должностного лица </text:span></text:span><text:span text:style-name="Основной_20_шрифт_20_абзаца"><text:span text:style-name="T9">Департамента государственных закупок Министерства обороны Российской Федерации – заместителя руководителя Департамента </text:span></text:span><text:span text:style-name="Основной_20_шрифт_20_абзаца"><text:span text:style-name="T10">&lt;...&gt;</text:span></text:span><text:span text:style-name="Основной_20_шрифт_20_абзаца"><text:span text:style-name="T14"> по части 4.2 статьи 7.30 КоАП РФ возбуждено 26.01.2016 постановлением первого заместителя Главного военного прокурора </text:span></text:span><text:span text:style-name="Основной_20_шрифт_20_абзаца"><text:span text:style-name="T16">генерал-лейтенанта </text:span></text:span><text:span text:style-name="Основной_20_шрифт_20_абзаца"><text:span text:style-name="T14">юстиции </text:span></text:span><text:span text:style-name="Основной_20_шрифт_20_абзаца"><text:span text:style-name="T15">&lt;...&gt;</text:span></text:span></text:p>
      <text:p text:style-name="P10"><text:span text:style-name="T13"><text:tab/></text:span><text:span text:style-name="Основной_20_шрифт_20_абзаца"><text:span text:style-name="T11">Главной военной прокуратурой проведена проверка по обращению генерального директора ООО «Варденарт» (Республика Армения) от 26.11.2015 о нарушении должностными лицами Департамента государственных закупок Министерства обороны Российской Федерации требований Федерального закона </text:span></text:span><text:span text:style-name="Основной_20_шрифт_20_абзаца"><text:span text:style-name="T2"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упок путем запроса </text:span></text:span><text:soft-page-break/><text:span text:style-name="Основной_20_шрифт_20_абзаца"><text:span text:style-name="T2">котировок на поставку нефтепродуктов в интересах военного ведомства.</text:span></text:span></text:p>
      <text:p text:style-name="P14">Главной военной прокуратурой установлено, что приказом Министерства обороны Российской Федерации №737 от 10.11.2014 <text:span text:style-name="T24">&lt;...&gt;</text:span> 15.11.2014 назначена на должность федеральной гражданской службы — заместителя руководителя Департамента государственных закупок Министерства обороны Российской Федерации (далее — Департамент).</text:p>
      <text:p text:style-name="P14">В соответствии с должностным регламентом заместителя руководителя Департамента, утвержденным 1 апреля 2015 года статс-секретарем — заместителем Министра обороны Российской Федерации, заместитель руководителя Департамента обязан: непосредственно контролировать деятельность подчиненных структурных подразделений, организовывать и контролировать выполнение ими заданий; организовывать работу и осуществлять контроль за соблюдением качества и сроков разработки конкурсной и аукционной документации, материалов на проведение запроса предложений и извещений о запросе котировок для осуществления процедур закупок товаров (работ, услуг) по государственному оборонному заказу и обеспченеия нужд Вооруженных Сил Российской Федерации (далее — закупки); организовывать работу и осуществлять контроль по подготовке внесения изменений в документацию о закупках, согласованию проектов документов, подготавливаемых для определения поставщика (подрядчика, исполнителя) при осуществлении закупок, процедуры заключения контрактов по результатам проведения процедур определения поставщика 9подрядчика, исполнителя) по государственному оборонному заказу и для обеспечения нужд Вооруженных Сил Российской Федерации.</text:p>
      <text:p text:style-name="P14"><text:s/>Согласно доверенности Министра обороны Российской Федерации №212/1555 от 12.11.2014, выданной <text:span text:style-name="T24">&lt;...&gt;</text:span>, последняя уполномочена представлять интересы Министерства обороны Российской Федерации, как юридического лица, в пределах компетенции по занимаемой должности во всех учреждениях, организациях и перед гражданами по вопросам осуществления закупок товаров, работ, услуг для обеспечения государственных нужд, в том числе с правом принятия решений о создании котировочных комиссий, подписании извещений о проведении запроса котировок, внесении изменений в них, продлении сроков подачи котировочных заявок, подписании протоколов, составляемых в ходе провидении закупок, запросов котировок, совершения иных законных действий, связанных с выполнением данного поручения. Срок действия доверенности — до 31.12.2015.</text:p>
      <text:p text:style-name="P14">В сентябре 2015 года Штабом материально-технического обеспечения Вооруженных сил Российской Федерации подготовлена заявка о проведении процедуры определения поставщика на поставку в рамках государственного оборонного заказа нефтепродуктов для нужд Министерства обороны Российской Федерации, которая вместе с другими необходимыми документами представлена в Департамент (исх.№158/33/15042 от 28.09.2015).</text:p>
      <text:p text:style-name="P14">К названным документам прилагался перечень компаний, выразивших готовность принять участие в размещении заказа на поставку нефтепродуктов <text:soft-page-break/>для нужд воинских частей Министерства обороны Российской Федерации, находящихся на территории Республики Армения.</text:p>
      <text:p text:style-name="P14">В указанный перечень с учетом изменений, внесенных сообщением врио начальника управления (ракетного топлива и горючего) упомянутого штаба полковником <text:span text:style-name="T24">&lt;...&gt;</text:span> (исх. №158/33/15376 от 03.10.2015), были включены организации, созданные в соответствии с законодательством Республики Армения.</text:p>
      <text:p text:style-name="P14">По итогам изучения в Департамента названных заявки и документов, нарушений требований Закона о контрактной системе не выявлено и принято <text:span text:style-name="T24">&lt;...&gt; </text:span>решение о проведении на основании положений статьи 75 Закона о контрактной системе запроса котировок на поставку в рамках государственного оборонного заказа нефтепродуктов в интересах Министерства обороны Российской Федерации в Республику Армения с участием указанных иностранных компаний.</text:p>
      <text:p text:style-name="P14">В соответствии с подпунктом 2 части 1, частью 3 статьи 1 Закона о контрактной системе настоящий закон регулирует отношения, направленные на обеспечение государственных нужд в целях повышения эффективности и результативности закупок, обеспечения гласности и прозрачности осуществления таких торгов, предотвращения коррупции и других злоупотреблений в сфере закупок в части, касающейся определения поставщиков. Особенности регулирования данных отношений устанавливаются отдельными федеральными законами.</text:p>
      <text:p text:style-name="P14">Согласно части 1 статьи 2 Закона о контрактной системе законодательство Российской Федерации о контрактной системе в сфере закупок основывается на положениях Конституции Российской Федерации, Гражданского кодекса Российской Федерации и состоит из названного закона и других федеральных законов, регулирующих отношения, указанные в части 1 статьи 1 Закона о контрактной системе.</text:p>
      <text:p text:style-name="P16"><text:span text:style-name="Основной_20_шрифт_20_абзаца"><text:span text:style-name="T3">В соответствии с частью 4 статьи 74 Закона о контрактной системе в случае, установленном статьей 75 Закона о контрактной системе, заказчик </text:span></text:span><text:span text:style-name="Основной_20_шрифт_20_абзаца"><text:span text:style-name="T3">обязан направить запрос о предоставлении котировок не менее чем трем лицам, которые могут осуществить поставки товаров, выполнение работ, оказание услуг, предусмотренных извещением о проведении запроса котировок.</text:span></text:span></text:p>
      <text:p text:style-name="P16"><text:span text:style-name="Основной_20_шрифт_20_абзаца"><text:span text:style-name="T17">Подпунктом 1 части 1 статьи 31 Закона о контрактной системе определено, что при осуществлении закупки заказчик устанавливает единые требования к участникам закупки, в том числе о</text:span></text:span><text:bookmark text:name="P556"/><text:span text:style-name="Основной_20_шрифт_20_абзаца"><text:span text:style-name="T17">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span></text:p>
      <text:p text:style-name="P16"><text:span text:style-name="Основной_20_шрифт_20_абзаца"><text:span text:style-name="T17">В соответствии с частью 3 статьи 3 Федерального закона от 29.12.2012 №275-ФЗ «О государственном оборонном заказе» головной исполнитель поставок продукции по государственному оборонному заказу – это юридическое лицо, созданное в соответствии с законодательством Российской Федерации.</text:span></text:span></text:p>
      <text:p text:style-name="P16"><text:soft-page-break/><text:span text:style-name="Основной_20_шрифт_20_абзаца"><text:span text:style-name="T18">&lt;...&gt;</text:span></text:span><text:span text:style-name="Основной_20_шрифт_20_абзаца"><text:span text:style-name="T17"> в рамках предоставленных полномочий, выполняя возложенные на ее функции заказчика, зная о том, что в запросе котировок на поставку нефтепродуктов по государственному оборонному заказу для нужд Министерства обороны Российской Федерации примут участие организации, не отвечающие требованиям, установленным законодательством Российской Федерации к лицам, осуществляющим закупки, созданные не в соответствии с законодательством Российской Федерации, в нарушение вышеназванных требований закона подписала 01.10.2015 извещение о проведении запроса котировок по указанным торгам, в которое она внесла изменения извещением от 06.10.2015.</text:span></text:span></text:p>
      <text:p text:style-name="P16"><text:span text:style-name="Основной_20_шрифт_20_абзаца"><text:span text:style-name="T17">При принятии решения о проведении закупки путем запроса котировок и подписании данных извещений </text:span></text:span><text:span text:style-name="Основной_20_шрифт_20_абзаца"><text:span text:style-name="T18">&lt;...&gt; </text:span></text:span><text:span text:style-name="Основной_20_шрифт_20_абзаца"><text:span text:style-name="T17">не приняла во внимание положения части 26 статьи 34 Закона о контрактной системе, в соответствии с которыми в государственный контракт включается условие о банковском сопровождении контракта в случаях, установленных статьей 35 Закона о контрактной системе.</text:span></text:span></text:p>
      <text:p text:style-name="P17">По своим функциональным обязанностям <text:span text:style-name="T24">&lt;...&gt;</text:span> при надлежащем их выполнении должна была установить, что после проведения запроса котировок ни с одним участником этих закупок не может быть заключен контракт, поскольку данные участники не смогут осуществить поставку товара, предусмотренную извещениями о проведении запроса котировок от 1 и 6 октября 2015 года, а также выполнить требования о банковском сопровождении контракта, так как они не являются юридическими лицами, созданными в соответствии с законодательством Российской Федерации.</text:p>
      <text:p text:style-name="P17">С учетом изложенного, <text:span text:style-name="T24">&lt;...&gt;</text:span> обязана была принять законные решения об отклонении заявки Штаба материально-технического обеспечения Вооруженных Сил Российской Федерации о проведении запроса котировок для определения поставщика на поставку в рамках государственного оборонного заказа нефтепродуктов для нужд Министерства обороны Российской Федерации, а при начале проведения данной закупки – незамедлительно прекратить процедуру запроса котировок. Однако она такие решения не приняла.</text:p>
      <text:p text:style-name="P19"><text:span text:style-name="Основной_20_шрифт_20_абзаца"><text:span text:style-name="T8">Таким образом, заместитель руководителя Департамента </text:span></text:span><text:span text:style-name="Основной_20_шрифт_20_абзаца"><text:span text:style-name="T12">&lt;...&gt;</text:span></text:span><text:span text:style-name="Основной_20_шрифт_20_абзаца"><text:span text:style-name="T8">, уполномоченная осуществлять функции заказчика в сфере закупок, подписала извещения о запросе котировок от 1 и 6 октября 2015 г</text:span></text:span><text:span text:style-name="Основной_20_шрифт_20_абзаца"><text:span text:style-name="T4">ода, с участием в торгах на поставку по государственному оборонному заказу нефтепродуктов организаций, <text:s/>созданных не в соответствии с законодательством Российской Федерации, чем нарушила требования пункта 1 части 1 статьи 31, части 4 статьи 74 Закона о контрактной системе.</text:span></text:span></text:p>
      <text:p text:style-name="P1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text:tab/></text:p>
      <text:p text:style-name="P12"><text:tab/><text:span text:style-name="T19">За </text:span><text:span text:style-name="T20">определение содержания извещения о проведении запроса котировок с </text:span><text:soft-page-break/><text:span text:style-name="T20">нарушением требований, предусмотренных законодательством Российской Федерации о контрактной системе в сфере закупок, </text:span>предусмотрена в соответствии с частью 4.2 статьи 7.30 КоАП РФ административная ответственность.<text:tab/></text:p>
      <text:p text:style-name="P10"><text:tab/><text:span text:style-name="T13">В соответствии со статьями 1.5, 2.1, 2.4 КоАП РФ лицо подлежит ответственности только за те правонарушения, в отношении которых установлена его вина.</text:span></text:p>
      <text:p text:style-name="P10"><text:tab/><text:span text:style-name="T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span>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Таким образом, <text:span text:style-name="T24">&lt;...&gt;</text:span> нарушены требования <text:span text:style-name="Основной_20_шрифт_20_абзаца"><text:span text:style-name="T4">пункта 1 части 1 статьи 31, части 4 статьи 74</text:span></text:span> Закона о контрактной системе, что в силу статьи 2.1 КоАП РФ является административным правонарушением, ответственность за которое предусмотрена частью 4.2 статьи 7.30 КоАП РФ.</text:p>
      <text:p text:style-name="P19">В соответствии с частью 4.2 статьи 7.30 КоАП РФ <text:span text:style-name="T20">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</text:span>, влечет наложение административного штрафа на должностных лиц в размере трех тысяч рублей.</text:p>
      <text:p text:style-name="P19">Местом совершения административного правонарушения является место нахождения <text:span text:style-name="T5">Департамента государственных закупок Министерства обороны Российской Федерации</text:span>, а именно: Москва, <text:span text:style-name="T4">Мясницкая ул., д. 37А, стр.1.</text:span></text:p>
      <text:p text:style-name="P19">Временем совершения административного правонарушения является дата подписания извещения о проведении запроса котировок — 01.10.2015.</text:p>
      <text:p text:style-name="P1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Срок давности привлечения лица к административной ответственности в порядке статьи 4.5 КоАП РФ не истек.</text:p>
      <text:p text:style-name="P18">Письменные объяснения <text:span text:style-name="T24">&lt;...&gt;</text:span>были учтены при рассмотрении настоящего дела. Факт нарушения <text:span text:style-name="T24">&lt;...&gt;</text:span> признает.</text:p>
      <text:p text:style-name="P19">При рассмотрении настоящего дела обстоятельств, предусмотренных статьей 24.5 КоАП РФ, не выявлено, равно, как отсутствуют и иные основания <text:soft-page-break/>для прекращения производства по делу об административном правонарушении.</text:p>
      <text:p text:style-name="P15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5">Обстоятельств, смягчающих административную ответственность, предусмотренных статьей 4.2 КоАП РФ не установлено.</text:p>
      <text:p text:style-name="P12"><text:tab/>На основании изложенного, рассмотрев материалы дела, постановление о возбуждении дела об административном правонарушении от 26.01.2016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0"> </text:p>
      <text:p text:style-name="P22">ПОСТАНОВИЛ:</text:p>
      <text:p text:style-name="P20"> </text:p>
      <text:p text:style-name="P23"><text:tab/>Признать <text:span text:style-name="T26">&lt;...&gt;</text:span><text:span text:style-name="T6"> виновной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22">3 000 (трех тысяч) рублей.</text:span></text:p>
      <text:p text:style-name="P23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3">Сумму административного штрафа в размере <text:span text:style-name="T22">3 000 (трех тысяч) рублей</text:span> перечислить по указанным реквизитам:</text:p>
      <text:p text:style-name="P23">Получатель: ИНН 7703516539 КПП 770301001</text:p>
      <text:p text:style-name="P23">Межрегиональное операционное УФК (для ФАС России л/с 04951001610)</text:p>
      <text:p text:style-name="P23">КБК 161 1 16 33010 01 6000 140</text:p>
      <text:p text:style-name="P23">ОКТМО 45380000</text:p>
      <text:p text:style-name="P23"><text:soft-page-break/>Банк получателя: Операционный департамент Банка России г. Москва 701</text:p>
      <text:p text:style-name="P23">БИК 044501002</text:p>
      <text:p text:style-name="P23">Расчетный счет 40101810500000001901</text:p>
      <text:p text:style-name="P23">Назначение платежа: оплата штрафа по делу №АГОЗ-57/16.</text:p>
      <text:p text:style-name="P23">УИН: <text:span text:style-name="T23">0210295033021500000378358.</text:span></text:p>
      <text:p text:style-name="P23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3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BB43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56BB43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3:33:34.39</meta:creation-date>
    <meta:generator>OpenOffice.org/3.4.1$Win32 OpenOffice.org_project/341m1$Build-9593</meta:generator>
    <dc:date>2016-02-16T18:35:32.63</dc:date>
    <meta:document-statistic meta:table-count="0" meta:image-count="1" meta:object-count="0" meta:page-count="7" meta:paragraph-count="69" meta:word-count="2043" meta:character-count="16761"/>
    <meta:user-defined meta:name="Поле 1"/>
    <meta:user-defined meta:name="Поле 2"/>
    <meta:user-defined meta:name="Поле 3"/>
    <meta:user-defined meta:name="Поле 4"/>
  </office:meta>
</office:document-meta>
</file>