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920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</style:style>
    <style:style style:name="P21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-asian="Arial1" style:font-name-complex="Arial1"/>
    </style:style>
    <style:style style:name="T12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4f615f-6c49-42a4-bffd-8d76f2c611a8" text:name="BossProviderVariable"/>
      </text:user-field-decls>
      <text:p text:style-name="P21"><text:span text:style-name="T12">Уведомление о составлении протокола</text:span>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9.8-992/00-12-15, в срок установленный частью 1 статьи 32.2 Кодекса Российской Федерации об административных правонарушениях (далее - КоАП) 25.03.2016 в 14.0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3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9">отношении Акционерного общества Финансовая агропромышленная корпорация «ЯКУТИЯ» (далее — АО ФАПК «ЯКУТИЯ») (адрес: 677009, Республика Саха (Якутия), г. Якутск, ул. Дзержинского, д. 68; ОГРН 1041402037687, ИНН 1435148357, КПП 143501001; дата регистрации юридического лица — 25.05.2004)</text:span></text:span><text:span text:style-name="Основной_20_шрифт_20_абзаца"><text:span text:style-name="T6"> </text:span></text:span><text:span text:style-name="T1">по части <text:s/>1 статьи 20.25</text:span><text:span text:style-name="T4"> </text:span><text:span text:style-name="T1">КоАП.</text:span></text:p>
      <text:p text:style-name="P6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2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09920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42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09920D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42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4277(1) </text:p></draw:text-box></draw:frame><draw:frame draw:style-name="Mfr2" draw:name="SpdBarcode" text:anchor-type="paragraph" svg:x="0cm" svg:width="3.6cm" svg:height="0.78cm" draw:z-index="3"><draw:image xlink:href="Pictures/10000201000000780000001A809920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26:32.31</meta:creation-date>
    <meta:generator>OpenOffice.org/3.4.1$Win32 OpenOffice.org_project/341m1$Build-9593</meta:generator>
    <dc:date>2016-02-16T19:15:11.50</dc:date>
    <meta:document-statistic meta:table-count="0" meta:image-count="2" meta:object-count="0" meta:page-count="1" meta:paragraph-count="12" meta:word-count="266" meta:character-count="2095"/>
    <meta:user-defined meta:name="Поле 1"/>
    <meta:user-defined meta:name="Поле 2"/>
    <meta:user-defined meta:name="Поле 3"/>
    <meta:user-defined meta:name="Поле 4"/>
  </office:meta>
</office:document-meta>
</file>