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EE1E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604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604cm" fo:margin-right="0cm" fo:margin-top="0cm" fo:margin-bottom="0cm" fo:text-align="start" style:justify-single-word="false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604cm" fo:margin-right="-1.984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4" style:family="paragraph" style:parent-style-name="Text_20_body">
      <style:paragraph-properties fo:margin-left="0cm" fo:margin-right="-0.503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style:font-size-asian="14pt" style:font-size-complex="14pt"/>
    </style:style>
    <style:style style:name="T6" style:family="text">
      <style:text-properties style:font-name="Times New Roman1" fo:font-weight="bold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23177a-9913-4ee8-b1ac-7f4bdf5582f8" text:name="BossProviderVariable"/>
      </text:user-field-decls>
      <text:p text:style-name="P26"><text:span text:style-name="T6">РЕШЕНИЕ № Т-10/16</text:span></text:p>
      <text:p text:style-name="P5">по результатам рассмотрения жалобы ООО «Инвестконсалт»</text:p>
      <text:p text:style-name="P5">на нарушение процедуры торгов и порядка заключения договоров</text:p>
      <text:p text:style-name="P10"> </text:p>
      <text:p text:style-name="P7">Дата принятия решения: 11.02.2016                                                            г. Москва</text:p>
      <text:p text:style-name="P10"> </text:p>
      <text:p text:style-name="P10"> </text:p>
      <text:p text:style-name="P19">Комиссия ФАС России по рассмотрению жалоб на нарушение процедуры торгов и порядка заключения договоров № 11 в составе:</text:p>
      <text:p text:style-name="P19"><text:span text:style-name="T12">&lt;...&gt;</text:span> (далее – Комиссия ФАС России),</text:p>
      <text:p text:style-name="P19">при участии представителей:</text:p>
      <text:p text:style-name="P20">–  <text:span text:style-name="T1">ООО «Инвестконсалт» – уведомлено надлежащим образом, представители на рассмотрение жалобы не явились;</text:span></text:p>
      <text:p text:style-name="P20">–  <text:span text:style-name="T1">ООО «ГК «Кварта»: </text:span><text:span text:style-name="T7">&lt;...&gt;</text:span><text:span text:style-name="T1"> – доверенность от 09.02.2016 № б/н, Декснис М. – доверенность от 09.02.2016 № б/н;</text:span></text:p>
      <text:p text:style-name="P20">–  <text:span text:style-name="T1">ЭТП «Система Электронных Торгов Имуществом» (ООО «Сатурн») – уведомлена надлежащим образом, представители на рассмотрение жалобы не явились,</text:span></text:p>
      <text:p text:style-name="P13">рассмотрев жалобу ООО «Инвестконсалт», направленную письмом Московского УФАС России от 04.02.2016 № ИШ/4300, на действия организатора торгов – ООО «ГК «Кварта», оператора электронной площадки – ЭТП «Система электронных торгов имуществом» (ООО «Сатурн») при проведении торгов по продаже посредством публичного предложения имущества должника ООО «Смоленский комбинат строительных материалов» (лот № 1) в соответствии со статьей 18.1 Федерального закона от 26.07.2006<text:line-break/>№ 135-ФЗ «О защите конкуренции» (далее – Закон о защите конкуренции),</text:p>
      <text:p text:style-name="P12"> </text:p>
      <text:p text:style-name="P12"> </text:p>
      <text:p text:style-name="P6">У С Т А Н О В И Л А:</text:p>
      <text:p text:style-name="P12"> </text:p>
      <text:p text:style-name="P12"> </text:p>
      <text:p text:style-name="P19">В Федеральную антимонопольную службу поступила жалоба<text:line-break/>ООО «Инвестконсалт» (далее – Заявитель), направленная письмом Московского УФАС России от 04.02.2016 № ИШ/4300, на действия организатора торгов – ООО «ГК «Кварта» (далее – Организатор торгов), оператора электронной площадки – ЭТП «Система Электронных Торгов Имуществом»<text:line-break/>(ООО «Сатурн») (далее – Оператор) при проведении торгов по продаже посредством публичного предложения имущества должника ООО «Смоленский комбинат строительных материалов» (лот № 1) (далее – Торги; Жалоба).</text:p>
      <text:p text:style-name="P19">Из Жалобы следует, что действия Оператора, выразившиеся<text:line-break/>в необеспечении бесперебойного доступа к электронной торговой площадке «Система Электронных Торгов Имуществом» лишили Заявителя возможности <text:soft-page-break/>подать заявку на участие в Торгах и, как следствие, стать победителем Торгов.</text:p>
      <text:p text:style-name="P19">На рассмотрении Жалобы Комиссией ФАС России установлено.</text:p>
      <text:p text:style-name="P21"><text:span text:style-name="T4">20.11.2015 на официальном сайте газеты «Коммерсантъ» (в печатной версии 21.11.2015 № 215 (5725)), 23.11.2015 в Едином федеральном реестре сведений о банкротстве Организатором торгов было размещено сообщение<text:line-break/></text:span><text:span text:style-name="T4">о проведении Торгов, согласно которому Торги проводятся на электронной площадке «Система Электронных Торгов Имуществом» по адресу<text:line-break/>в информационно-телекоммуникационной сети «Интернет» </text:span><text:a xlink:type="simple" xlink:href="http://www.seltim.ru/"><text:span text:style-name="T2">www</text:span></text:a><text:a xlink:type="simple" xlink:href="http://www.seltim.ru/"><text:span text:style-name="T3">.</text:span></text:a><text:a xlink:type="simple" xlink:href="http://www.seltim.ru/"><text:span text:style-name="T2">seltim</text:span></text:a><text:a xlink:type="simple" xlink:href="http://www.seltim.ru/"><text:span text:style-name="T3">.</text:span></text:a><text:a xlink:type="simple" xlink:href="http://www.seltim.ru/"><text:span text:style-name="T2">ru</text:span></text:a><text:span text:style-name="T2"><text:line-break/></text:span><text:span text:style-name="T4">(далее – сайт Оператора); дата и время начала подачи заявок на участие<text:line-break/>в Торгах – 23.12.2015 в 12:00; дата и время окончания подачи заявок<text:line-break/>на участие в Торгах – 26.01.2016 в 18:00; начальная цена продажи имущества должника – 14 016 600,00 руб.; срок действия публичного предложения –<text:line-break/>35 дней, в течение которого начальная цена снижается каждые 7 дней на 20%<text:line-break/>от начальной цены продажи имущества должника; размер задатка для участия<text:line-break/>в Торгах – 10% от цены продажи имущества должника, установленной для конкретного периода Торгов.</text:span></text:p>
      <text:p text:style-name="P19">Согласно Жалобе 26.01.2016 в 17:57 по московскому времени Заявитель предпринял попытку подать заявку на участие в Торгах, однако при нажатии кнопки «Подписать и отправить заявку» на сайте Оператора произошел сбой<text:line-break/>и сервер стал недоступен, в связи с чем Заявитель был лишен возможности принять участие в Торгах.</text:p>
      <text:p text:style-name="P19">В подтверждение данного довода Заявителем в составе Жалобы были представлены скриншоты экрана персонального компьютера Заявителя.</text:p>
      <text:p text:style-name="P19">Между тем Комиссия ФАС России отмечает, что из представленных Заявителем скриншотов экрана персонального компьютера невозможно сделать вывод о том, по чьей вине Заявитель не смог подать заявку на участие в Торгах, а именно, ввиду неработоспособности сайта Оператора или по вине самого Заявителя.</text:p>
      <text:p text:style-name="P21"><text:span text:style-name="T8">Кроме того, согласно статье 102 Основ законодательства Российской Федерации о нотариате от 11.02.1993 № 4462-1 (далее – Основы о нотариате)<text:line-break/>по просьбе заинтересованных лиц нотариус </text:span><text:a xlink:type="simple" xlink:href="consultantplus://offline/ref=C4819C6E49B111858FB02DC70E7B28EF1DFA9464445994C8F788C0D87EC98410049FD2058C4C364ErEJ"><text:span text:style-name="T9">обеспечивает</text:span></text:a><text:span text:style-name="T8"> доказательства, необходимые в случае возникновения дела в суде или административном органе, если имеются основания полагать, что представление доказательств впоследствии станет невозможным или затруднительным.</text:span></text:p>
      <text:p text:style-name="P20">В соответствии со статьей 103 Основ о нотариате в порядке обеспечения доказательств нотариус допрашивает свидетелей, производит осмотр письменных и вещественных доказательств, назначает экспертизу.</text:p>
      <text:p text:style-name="P20">Обеспечение доказательств без извещения одной из сторон<text:line-break/>и заинтересованных лиц производится лишь в случаях, не терпящих отлагательства, или когда нельзя определить, кто впоследствии будет участвовать в деле.</text:p>
      <text:p text:style-name="P20">Таким образом, Комиссия ФАС России приходит к выводу,<text:line-break/><text:soft-page-break/>что доказательства, представленные Заявителем, надлежащим образом<text:line-break/>не обеспечены. </text:p>
      <text:p text:style-name="P20">На рассмотрении Жалобы Комиссией ФАС России представители Организатора торгов сообщили, что сайт Оператора работал в штатном режиме, обращений о неработоспособности сайта Оператора в адрес Организатора торгов не поступало.</text:p>
      <text:p text:style-name="P19">Согласно пункту 1.1.6 Требований к электронным площадкам<text:line-break/>и операторам электронных площадок при проведении открытых торгов<text:line-break/>в электронной форме при продаже имущества (предприятия) должников в ходе процедур, применяемых в деле о банкротстве (далее – Требования), утвержденных приказом Минэкономразвития России от 15.02.2010 № 54, электронная площадка должна функционировать в режиме круглосуточной непрерывной работы в течение семи дней в неделю, за исключением времени проведения профилактических работ.</text:p>
      <text:p text:style-name="P21"><text:span text:style-name="T4">В соответствии с пунктом 2.1.9 Требований оператор электронной площадки должен обеспечивать свободный круглосуточный бесперебойный доступ к электронной площадке через сеть «Интернет» в течение всего времени проведения открытых торгов организаторам торгов, лицам, представившим заявки на участие в открытых торгах, а также участникам торгов в соответствии с правами, предоставленными указанным лицам согласно законодательству Российской Федерации, в том числе с Порядком </text:span><text:span text:style-name="T10">проведения открытых торгов<text:line-break/>в электронной форме по продаже имущества (предприятия) должника в ходе проведения процедур, применяемых в деле о банкротстве</text:span><text:span text:style-name="T4">.</text:span></text:p>
      <text:p text:style-name="P21"><text:span text:style-name="T8">Согласно пункту 4.4 Регламента Электронной площадки «Система электронных торгов имуществом» для проведения открытых (закрытых) торгов в электронной форме при продаже имущества (предприятия) должников в ходе процедур, применяемых в деле о банкротстве, размещенной в сети «Интернет» по адресу: </text:span><text:a xlink:type="simple" xlink:href="http://www.seltim.ru/"><text:span text:style-name="T8">www.seltim.ru</text:span></text:a><text:span text:style-name="T8"> электронная площадка работает в непрерывном режиме (круглосуточно, 7 дней в неделю) за исключением времени проведения профилактических работ. Период проведения профилактических работ<text:line-break/>не совпадает со временем проведения открытых (закрытых) торгов.</text:span></text:p>
      <text:p text:style-name="P20">Согласно Протоколу об определении участников торгов в форме публичного предложения по продаже имущества ООО «СКСМ» от 26.01.2016 № 384-ОТПП/1 (далее – Протокол) на участие в Торгах была подана одна заявка, поступившая 26.01.2016 в 17:49:13.833, содержащая предложение о цене продажи имущества должника в размере 3 056 101,65 руб.</text:p>
      <text:p text:style-name="P20">Учитывая вышеизложенное, у Комиссии ФАС России отсутствуют основания полагать, что при проведении Торгов Оператором не была обеспечена бесперебойная работа сайта Оператора.</text:p>
      <text:p text:style-name="P19">На основании изложенного и в соответствии с частью 20 статьи 18.1 Закона о защите конкуренции</text:p>
      <text:p text:style-name="P10"> </text:p>
      <text:p text:style-name="P10"><text:soft-page-break/> </text:p>
      <text:p text:style-name="P6">Р Е Ш И Л А:</text:p>
      <text:p text:style-name="P10"> </text:p>
      <text:p text:style-name="P10"> </text:p>
      <text:p text:style-name="P23"><text:span text:style-name="T5">П</text:span><text:span text:style-name="T1">ризнать жалобу ООО «Инвестконсалт», направленную письмом </text:span><text:span text:style-name="T1">Московского УФАС России от 04.02.2016 № ИШ/4300, на действия организатора торгов – ООО «ГК «Кварта», оператора электронной площадки – </text:span><text:span text:style-name="T5">ЭТП «Система Электронных Торгов Имуществом»</text:span><text:span text:style-name="T1"> (ООО «Сатурн»)<text:line-break/>при проведении торгов по продаже посредством публичного предложения имущества должника ООО «Смоленский комбинат строительных материалов» (лот № 1) необоснованной.</text:span></text:p>
      <text:p text:style-name="P27"/>
      <text:p text:style-name="P22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EE1E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433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43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4333(1) </text:p></draw:text-box></draw:frame><draw:frame draw:style-name="Mfr2" draw:name="SpdBarcode" text:anchor-type="paragraph" svg:x="0cm" svg:width="3.6cm" svg:height="0.78cm" draw:z-index="7"><draw:image xlink:href="Pictures/10000201000000780000001A77EE1E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4:06:55.40</meta:creation-date>
    <meta:generator>OpenOffice.org/3.4.1$Win32 OpenOffice.org_project/341m1$Build-9593</meta:generator>
    <dc:date>2016-02-16T19:19:35.49</dc:date>
    <meta:print-date>2016-02-16T15:24:51.48</meta:print-date>
    <meta:document-statistic meta:table-count="0" meta:image-count="1" meta:object-count="0" meta:page-count="4" meta:paragraph-count="48" meta:word-count="1041" meta:character-count="7926"/>
    <meta:user-defined meta:name="Поле 1"/>
    <meta:user-defined meta:name="Поле 2"/>
    <meta:user-defined meta:name="Поле 3"/>
    <meta:user-defined meta:name="Поле 4"/>
  </office:meta>
</office:document-meta>
</file>