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9323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8" style:family="paragraph" style:parent-style-name="Обычный_20__28_веб_29_">
      <style:paragraph-properties fo:margin-left="0cm" fo:margin-right="0cm" fo:margin-top="0cm" fo:margin-bottom="0cm" style:line-height-at-least="0cm" fo:text-align="justify" style:justify-single-word="false" fo:hyphenation-ladder-count="no-limit" fo:text-indent="1.251cm" style:auto-text-indent="false" style:text-autospace="none"/>
      <style:text-properties fo:hyphenate="false" fo:hyphenation-remain-char-count="0" fo:hyphenation-push-char-count="0"/>
    </style:style>
    <style:style style:name="P9" style:family="paragraph" style:parent-style-name="_9__9_ConsPlusNormal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5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8.99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1" fo:font-size="14pt" fo:font-style="normal" style:font-size-asian="14pt" style:font-style-asian="normal" style:font-size-complex="14pt" style:font-style-complex="normal" fo:hyphenate="false" fo:hyphenation-remain-char-count="0" fo:hyphenation-push-char-count="0"/>
    </style:style>
    <style:style style:name="P24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language="ru" fo:country="RU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style:font-size-asian="14pt" style:font-name-complex="Times New Roman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style:font-size-asian="14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32135e-5f6f-4ff3-b2d6-e4b8c0c8da47" text:name="BossProviderVariable"/>
      </text:user-field-decls>
      <text:p text:style-name="P24"><text:span text:style-name="T14"><text:s/>ОПРЕДЕЛЕНИЕ</text:span></text:p>
      <text:p text:style-name="P15">об отказе в удовлетворении ходатайства <text:span text:style-name="T1">по делу об административном правонарушении №АГОЗ-207/15</text:span></text:p>
      <text:p text:style-name="P16"/>
      <text:p text:style-name="P14">«10» февраля 2016 года                                                                         <text:s text:c="8"/>г. Москва</text:p>
      <text:p text:style-name="P10"><text:span text:style-name="Основной_20_шрифт_20_абзаца"><text:span text:style-name="T8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</text:span></text:span><text:span text:style-name="T3">, рассмотрев ходатайство </text:span><text:span text:style-name="T4">&lt;...&gt;</text:span><text:span text:style-name="T3"> по делу об административном правонарушении </text:span><text:span text:style-name="T7">№АГОЗ-207/15, возбужденного определением от 10.11.2015, руководствуясь пунктом 2 статьи 24.4 Кодекса Российской Федерации об административных правонарушениях (далее – КоАП РФ),</text:span></text:p>
      <text:p text:style-name="P7"><text:span text:style-name="Основной_20_шрифт_20_абзаца"><text:span text:style-name="T10"/></text:span></text:p>
      <text:p text:style-name="P12">УСТАНОВИЛ:</text:p>
      <text:p text:style-name="P13"/>
      <text:p text:style-name="P4"><text:span text:style-name="T12">&lt;...&gt;</text:span><text:span text:style-name="T11"> подано в ФАС России ходатайство об отложении рассмотрения дела </text:span><text:span text:style-name="T7">об административном правонарушении №АГОЗ-207/15 <text:s/>в связи с невозможностью прибыть для участия в рассмотрении дела и дачи пояснений по существу рассматриваемых фактов. </text:span></text:p>
      <text:p text:style-name="P4"><text:span text:style-name="T7">Данное </text:span><text:span text:style-name="T2">ходатайство не подлежит удовлетворению ввиду следующего</text:span><text:span text:style-name="T6">.</text:span></text:p>
      <text:p text:style-name="P9">В соответствии с частью 2 статьи 29.6 КоАП РФ в случае необходимости в дополнительном выяснении обстоятельств дела срок рассмотрения дела может быть продлен должностным лицом, рассматривающим дело, но не более чем на один месяц. </text:p>
      <text:p text:style-name="P5">Определением от 25.01.2016 срок рассмотрения дела об административном правонарушении №АГОЗ-207/15 продлен до 10.02.2016 и рассмотрение указанного дела назначено на 10.02.2016. </text:p>
      <text:p text:style-name="P6"><text:span text:style-name="T9">В соответствии со статьей 4.5 КоАП РФ</text:span><text:span text:style-name="T5"> давность привлечения к административной ответственности за нарушения законодательства о </text:span><text:span text:style-name="T5">контрактной системе в сфере закупок товаров, работ, услуг для обеспечения государственных и муниципальных нужд (в части административных правонарушений, предусмотренных статьями 7.29- 7.32, частью 7 статьи 19.5, статьей 19.7.2 КоАП) составляет один год.</text:span></text:p>
      <text:p text:style-name="P8"><text:span text:style-name="Основной_20_шрифт_20_абзаца"><text:span text:style-name="T7">Временем совершения административного правонарушения является дата подписания протокола подведения итогов электронного аукциона <text:s/>№0347100013415000018-3 — 10.02.2015.</text:span></text:span></text:p>
      <text:p text:style-name="P5">Таким образом, рассмотрение дела об административном правонарушении №АГОЗ-207/15 не может быть отложено на более поздний срок, чем 10.02.2016.</text:p>
      <text:p text:style-name="P13"><text:tab/>С учетом изложенного и на основании статьи 24.4, 29.5 КоАП РФ, </text:p>
      <text:p text:style-name="Text_20_body"><text:soft-page-break/></text:p>
      <text:p text:style-name="P17">ОПРЕДЕЛИЛ:</text:p>
      <text:p text:style-name="P18"> </text:p>
      <text:p text:style-name="P11">В удовлетворении ходатайства <text:span text:style-name="T15">&lt;...&gt;</text:span> по делу <text:s/>об административном правонарушении №АГОЗ-207/15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9323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B9323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21:44:20.86</meta:creation-date>
    <meta:generator>OpenOffice.org/3.4.1$Win32 OpenOffice.org_project/341m1$Build-9593</meta:generator>
    <dc:date>2016-02-16T19:20:48.12</dc:date>
    <meta:editing-duration>PT33M26S</meta:editing-duration>
    <meta:editing-cycles>4</meta:editing-cycles>
    <meta:document-statistic meta:table-count="0" meta:image-count="1" meta:object-count="0" meta:page-count="2" meta:paragraph-count="18" meta:word-count="262" meta:character-count="2223"/>
    <meta:user-defined meta:name="Поле 1"/>
    <meta:user-defined meta:name="Поле 2"/>
    <meta:user-defined meta:name="Поле 3"/>
    <meta:user-defined meta:name="Поле 4"/>
  </office:meta>
</office:document-meta>
</file>