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FE7B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44cm" fo:margin-right="0cm" fo:margin-top="0cm" fo:margin-bottom="0cm" fo:text-indent="0.9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1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ООО ЧОА &quot;Волкодав-2&quot; на Башкортостанское УФАС России (срок: 12 февраля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Плеханов Денис Александрович" text:name="Ispolnitel"/>
        <text:user-field-decl office:value-type="string" office:string-value="" text:name="BDCTemplate"/>
        <text:user-field-decl office:value-type="string" office:string-value="81d29782-b422-4b05-bf14-46d7f2c882c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7"/>
        </draw:text-box>
      </draw:frame>
      <text:p text:style-name="P26"><text:span text:style-name="T5">РЕШЕНИЕ</text:span></text:p>
      <text:p text:style-name="P9">по жалобе на действия (бездействие) Башкортостанского УФАС России</text:p>
      <text:p text:style-name="P5"/>
      <text:p text:style-name="P4">12 февраля 2016 года <text:s text:c="92"/>г. Москва</text:p>
      <text:p text:style-name="P10"> </text:p>
      <text:p text:style-name="P10"/>
      <text:p text:style-name="P11">Временно исполняющим обязанности руководителя ФАС России А.Н. Голомолзиным 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ООО ЧОА «Волкодав-2» (далее также – Заявитель), поступившая в ФАС России 17.12.2015 (рег. № 149147/15); 20.01.2016 (рег. № 6405/16, повторно), на действия (бездействие) Башкортостанского УФАС России (далее – Жалоба) и</text:p>
      <text:p text:style-name="P4"/>
      <text:p text:style-name="P8">УСТАНОВЛЕНО:</text:p>
      <text:p text:style-name="P4"/>
      <text:p text:style-name="P12">1. Заявитель в Жалобе указывает на нарушения Башкортостанским УФАС России сроков рассмотрения заявления о нарушении антимонопольного законодательства, а также дела о нарушении антимонопольного законодательства. </text:p>
      <text:p text:style-name="P12">Из представленных Заявителем и Башкортостанским УФАС России пояснений (документов) следует, что заявление ООО ЧОА «Волкодав-2» поступило в территориальный орган 01.06.2015 (вх. № 7293).</text:p>
      <text:p text:style-name="P12">В соответствии с пунктами 2.16-2.20 Регламента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</text:p>
      <text:p text:style-name="P14">О продлении срока рассмотрения заявления или материалов антимонопольный орган уведомляет в письменной форме заявителя. </text:p>
      <text:p text:style-name="P14">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4">Письмом Башкортостанского УФАС России от 26.06.2015 № 9/7540 Заявителю сообщено о продлении срока рассмотрения его заявления до 01.09.2015.</text:p>
      <text:p text:style-name="P14">По результатам рассмотрения указанного заявления территориальным органом <text:soft-page-break/>принято решение о возбуждении дела о нарушении антимонопольного законодательства (Приказ Башкортостанского УФАС России от 20.07.2015 № 565). </text:p>
      <text:p text:style-name="P14">Таким образом, рассмотрение заявления о нарушении антимонопольного законодательства завершено территориальным органом в пределах общего срока, предусмотренного пунктом 2.20 Регламента.</text:p>
      <text:p text:style-name="P14">Определением комиссии территориального органа от 30.07.2015 № 9/9803 рассмотрение дела № А-187/15-15 о нарушении антимонопольного законодательства назначено на 17.08.2015. </text:p>
      <text:p text:style-name="P14">Согласно пункту 3.79 Регламента определение о назначении дела к рассмотрению выносится председателем комиссии в срок, не превышающий пятнадцати дней со дня издания приказа о возбуждении дела.</text:p>
      <text:p text:style-name="P14">Учитывая изложенное, срок вынесения Определения от 30.07.2015 № 9/9803 о назначении дела к рассмотрению Башкортостанским УФАС России также не был нарушен.</text:p>
      <text:p text:style-name="P14">2. В<text:span text:style-name="T1"> соответствии с пунктом 2.21 Регламента дело о нарушении антимонопольного законодательства рассматривается комиссией по рассмотрению дела о нарушении антимонопольного законодательства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Федерального закона от 26.07.2006 № 135-ФЗ «О </text:span><text:span text:style-name="T1">защите конкуренции», срок рассмотрения дела может быть продлен комиссией </text:span><text:span text:style-name="T1">по рассмотрению дела о нарушении антимонопольного законодательства, но не более чем на шесть месяцев.</text:span></text:p>
      <text:p text:style-name="P13">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 (пункт 2.24 Регламента).</text:p>
      <text:p text:style-name="P13">Пункт 3.113 Регламента, статья 47 Федерального закона от 26.07.2006 № 135-ФЗ «О защите конкуренции» (далее — Закон о защите конкуренции) предоставляют комиссии антимонопольного органа право отложить рассмотрение дела о нарушении антимонопольного законодательства:</text:p>
      <text:p text:style-name="P13">- по ходатайству лица, участвующего в деле, в связи с невозможностью явки этого лица или его представителя на заседание комиссии по уважительной причине, подтвержденной соответствующими документами;</text:p>
      <text:list xml:id="list3288750510263719262" text:style-name="L1">
        <text:list-item>
          <text:p text:style-name="P24">в связи с необходимостью получения дополнительных доказательств;</text:p>
        </text:list-item>
      </text:list>
      <text:list xml:id="list4111174095144935204" text:style-name="L2">
        <text:list-item>
          <text:p text:style-name="P25">для привлечения к участию в деле лиц, содействующих рассмотрению дела, других лиц, участие которых в деле, по мнению комиссии, необходимо;</text:p>
        </text:list-item>
        <text:list-item>
          <text:p text:style-name="P25">если в ходе рассмотрения дела в действиях (бездействии) ответчика по делу обнаружены признаки иного нарушения антимонопольного законодательства, чем нарушение, по признакам которого было возбуждено <text:soft-page-break/>дело; </text:p>
        </text:list-item>
        <text:list-item>
          <text:p text:style-name="P25"><text:span text:style-name="T1">в иных предусмотренных главой 9 Закона о защите конкуренции случаях.</text:span> </text:p>
        </text:list-item>
      </text:list>
      <text:p text:style-name="P14">В результате анализа представленных Башкортостанским УФАС России материалов установлено, что в соответствии с Определением комиссии территориального органа от 17.08.2015 № 9/10632 рассмотрение дела № А-187/15-15 о нарушении антимонопольного законодательства отложено в связи с необходимостью привлечения ФГКУ «Управление вневедомственной охраны МВД по Республике Башкортостан» к участию в рассмотрении дела в качестве ответчика, поскольку последний не был надлежащим образом уведомлен о рассмотрении дела.</text:p>
      <text:p text:style-name="P14">Кроме того, Определением от 26.08.2015 № 9/11026 комиссия антимонопольного органа повторно отложила рассмотрение указанного дела в связи с отсутствием в материалах дела подтверждения уведомления ответчика о назначении даты и времени рассмотрения дела.</text:p>
      <text:p text:style-name="P14">В соответствии с пунктом 3.117 Регламента, частью 5 статьи 47 Закона о защите конкуренции об отложении, о приостановлении, о возобновлении рассмотрения дела о нарушении антимонопольного законодательства, а также о назначении экспертизы комиссия выносит определение, копия которого в <text:span text:style-name="T3">трехдневный срок</text:span> со дня его вынесения направляется лицам, участвующим в деле, заказным письмом с уведомлением о вручении, а в случаях, не терпящих отлагательств, путем направления телефонограммы, телеграммы, по факсимильной связи или электронной почте либо с использованием иных средств связи, либо вручается лицам, участвующим в деле, а также размещается на официальном сайте антимонопольного органа, под расписку непосредственно в антимонопольном органе либо по месту нахождения лиц, участвующих в деле.</text:p>
      <text:p text:style-name="P11">Таким образом, обязанность по информированию лиц, участвующих в деле, о дате, времени рассмотрения дела о нарушении антимонопольного законодательства в случае отложения рассмотрения дела возложена на антимонопольный орган.</text:p>
      <text:p text:style-name="P11">Определениями комиссии Башкортостанского УФАС России от 08.09.2015 № 9/11777; от 08.10.2015 № 9/13264; от 28.10.2015 № 9/14426 рассмотрение дела А-187/15-15 отложено в связи с необходимостью истребования у Ответчика дополнительных документов, необходимых для всестороннего, полного и объективного рассмотрения дела по существу.</text:p>
      <text:p text:style-name="P15">Между тем, в нарушение данного требования Определение комиссии территориального органа от 28.10.2015 зарегистрировано 05.11.2015.</text:p>
      <text:p text:style-name="P15">В соответствии с Определением комиссии территориального органа от 28.10.2015 № 9/14427 в связи с невозможностью рассмотрения дела в срок, не превышающий трех месяцев, рассмотрение дела продлено до 28.04.2016.</text:p>
      <text:p text:style-name="P15">Таким образом, антимонопольный орган реализовал право на продление срока рассмотрения дела о нарушении антимонопольного законодательства на <text:soft-page-break/>шесть месяцев.</text:p>
      <text:p text:style-name="P15">При этом общий срок рассмотрения дела о нарушении антимонопольного законодательства (девять месяцев) не нарушен.</text:p>
      <text:p text:style-name="P15">3. Как следует из пункта 3.115 Регламента, части 3 статьи 47 Закона о защите конкуренции одним из оснований для приостановления рассмотрения дела является рассмотрение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.</text:p>
      <text:p text:style-name="P15">Из представленных Башкортостанским УФАС России материалов следует, что в связи с рассмотрением Арбитражным судом Республики Башкортостан дела № А07-9803/2015 по заявлению ООО ЧАО «Волкодав-2» к ФГКУ «Управление вневедомственной охраны МВД по Республике Башкортостан» о признании незаконными действий по приостановлению и последующему прекращению в одностороннем порядке договора № 6/697 и приказа от 20.03.2015 № 1032 комиссия территориального органа пришла к выводу о необходимости приостановления рассмотрения дела.</text:p>
      <text:p text:style-name="P15">Таким образом, в данном случае антимонопольный орган реализовал право на приостановление рассмотрения дела по основанию, предусмотренному Регламентом.</text:p>
      <text:p text:style-name="P15">Учитывая изложенное и на основании пунктов 5.1, 5.2, 5.18, 5.24 Регламента</text:p>
      <text:p text:style-name="P8">РЕШЕНО:</text:p>
      <text:p text:style-name="P5"> </text:p>
      <text:p text:style-name="P21"/>
      <text:p text:style-name="P16">1.<text:span text:style-name="T2"> Признать действия (бездействие) Башкортостанского УФАС России не соответствующими пункту 3.117 Регламента в части несоблюдения срока направления копии определения об отложении рассмотрения дела о нарушении антимонопольного законодательства.</text:span></text:p>
      <text:p text:style-name="P16">2. Указать Башкортостанскому УФАС России на необходимость строгого соблюдения Регламента, а также на принятие мер по устранению причин и условий, способствующих нарушению Регламента, и по недопущению подобных нарушений впред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FE7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257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257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15FE7B78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2016-12572(5) </text:p></draw:text-box></draw:frame><draw:frame draw:style-name="Mfr2" draw:name="SpdBarcode" text:anchor-type="paragraph" svg:x="0cm" svg:width="3.6cm" svg:height="0.78cm" draw:z-index="11"><draw:image xlink:href="Pictures/10000201000000780000001A15FE7B78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2-17T12:16:28.48</dc:date>
    <meta:editing-duration>PT36M31S</meta:editing-duration>
    <meta:editing-cycles>5</meta:editing-cycles>
    <meta:generator>OpenOffice.org/3.4.1$Win32 OpenOffice.org_project/341m1$Build-9593</meta:generator>
    <meta:print-date>2016-02-16T13:57:29.53</meta:print-date>
    <meta:document-statistic meta:table-count="0" meta:image-count="2" meta:object-count="0" meta:page-count="4" meta:paragraph-count="46" meta:word-count="1133" meta:character-count="9222"/>
    <meta:user-defined meta:name="Поле 1"/>
    <meta:user-defined meta:name="Поле 2"/>
    <meta:user-defined meta:name="Поле 3"/>
    <meta:user-defined meta:name="Поле 4"/>
  </office:meta>
</office:document-meta>
</file>