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88F2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7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71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ea2eed-da9d-44cf-aa55-a00ec299cf3c" text:name="BossProviderVariable"/>
      </text:user-field-decls>
      <text:p text:style-name="P18"><text:span text:style-name="T2">ОПРЕДЕЛЕНИЕ</text:span></text:p>
      <text:p text:style-name="P9">об истребовании дополнительных необходимых материалов</text:p>
      <text:p text:style-name="P9">по делу № 4-14.55-1405/00-25-15 об административном правонарушении </text:p>
      <text:p text:style-name="P9"/>
      <text:p text:style-name="P10">16.02.2016 <text:s text:c="102"/>г. Москва</text:p>
      <text:p text:style-name="P10"/>
      <text:p text:style-name="P12">Я, заместитель начальника Юридического управления в сфере ГОЗ ФАС России, Стуканов Д.В., рассмотрев материалы дела № 4-14.55-1405/00-25-15 об административном правонарушении, возбужденного в отношении генерального директора ЗАО «УСТИ» <text:span text:style-name="T4">&lt;...&gt;</text:span> по факту нарушения части 1 статьи 14.55 Кодекса Российской Федерации об административных правонарушениях (далее — КоАП),</text:p>
      <text:p text:style-name="P12"/>
      <text:p text:style-name="P13">УСТАНОВИЛ</text:p>
      <text:p text:style-name="P11"/>
      <text:p text:style-name="P12">Генеральным директором ЗАО «УСТИ» <text:span text:style-name="T4">&lt;...&gt;</text:span> представлена копия переписки между ЗАО «УСТИ» и ФКП «Комбинат «Каменский», свидетельствующая о невозможности выполнения ЗАО «УСТИ» работ по государственному контракту № 957/110 от 25.09.2014 в установленный срок по причинам, не зависящим от ЗАО «УСТИ».</text:p>
      <text:p text:style-name="P12">Таким образом, возникла необходимость <text:s/>получения <text:s/>дополнительных <text:s/>материалов <text:s/>по делу об административном правонарушении.</text:p>
      <text:p text:style-name="P14"><text:span text:style-name="T1">Руководствуясь <text:s text:c="2"/></text:span><text:span text:style-name="T3">статьей <text:s text:c="2"/>26.10 </text:span><text:span text:style-name="T1">КоАП,</text:span></text:p>
      <text:p text:style-name="P10"/>
      <text:p text:style-name="P9">ОПРЕДЕЛИЛ:</text:p>
      <text:p text:style-name="P7"/>
      <text:p text:style-name="P16">ФКП «Комбинат «Каменский» <text:s/>в <text:s/>трехдневный <text:s/>срок <text:s/>со <text:s/>дня <text:s/>получения <text:s/>настоящего <text:s/>определения представить в адрес ФАС России (ул. Садовая Кудринская, д.11, г. Москва, Д-242, ГСП-3, 125993) сведения о наличии иных дополнительных работ, не предусмотренных государственным контрактом <text:s text:c="16"/>№ 957/110 от 25.09.2014 (далее — государственный контракт), необходимых для выполнения указанного государственного контракта, в том числе следующие письменные материалы и сведения:</text:p>
      <text:list xml:id="list4243264115210470571" text:style-name="L1">
        <text:list-item>
          <text:p text:style-name="P17">о строительной готовности здания Караульного помещения (с приложением подтверждающих документов), а также о возможности выполнения работ по государственному контракту при отсутствии строительной готовности здания Караульного помещения;</text:p>
        </text:list-item>
        <text:list-item>
          <text:p text:style-name="P17">о наличии решения по сетям канализации К3 и К13 (с приложением подтверждающих документов), а также о возможности выполнения работ по государственному контракту при отсутствии решения по сетям канализации К3 и К13;</text:p>
        </text:list-item>
        <text:list-item>
          <text:p text:style-name="P17">о наличии в плане графике работ на 2014-2015 г.г. по устройству <text:soft-page-break/>автомобильного тоннеля и обваловке здания № 25, а также о возможности выполнения работ по государственному контракту в связи с отсутствием указанных работ в плане графике на 2014-2015 г.г.;</text:p>
        </text:list-item>
        <text:list-item>
          <text:p text:style-name="P17">копии документов, подтверждающих заключение государственного контракта в целях выполнения государственного оборонного заказа.</text:p>
        </text:list-item>
      </text:list>
      <text:p text:style-name="P16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5">В целях оперативного получения указанной информации прошу направить указанные материалы и сведения, в том числе, по электронному адресу: <text:a xlink:type="simple" xlink:href="mailto:sementsova@fas.gov.ru">sementsova@fas.gov.ru</text:a><text:span text:style-name="T4">. </text:span></text:p>
      <text:p text:style-name="P8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88F2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504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50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5047(1) </text:p></draw:text-box></draw:frame><draw:frame draw:style-name="Mfr2" draw:name="SpdBarcode" text:anchor-type="paragraph" svg:x="0cm" svg:width="3.6cm" svg:height="0.78cm" draw:z-index="3"><draw:image xlink:href="Pictures/10000201000000780000001A4E88F2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6:42:08.03</meta:creation-date>
    <meta:generator>OpenOffice.org/3.4.1$Win32 OpenOffice.org_project/341m1$Build-9593</meta:generator>
    <dc:date>2016-02-17T15:01:42.68</dc:date>
    <meta:print-date>2016-02-16T20:52:55.53</meta:print-date>
    <meta:document-statistic meta:table-count="0" meta:image-count="1" meta:object-count="0" meta:page-count="2" meta:paragraph-count="22" meta:word-count="342" meta:character-count="2869"/>
    <meta:user-defined meta:name="Поле 1"/>
    <meta:user-defined meta:name="Поле 2"/>
    <meta:user-defined meta:name="Поле 3"/>
    <meta:user-defined meta:name="Поле 4"/>
  </office:meta>
</office:document-meta>
</file>