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187B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10.029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13.425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text-position="super 58%" fo:language="ru" fo:country="RU"/>
    </style:style>
    <style:style style:name="T3" style:family="text">
      <style:text-properties style:text-position="0% 100%" fo:language="ru" fo:country="RU"/>
    </style:style>
    <style:style style:name="T4" style:family="text">
      <style:text-properties style:text-position="0% 100%" fo:language="ru" fo:country="RU" fo:font-style="normal" style:font-style-asian="normal" style:font-style-complex="normal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1ae226-fd41-455b-a8f3-f19c4ebe0037" text:name="BossProviderVariable"/>
      </text:user-field-decls>
      <text:p text:style-name="P16">ОПРЕДЕЛЕНИЕ</text:p>
      <text:p text:style-name="P7">об отложении рассмотрения дела № 1-15-231/00-12-15</text:p>
      <text:p text:style-name="P8"/>
      <text:p text:style-name="P8">11 февраля 2016 года <text:s text:c="84"/>г. Москва</text:p>
      <text:p text:style-name="P8"/>
      <text:p text:style-name="P9"><text:tab/>Комиссия Федеральной антимонопольной службы по рассмотрению дела о нарушении антимонопольного законодательства (далее — Комиссия) в составе:<text:span text:style-name="T5">&lt;...&gt;</text:span>, <text:span text:style-name="T1">рассмотрев дело в отношении:</text:span></text:p>
      <text:p text:style-name="P5"><text:tab/>- Государственного Собрания Республики Мордовия по признакам нарушения части 1 статьи 15 Федерального закона от 26.07.2006 № 135-ФЗ <text:s text:c="5"/>«О защите конкуренции» (далее — Закон о защите конкуренции), выразившимся в принятии законов Республики Мордовия от 15.12.2014 № 99-З «О республиканском бюджете Республики Мордовия на 2015 год и на плановый период 2016 и 2017 годов», от 14.04.2015 № 13-З «О внесении изменений в Закон Республики Мордовия «О республиканском бюджете Республики Мордовия на 2015 год и на плановый период 2016 и 2017 годов», <text:s text:c="25"/>от 22.12.2015 № 89-З «О республиканском бюджете Республики Мордовия на 2016 год» в части, предусматривающей предоставление преференции ГУП Республики Мордовия «Фармация» (далее — ГУП РМ «Фармация», предприятие) в форме субсидии в целях обеспечения лекарственными препаратами и изделиями медицинского назначения льготных категорий граждан по рецептам врача бесплатно или с 50-процентной скидкой;</text:p>
      <text:p text:style-name="P9"><text:span text:style-name="T1"><text:tab/>- Правительства Республики Мордовия по признакам нарушения части 1 статьи 15 Закона о защите конкуренции, выразившимся в принятии постановления Правительства Республики Мордовия от 16.03.2015 № 145 <text:s text:c="6"/>«Об утверждении Порядка предоставления государственной преференции <text:s text:c="3"/>ГУП РМ «Фармация» в целях возмещения затрат по обеспечению </text:span><text:span text:style-name="T1">лекарственными препаратами и изделиями медицинского назначения льготных категорий граждан по рецептам врача бесплатно или с 50-процентной скидкой в </text:span><text:span text:style-name="T1">форме субсидии», а также в принятии постановления Правительства </text:span><text:soft-page-break/><text:span text:style-name="T1">Республики Мордовия от 25.05.2015 № 287 «Об утверждении Порядка предоставления государственной преференции ГУП РМ «Фармация» в форме субсидии в целях обеспечения лекарственными препаратами и изделиями медицинского назначения льготных категорий граждан по рецептам врача бесплатно или с 50-процентной скидкой»;</text:span></text:p>
      <text:p text:style-name="P10"><text:tab/>- Министерства здравоохранения Республики Мордовия <text:s text:c="22"/>(далее — Министерство здравоохранения РМ) по признакам нарушения части 1 статьи 15 Закона о защите конкуренции, выразившимся в бездействии в части неразмещения государственного заказа на поставку лекарственных препаратов и изделий медицинского назначения с целью обеспечения лекарственными препаратами и изделиями медицинского назначения льготных категорий граждан по рецептам врача бесплатно или с 50-процентной скидкой, а также части 3 статьи 15 Закона о защите конкуренции, выразившимся в наделении ГУП РМ «Фармация» полномочиями по обеспечению лекарственными средствами и изделиями медицинского назначения граждан по рецептам врача бесплатно или с 50-процентной скидкой,</text:p>
      <text:p text:style-name="P11">УСТАНОВИЛА:</text:p>
      <text:p text:style-name="P11"/>
      <text:p text:style-name="P9"><text:span text:style-name="T1"><text:tab/>Федеральным законом от 05.10.2015 № 275-ФЗ «О внесении изменений в Федеральный закон «О защите конкуренции» и отдельные законодательные акты Российской Федерации» был внесен ряд изменений в статью 39</text:span><text:span text:style-name="T2">1 </text:span><text:span text:style-name="T3">Закона о защите конкуренции, согласно которым расширен перечень оснований для выдачи предупреждений о прекращении действий (бездействия), которые содержат признаки нарушения антимонопольного законодательства. Предупреждение выдается в случае выявления признаков нарушения <text:s text:c="10"/>статьи 15 Закона о защите конкуренции. При рассмотрении дела № 1-15-231/00-12-15 Комиссия установила необходимость выдачи Государственному Собранию Республики Мордовия, Правительству Республики Мордовия, </text:span><text:span text:style-name="T3">Министерству здравоохранения РМ предупреждений о прекращении действий (бездействия), которые содержат признаки нарушения антимонопольного </text:span><text:soft-page-break/><text:span text:style-name="T3">законодательства. </text:span></text:p>
      <text:p text:style-name="P13"><text:tab/>В соответствии с пунктом 5 части 1 статьи 47 Закона о защите конкуренции, Комиссия</text:p>
      <text:p text:style-name="P14">ОПРЕДЕЛИЛА:</text:p>
      <text:p text:style-name="P13"><text:tab/>1. Отложить рассмотрение дела № 1-15-231/00-12-15.</text:p>
      <text:p text:style-name="P9"><text:span text:style-name="T3"><text:tab/>2. Назначить рассмотрение дела № 1-15-231/00-12-15 </text:span><text:span text:style-name="T4">на 10 июня 2016</text:span><text:span text:style-name="T3"> года в 15:00 по адресу: г. Москва, ул. Садовая-Кудринская, д. 11, кабинет 140.</text:span></text:p>
      <text:p text:style-name="P13"><text:tab/>3. Выдать предупреждения Государственному Собранию Республики Мордовия, Правительству Республики Мордовия, Министерству здравоохранения РМ о прекращении действий (бездействия), которые содержат признаки нарушения антимонопольного законодатель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187B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4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3341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33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3341(1) </text:p></draw:text-box></draw:frame><draw:frame draw:style-name="Mfr2" draw:name="SpdBarcode" text:anchor-type="paragraph" svg:x="0cm" svg:width="3.6cm" svg:height="0.78cm" draw:z-index="5"><draw:image xlink:href="Pictures/10000201000000780000001A0E187B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5:55:22.51</meta:creation-date>
    <meta:generator>OpenOffice.org/3.4.1$Win32 OpenOffice.org_project/341m1$Build-9593</meta:generator>
    <dc:date>2016-02-17T15:53:23.96</dc:date>
    <meta:editing-duration>P4DT11H54M45S</meta:editing-duration>
    <meta:editing-cycles>26</meta:editing-cycles>
    <meta:print-date>2016-02-16T10:27:49.65</meta:print-date>
    <meta:document-statistic meta:table-count="0" meta:image-count="1" meta:object-count="0" meta:page-count="3" meta:paragraph-count="18" meta:word-count="524" meta:character-count="4353"/>
    <meta:user-defined meta:name="Поле 1"/>
    <meta:user-defined meta:name="Поле 2"/>
    <meta:user-defined meta:name="Поле 3"/>
    <meta:user-defined meta:name="Поле 4"/>
  </office:meta>
</office:document-meta>
</file>