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E4DF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background-color="#ffffff"/>
    </style:style>
    <style:style style:name="P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7" style:family="paragraph" style:parent-style-name="Text_20_body">
      <style:paragraph-properties fo:margin-top="0cm" fo:margin-bottom="0cm" fo:line-height="0.6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1" fo:font-size="14pt" fo:background-color="#ffffff"/>
    </style:style>
    <style:style style:name="P23" style:family="paragraph" style:parent-style-name="Standard">
      <style:paragraph-properties fo:margin-left="8.999cm" fo:margin-right="0cm" fo:margin-top="0cm" fo:margin-bottom="0cm" fo:line-height="0.6cm" fo:text-align="justify" style:justify-single-word="false" fo:text-indent="0cm" style:auto-text-indent="false">
        <style:tab-stops>
          <style:tab-stop style:position="8.99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8.999cm" fo:margin-right="0cm" fo:margin-top="0cm" fo:margin-bottom="0cm" fo:line-height="0.6cm" fo:text-align="justify" style:justify-single-word="false" fo:text-indent="0cm" style:auto-text-indent="false">
        <style:tab-stops>
          <style:tab-stop style:position="8.99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line-height="0.6cm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line-height="0.6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fo:language="ru" fo:country="RU" style:text-underline-style="none" fo:background-color="#ffffff"/>
    </style:style>
    <style:style style:name="T6" style:family="text">
      <style:text-properties fo:color="#000000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1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fo:language="en" fo:country="US" fo:background-color="#ffffff"/>
    </style:style>
    <style:style style:name="T14" style:family="text">
      <style:text-properties fo:color="#000000" fo:language="en" fo:country="US" fo:font-weight="normal" fo:background-color="#ffffff" style:font-weight-asian="normal" style:font-weight-complex="normal"/>
    </style:style>
    <style:style style:name="T15" style:family="text">
      <style:text-properties fo:color="#000000" fo:language="en" fo:country="US" style:text-underline-style="none" fo:background-color="#ffffff"/>
    </style:style>
    <style:style style:name="T16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style:text-underline-style="none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language="en" fo:country="US"/>
    </style:style>
    <style:style style:name="T21" style:family="text">
      <style:text-properties style:use-window-font-color="true"/>
    </style:style>
    <style:style style:name="T22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feb2e5-8cbc-40d4-b3c8-86b83beef58f" text:name="BossProviderVariable"/>
      </text:user-field-decls>
      <text:p text:style-name="P28"><text:span text:style-name="T23">ПОСТАНОВЛЕНИЕ</text:span></text:p>
      <text:p text:style-name="P8">о прекращении производства по делу </text:p>
      <text:p text:style-name="P8">об административном правонарушении <text:span text:style-name="T4">№ П-136/15/АК100-16</text:span></text:p>
      <text:p text:style-name="P7"/>
      <text:p text:style-name="P9">«05» <text:span text:style-name="T17">февраля</text:span> 2016 г.<text:tab/>Москва</text:p>
      <text:p text:style-name="P25"/>
      <text:p text:style-name="P16"><text:span text:style-name="T7">Я, </text:span><text:span text:style-name="T13">&lt;...&gt;</text:span><text:span text:style-name="T7">, рассмотрев материалы дела об административном правонарушении, возбужденного протоколом от 25.01.2016 по делу № </text:span><text:span text:style-name="T4">П-136/15/АК100-16</text:span><text:span text:style-name="T7"> в отношении контрактного управляющего</text:span><text:span text:style-name="T2"> </text:span><text:span text:style-name="T10">Государственного бюджетного учреждения здравоохранения города Москвы «Детская стоматологическая поликлиника № 29 Департамента здравоохранения города Москва»</text:span><text:span text:style-name="T2"> </text:span><text:span text:style-name="T14">&lt;...&gt;</text:span><text:span text:style-name="T7"> по 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об административных правонарушениях (далее – КоАП),</text:span></text:p>
      <text:p text:style-name="P5">УСТАНОВИЛ:</text:p>
      <text:p text:style-name="P5"/>
      <text:p text:style-name="P18"><text:span text:style-name="T19">Государственным бюджетным учреждением здравоохранения города Москвы «Детская стоматологическая поликлиника № 29 Департамента здравоохранения города Москвы»</text:span> (далее – Заказчик) осуществлена закупка в форме электронного аукциона (извещение № 0373200002014000299) (далее – Аукцион).</text:p>
      <text:p text:style-name="P13">Согласно 7 статьи 70 <text:span text:style-name="T1">Федерального закона от 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в течение трех рабочих дней с даты размещения в единой информационной системе проекта контракта, подписанного усиленной электронной подписью лица, имеющего право действовать от имени победителя электронного аукциона, и предоставления таким победителем обеспечения исполнения контракта заказчик обязан разместить контракт, подписанный усиленной электронной подписью лица, имеющего право действовать от имени заказчика, в единой информационной системе.</text:p>
      <text:p text:style-name="P14">Проект контракта, подписанный усиленной электронной подписью лица, имеющего право действовать от имени победителя Аукциона, размещен в единой информационной системе 28.02.2015. Таким образом, регламентированный срок размещения в единой информационной системе контракта, подписанного усиленной электронной подписью лица, имеющего право действовать от имени Заказчика, установлен до 05.03.2015.</text:p>
      <text:p text:style-name="P17"><text:span text:style-name="T17">Вместе с тем, </text:span><text:span text:style-name="T22">подписанный усиленной электронной подписью лица, имеющего право действовать от имени Заказчика, контракт размещен </text:span><text:soft-page-break/><text:span text:style-name="T22">Заказчиком в единой информационной системе 11.03.2015.</text:span></text:p>
      <text:p text:style-name="P17"><text:span text:style-name="T17">Таким образом, в</text:span> нарушение част<text:span text:style-name="T17">и</text:span> 7 статьи 70 <text:span text:style-name="T1">Закона о контрактной системе</text:span> Заказчиком <text:span text:style-name="T1">в единой информационной системе в установленный срок </text:span>не <text:span text:style-name="T1">размещен контракт, подписанный по результатам проведения Аукциона.</text:span></text:p>
      <text:p text:style-name="P17">Согласно части <text:span text:style-name="T1">3 статьи 7.32</text:span> КоАП, за нарушение сроков заключения контракта предусмотрена административная ответственность.</text:p>
      <text:p text:style-name="P18">Согласно материалам настоящего дела об административном правонарушении должностным лицом <text:span text:style-name="T19">Государственного бюджетного учреждения здравоохранения города Москвы «Детская стоматологическая поликлиника № 29 Департамента здравоохранения города Москвы»</text:span>, ответственным за <text:span text:style-name="T21">размещение в единой информационной системе контракта, заключенного по результатам проведения Аукциона</text:span>, является контрактный управляющий <text:span text:style-name="T19">Государственного бюджетного учреждения здравоохранения города Москвы «Детская стоматологическая поликлиника № 29 Департамента здравоохранения города Москва» </text:span><text:span text:style-name="T20">&lt;...&gt;</text:span></text:p>
      <text:p text:style-name="P17"><text:span text:style-name="T1">Таким образом, в действиях должностного лица – контрактного управляющего </text:span><text:span text:style-name="T9">Государственного бюджетного учреждения здравоохранения города Москвы «Детская стоматологическая поликлиника № 29 Департамента здравоохранения города Москвы»</text:span><text:span text:style-name="T1"> </text:span><text:span text:style-name="T12">&lt;...&gt;,</text:span><text:span text:style-name="T1"> выразившихся в нарушении предусмотренных законодательством Российской Федерации контрактной системе в сфере закупок сроков для заключения контракта, содержится состав административного правонарушения, ответственность за совершение которого предусмотрена частью 3 статьи 7.32 КоАП.</text:span></text:p>
      <text:p text:style-name="P18">Место совершения административного правонарушения: <text:span text:style-name="T19">125252, Москва, 3-я Песчаная ул., д. 5, корп. 3.</text:span></text:p>
      <text:p text:style-name="P18">Временем совершения административного правонарушения: 06.02.2015.</text:p>
      <text:p text:style-name="P18">Протокол по настоящему делу об административном правонарушении составлен 25.01.2016 <text:span text:style-name="T24">&lt;...&gt;</text:span> с участием <text:span text:style-name="T24">&lt;...&gt;</text:span></text:p>
      <text:p text:style-name="P18">Рассмотрение настоящего дела об административном правонарушении состоялось 05.02.2016 с участием <text:span text:style-name="T24">&lt;...&gt;</text:span></text:p>
      <text:p text:style-name="P19">На рассмотрение настоящего дела об административном правонарушении <text:span text:style-name="T24">&lt;...&gt;</text:span> представлено письменное ходатайство о прекращении производства по настоящему делу об административном правонарушении в связи с малозначительностью совершенного административного правонарушения.</text:p>
      <text:p text:style-name="P20"><text:span text:style-name="T15">&lt;...&gt;</text:span><text:span text:style-name="T5"> </text:span><text:span text:style-name="T7">осознает противоправность содеянного, в совершении указанного правонарушения раскаивается.</text:span></text:p>
      <text:p text:style-name="P15">Ранее к административной ответственности по однородным административным правонарушениям <text:span text:style-name="T13">&lt;...&gt;</text:span><text:span text:style-name="T7"> </text:span>не привлекалась. </text:p>
      <text:p text:style-name="P15"><text:span text:style-name="T18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 </text:span><text:span text:style-name="T15">&lt;...&gt;</text:span><text:span text:style-name="T18"> деяние, хотя формально и </text:span><text:soft-page-break/><text:span text:style-name="T18">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span></text:p>
      <text:p text:style-name="P15"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T13">&lt;...&gt;</text:span><text:span text:style-name="T7"> </text:span>административного правонарушения.</text:p>
      <text:p text:style-name="P15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5">Руководствуясь статьей 2.9, частью 1 статьи 29.9 КоАП,</text:p>
      <text:p text:style-name="P4"/>
      <text:p text:style-name="P8">ПОСТАНОВИЛ:</text:p>
      <text:p text:style-name="P8"/>
      <text:list xml:id="list3531985407431152025" text:style-name="L1">
        <text:list-item>
          <text:p text:style-name="P27">Дело об административном правонарушении <text:span text:style-name="T4">П-136/15/АК100-16</text:span>, возбужденное в отношении <text:span text:style-name="T8">контрактного управляющего </text:span><text:span text:style-name="T11">Государственного бюджетного учреждения здравоохранения города Москвы «Детская стоматологическая поликлиника № 29 Департамента здравоохранения города Москвы»</text:span><text:span text:style-name="T8"> </text:span><text:span text:style-name="T16">&lt;...&gt;</text:span>,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27">Объявить <text:span text:style-name="T14">&lt;...&gt;</text:span> в соответствии со статьей 2.9 КоАП устное замечание.</text:p>
        </text:list-item>
      </text:list>
      <text:p text:style-name="P15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1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E4DF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274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2742(2) </text:p></draw:text-box></draw:frame><draw:frame draw:style-name="Mfr2" draw:name="SpdBarcode" text:anchor-type="paragraph" svg:x="0cm" svg:width="3.6cm" svg:height="0.78cm" draw:z-index="3"><draw:image xlink:href="Pictures/10000201000000780000001AACE4DF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4:14:35.44</meta:creation-date>
    <meta:generator>OpenOffice.org/3.4.1$Win32 OpenOffice.org_project/341m1$Build-9593</meta:generator>
    <dc:date>2016-02-17T15:58:35.22</dc:date>
    <meta:print-date>2016-02-10T17:19:28.72</meta:print-date>
    <meta:document-statistic meta:table-count="0" meta:image-count="1" meta:object-count="0" meta:page-count="3" meta:paragraph-count="32" meta:word-count="734" meta:character-count="6517"/>
    <meta:user-defined meta:name="Поле 1"/>
    <meta:user-defined meta:name="Поле 2"/>
    <meta:user-defined meta:name="Поле 3"/>
    <meta:user-defined meta:name="Поле 4"/>
  </office:meta>
</office:document-meta>
</file>