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A97289.png"/>
  <manifest:file-entry manifest:media-type="image/png" manifest:full-path="Pictures/10000201000000780000001AA5B646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/>
    </style:style>
    <style:style style:name="Таблица1.A" style:family="table-column">
      <style:table-column-properties style:column-width="9.102cm"/>
    </style:style>
    <style:style style:name="Таблица1.B" style:family="table-column">
      <style:table-column-properties style:column-width="7.823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0" fo:font-size="14pt" fo:background-color="transparent" style:font-size-asian="14pt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text-properties fo:font-size="14pt" style:font-size-asian="14pt"/>
    </style:style>
    <style:style style:name="P18" style:family="paragraph" style:parent-style-name="Text_20_body">
      <style:paragraph-properties fo:margin-top="0cm" fo:margin-bottom="0cm"/>
      <style:text-properties fo:font-size="14pt" style:font-size-asian="14pt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4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7" style:family="paragraph" style:parent-style-name="Text_20_body" style:master-page-name="First_20_Page">
      <style:paragraph-properties style:page-number="auto"/>
      <style:text-properties fo:font-size="14pt" style:font-size-asian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de" fo:country="DE" style:font-size-asian="14pt" style:font-name-complex="Times New Roman" style:font-size-complex="14pt"/>
    </style:style>
    <style:style style:name="T11" style:family="text">
      <style:text-properties fo:font-size="14pt" fo:language="ru" fo:country="RU" style:font-size-asian="14pt" style:font-name-complex="Times New Roman" style:font-size-complex="14pt"/>
    </style:style>
    <style:style style:name="T12" style:family="text">
      <style:text-properties fo:font-size="14pt" fo:language="en" fo:country="US" style:font-size-asian="14pt" style:font-name-complex="Times New Roman"/>
    </style:style>
    <style:style style:name="T13" style:family="text">
      <style:text-properties fo:font-size="14pt" fo:language="en" fo:country="US" style:font-size-asian="14pt" style:font-name-complex="Times New Roman" style:font-size-complex="14pt"/>
    </style:style>
    <style:style style:name="T14" style:family="text">
      <style:text-properties fo:color="#000000" fo:font-size="14pt" style:font-size-asian="14pt" style:font-name-complex="Times New Roman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17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8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9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b5e9bf-a371-4a74-8f77-2fe8d6ae8e35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7"/>
          </table:table-cell>
        </table:table-row>
      </table:table>
      <text:p text:style-name="P19">ПОСТАНОВЛЕНИЕ</text:p>
      <text:p text:style-name="P25">о прекращении производства по делу</text:p>
      <text:p text:style-name="P26"><text:span text:style-name="Основной_20_шрифт_20_абзаца"><text:span text:style-name="T5"><text:tab/>об административном правонарушении </text:span></text:span><text:span text:style-name="Основной_20_шрифт_20_абзаца"><text:span text:style-name="T4">№ АГОЗ-36/16</text:span></text:span></text:p>
      <text:p text:style-name="P22"> </text:p>
      <text:p text:style-name="P20">«12» февраля 2016 года                                                                            <text:s text:c="4"/>г. Москва</text:p>
      <text:p text:style-name="P20"/>
      <text:p text:style-name="P3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36/16, возбужденного в отношении должностного лица <text:s/>Департамента государственных закупок Министерства обороны Российской Федерации — референта отдела (проведения конкурентных процедур по государственному оборонному заказу) Управления (проведения конкурентных процедур)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о части 7.1 статьи 19.5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6">,</text:span></text:span></text:p>
      <text:p text:style-name="P3"/>
      <text:p text:style-name="P19">УСТАНОВИЛ:</text:p>
      <text:p text:style-name="P19"/>
      <text:p text:style-name="P9"><text:span text:style-name="Основной_20_шрифт_20_абзаца"><text:span text:style-name="T8">Протокол по делу об административном правонарушении от 22.01.2016 <text:s text:c="30"/>№АГОЗ-36/16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</text:span></text:span><text:span text:style-name="Основной_20_шрифт_20_абзаца"><text:span text:style-name="T10">должностн</text:span></text:span><text:span text:style-name="Основной_20_шрифт_20_абзаца"><text:span text:style-name="T7">ым</text:span></text:span><text:span text:style-name="Основной_20_шрифт_20_абзаца"><text:span text:style-name="T10"> лиц</text:span></text:span><text:span text:style-name="Основной_20_шрифт_20_абзаца"><text:span text:style-name="T7">ом</text:span></text:span><text:span text:style-name="Основной_20_шрифт_20_абзаца"><text:span text:style-name="T10"> Департамента государственных закупок Министерства обороны Российской Федерации — </text:span></text:span><text:span text:style-name="Основной_20_шрифт_20_абзаца"><text:span text:style-name="T11">референтом</text:span></text:span><text:span text:style-name="Основной_20_шрифт_20_абзаца"><text:span text:style-name="T10"> отдела (проведения конкурентных процедур по государственному оборонному заказу) Управления (проведения конкурентных процедур) </text:span></text:span><text:span text:style-name="Основной_20_шрифт_20_абзаца"><text:span text:style-name="T13">&lt;...&gt;</text:span></text:span><text:span text:style-name="Основной_20_шрифт_20_абзаца"><text:span text:style-name="T10"> </text:span></text:span><text:span text:style-name="Основной_20_шрифт_20_абзаца"><text:span text:style-name="T7">административного правонарушения,</text:span></text:span><text:span text:style-name="Основной_20_шрифт_20_абзаца"><text:span text:style-name="T14"> ответственность за совершение которого предусмотрена частью 7.1 статьи 19.5 КоАП РФ. </text:span></text:span></text:p>
      <text:p text:style-name="P10"><text:span text:style-name="Основной_20_шрифт_20_абзаца"><text:span text:style-name="T16">В связи с тем, что 22.01.2016 </text:span></text:span><text:span text:style-name="Основной_20_шрифт_20_абзаца"><text:span text:style-name="T18">&lt;...&gt;</text:span></text:span><text:span text:style-name="Основной_20_шрифт_20_абзаца"><text:span text:style-name="T16"> не явилась в день составления протокола об административном правонарушении по делу №АГОЗ-36/16, извещена в установленном порядке, протокол составлен в отсутствие указанного лица в соответствии с частью 4.1 статьи 28.2 КоАП РФ.</text:span></text:span></text:p>
      <text:p text:style-name="P11">В день рассмотрения протокола и материалов дела об административном правонарушении №АГОЗ-36/16 в ФАС России <text:span text:style-name="T26">&lt;...&gt;</text:span> явилась лично.</text:p>
      <text:p text:style-name="P4"><text:span text:style-name="Основной_20_шрифт_20_абзаца"><text:span text:style-name="T9">Министерством <text:s text:c="2"/>обороны <text:s text:c="2"/>Российской <text:s text:c="2"/>Федерации (далее <text:s text:c="2"/>- <text:s text:c="2"/>Заказчик) 15.04.2015 на официальном сайте Российской Федерации в информационно-телекоммуникационной <text:s text:c="2"/>сети <text:s text:c="2"/>«Интернет» <text:s text:c="2"/>для <text:s text:c="2"/>размещения <text:s text:c="2"/>информации <text:s text:c="2"/>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9">www.zakupki.gov.ru</text:span></text:span></text:a><text:span text:style-name="Основной_20_шрифт_20_абзаца"><text:span text:style-name="T9"> опубликовано извещение <text:s text:c="2"/>о проведении электронного аукциона на право заключения государственного контракта на поставку средств вычислительной техники (рабочие, графические и мультимедийные станции, плоттеры и программное обеспечение) и периферийного оборудования, в том </text:span></text:span><text:soft-page-break/><text:span text:style-name="Основной_20_шрифт_20_абзаца"><text:span text:style-name="T9">числе со спецпроверкой и специсследованиями (по спецификации): средства вычислительной <text:s text:c="2"/>техники <text:s text:c="2"/>для <text:s text:c="2"/>нужд <text:s text:c="2"/>Министерства <text:s text:c="2"/>обороны <text:s text:c="2"/>Российской Федерации, номер извещения 0173100004515000573 (далее – Аукцион).</text:span></text:span></text:p>
      <text:p text:style-name="P4"><text:span text:style-name="Основной_20_шрифт_20_абзаца"><text:span text:style-name="T9">11.06.2015 </text:span></text:span><text:span text:style-name="T15">Комиссией ФАС России по контролю в сфере закупок (далее – Комиссия) на основании решения по делу № КГОЗ–283/15, принятого по итогам рассмотрения жалобы ООО «Айди Партнер» на действия Министерства обороны Российской Федерации при проведении Аукциона, выдано предписание об устранении нарушений законодательства Российской Федерации о контрактной системе в сфере закупок, в соответствии с которым Заказчику предписано направить уведомления всем участникам закупки, в том числе ООО «Айди Партнер», о допуске участника закупки и признании этого участника закупки участником Аукциона или об отказе в допуске к участию в Аукционе с обоснованием этого решения, в том числе с указанием положений документации об Аукционе, которым не соответствует заявка на участие в нем, положений заявки на участие в Аукционе, которые не соответствуют требованиям, установленным документацией об Аукционе.</text:span></text:p>
      <text:p text:style-name="P5">Настоящее предписание необходимо исполнить в срок до 18.06.2015 и представить в ФАС России подтверждение его исполнения. </text:p>
      <text:p text:style-name="P5">Указанное предписание Заказчиком исполнено частично. При этом не направлены уведомления всем участникам закупки, в том числе ООО «Айди Партнер», о допуске или об отказе в допуске к участию в Аукционе.</text:p>
      <text:p text:style-name="P4"><text:span text:style-name="T20">В соответствии с частью 25 статьи 99 Закона о контрактной системе в случае поступления информации о неисполнении выданного в соответствии с </text:span><text:a xlink:type="simple" xlink:href="consultantplus://offline/ref=C748F5C47DFB7209FD22EF751F56ADC7EB768D4000AAEC73977B9991276125259AFE62FA3847D16005A7U"><text:span text:style-name="T22">пунктом 2 части 22</text:span></text:a><text:span text:style-name="T20">, </text:span><text:a xlink:type="simple" xlink:href="consultantplus://offline/ref=C748F5C47DFB7209FD22EF751F56ADC7EB768D4000AAEC73977B9991276125259AFE62FA3847DD6605A5U"><text:span text:style-name="T22">пунктом 3 части 27</text:span></text:a><text:span text:style-name="T20"> статьи 99 Закона о контрактной системе предписания контрольный орган в сфере закупок вправе применить к не исполнившему такого предписания лицу меры ответственности в соответствии с </text:span><text:a xlink:type="simple" xlink:href="consultantplus://offline/ref=C748F5C47DFB7209FD22EF751F56ADC7EB768E4700AFEC73977B9991276125259AFE62FE38420DACU"><text:span text:style-name="T22">законодательством</text:span></text:a><text:span text:style-name="T20"> Российской Федерации.</text:span>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<text:span text:style-name="T21">За невыполнение в установленный срок законного предписания федерального органа исполнительной власти, осуществляющего функции по контролю и надзору в сфере государственного оборонного заказа, либо его территориального органа</text:span><text:span text:style-name="T3">, пр</text:span>едусмотрена в соответствии с частью 7.1 статьи 19.5 КоАП РФ административная ответственность.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<text:soft-page-break/>наступившими последствиями.</text:p>
      <text:p text:style-name="P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7">Согласно письму (н/вх. №157144/15 от 30.12.2015) должностным лицом Заказчика, ответственным за исполнение предписания, является <text:s/><text:span text:style-name="T26">&lt;...&gt;</text:span></text:p>
      <text:p text:style-name="P7">Таким образом, законное предписание <text:span text:style-name="T26">&lt;...&gt;</text:span> <text:span text:style-name="T21">исполнено частично.</text:span></text:p>
      <text:p text:style-name="P6">Местом совершения административного правонарушения является место нахождения Министерства обороны Российской Федерации, а именно: Москва, ул. Мясницкая, д.37А, стр.1. </text:p>
      <text:p text:style-name="P8"><text:span text:style-name="T23">Временем совершения административного правонарушения является <text:s/></text:span>дата, следующая после истечения установленного срока для исполнения предписания – 19.06.2015.</text:p>
      <text:p text:style-name="P10"><text:span text:style-name="Основной_20_шрифт_20_абзаца"><text:span text:style-name="T17">Поясн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17"> учтены при рассмотрении настоящего дела. Факт наруш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17"> не признает.</text:span></text:span></text:p>
      <text:p text:style-name="P10"><text:span text:style-name="Основной_20_шрифт_20_абзаца"><text:span text:style-name="T17">Согласно пояснениям </text:span></text:span><text:span text:style-name="Основной_20_шрифт_20_абзаца"><text:span text:style-name="T19">&lt;...&gt;</text:span></text:span><text:span text:style-name="Основной_20_шрифт_20_абзаца"><text:span text:style-name="T17"> следует, что электронный аукцион проводился 08.06.2015, протокол подведения итогов размещен на электронной площадке 11.06.2015. При этом с размещением протокола подведения итогов участникам закупки для просмотра стал доступен протокол рассмотрения первых частей заявок от 05.06.2015 №1129.2/Г/ЭА/1, который содержал результаты рассмотрения первых частей заявок на участие в электронном аукционе. Таким образом, участники электронного аукциона были уведомлены о решениях, принятых комиссией Заказчика. </text:span></text:span></text:p>
      <text:p text:style-name="P13">Указанное обстоятельство исключает производство по делу об административном правонарушении.</text:p>
      <text:p text:style-name="P12"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става административного правонарушения.</text:p>
      <text:p text:style-name="P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p>
      <text:p text:style-name="P14"/>
      <text:p text:style-name="P14"/>
      <text:p text:style-name="P21">ПОСТАНОВИЛ:</text:p>
      <text:p text:style-name="P21"/>
      <text:p text:style-name="P16"><text:span text:style-name="Основной_20_шрифт_20_абзаца"><text:span text:style-name="T24">Производство по делу об административном правонарушении №АГОЗ-36/16 в отношении должностного лица Департамента государственных закупок Министерства обороны Российской Федерации — референта отдела (проведения конкурентных процедур по государственному оборонному заказу) Управления (проведения конкурентных процедур) </text:span></text:span><text:span text:style-name="Основной_20_шрифт_20_абзаца"><text:span text:style-name="T27">&lt;...&gt;</text:span></text:span><text:span text:style-name="Основной_20_шрифт_20_абзаца"><text:span text:style-name="T25"> </text:span></text:span><text:span text:style-name="Основной_20_шрифт_20_абзаца"><text:span text:style-name="T24">прекратить в связи с отсутствием состава административного правонарушения.</text:span></text:span></text:p>
      <text:p text:style-name="P16"><text:soft-page-break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<text:span text:style-name="T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B646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5B6465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5-88210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16A97289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00:11:33.60</meta:creation-date>
    <meta:generator>OpenOffice.org/3.4.1$Win32 OpenOffice.org_project/341m1$Build-9593</meta:generator>
    <dc:date>2016-02-17T16:04:07.69</dc:date>
    <meta:editing-duration>PT4M11S</meta:editing-duration>
    <meta:editing-cycles>1</meta:editing-cycles>
    <meta:document-statistic meta:table-count="1" meta:image-count="2" meta:object-count="0" meta:page-count="4" meta:paragraph-count="36" meta:word-count="990" meta:character-count="8247"/>
    <meta:user-defined meta:name="Поле 1"/>
    <meta:user-defined meta:name="Поле 2"/>
    <meta:user-defined meta:name="Поле 3"/>
    <meta:user-defined meta:name="Поле 4"/>
  </office:meta>
</office:document-meta>
</file>