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369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df906-0b50-4087-b1fe-923efd7f3a3c" text:name="BossProviderVariable"/>
      </text:user-field-decls>
      <text:p text:style-name="P15"/>
      <text:p text:style-name="P10"/>
      <text:p text:style-name="P10">Уведомление о рассмотрении дела </text:p>
      <text:p text:style-name="P11"/>
      <text:p text:style-name="P12">Рассмотрение дела № 4-14.55-146/00-26-16 в отношении технического директора ООО «Консул» <text:span text:style-name="T5">&lt;...&gt;</text:span> состоится 24.02.2016 в 10 ч 00 м по адресу Москва Уланский пер д16 корп1 каб 623.</text:p>
      <text:p text:style-name="P14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836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233(1) </text:p></draw:text-box></draw:frame><draw:frame draw:style-name="Mfr2" draw:name="SpdBarcode" text:anchor-type="paragraph" svg:x="0cm" svg:width="3.6cm" svg:height="0.78cm" draw:z-index="1"><draw:image xlink:href="Pictures/10000201000000780000001A4D836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40:20.02</meta:creation-date>
    <meta:generator>OpenOffice.org/3.4.1$Win32 OpenOffice.org_project/341m1$Build-9593</meta:generator>
    <dc:date>2016-02-17T18:57:20.04</dc:date>
    <meta:document-statistic meta:table-count="0" meta:image-count="1" meta:object-count="0" meta:page-count="1" meta:paragraph-count="4" meta:word-count="45" meta:character-count="329"/>
    <meta:user-defined meta:name="Поле 1"/>
    <meta:user-defined meta:name="Поле 2"/>
    <meta:user-defined meta:name="Поле 3"/>
    <meta:user-defined meta:name="Поле 4"/>
  </office:meta>
</office:document-meta>
</file>