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C4A76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serif" fo:font-size="17.25pt" style:font-size-asian="14pt" style:font-size-complex="14pt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46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c0ff7b-a28e-410b-b64f-b90d5aceebdd" text:name="BossProviderVariable"/>
      </text:user-field-decls>
      <text:p text:style-name="P12"><text:span text:style-name="T1">ОПРЕДЕЛЕНИЕ</text:span></text:p>
      <text:p text:style-name="P6">о продлении срока рассмотрения дела № 4-00-143/00-24-16 </text:p>
      <text:p text:style-name="P6">об административном правонарушении</text:p>
      <text:p text:style-name="P6"/>
      <text:p text:style-name="P5">«17» февраля 2016 г. <text:s text:c="85"/>г. Москва</text:p>
      <text:p text:style-name="P7"/>
      <text:p text:style-name="P9">Я, заместитель начальника Юридического Управления в сфере ГОЗ ФАС России Стуканов Д.В., рассмотрев материалы дела об административном правонарушении, возбужденного постановлением военного прокурора Тамбовского гарнизона подполковником юстиции <text:span text:style-name="T2">&lt;...&gt;</text:span>, в отношении генерального директора ОАО «АРТИ-Завод» <text:span text:style-name="T2">&lt;...&gt;</text:span> по факту административного правонарушения, ответственность за совершение которого предусмотрена частью 1 статьи 14.55 Кодекса Российской Федерации об административных правонарушениях (далее – КоАП РФ),</text:p>
      <text:p text:style-name="P6"/>
      <text:p text:style-name="P6">УСТАНОВИЛ: </text:p>
      <text:p text:style-name="P4"/>
      <text:p text:style-name="P9"><text:bookmark text:name="pageContainer1"/>03.02.2016 в адрес ФАС России поступило постановление военного прокурора Тамбовского гарнизона подполковника юстиции <text:span text:style-name="T2">&lt;...&gt;</text:span> о возбуждении дела об административном правонарушении, а также материалы дела об административном правонарушении в отношении генерального директора ОАО «АРТИ-Завод» <text:span text:style-name="T2">&lt;...&gt;</text:span></text:p>
      <text:p text:style-name="P9">При рассмотрении материалов дела № 4-00-143/00-24-16 возникла необходимость в получении дополнительных доказательств, а также в выяснении дополнительных обстоятельств, необходимых для рассмотрения для рассмотрения дела по существу.</text:p>
      <text:p text:style-name="P9">Учитывая изложенное, руководствуясь статьями 28.7, 29.1, 29.4, частью 2 статьи 29.6 КоАП,</text:p>
      <text:p text:style-name="P9"/>
      <text:p text:style-name="P10">ОПРЕДЕЛИЛ:</text:p>
      <text:p text:style-name="P10"/>
      <text:p text:style-name="P9">Продлить срок рассмотрения дела № 4-00-143/00-24-16 об административном правонарушении до 17 марта 2016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C4A7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5385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BC4A76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7T12:29:01.86</meta:creation-date>
    <meta:generator>OpenOffice.org/3.4.1$Win32 OpenOffice.org_project/341m1$Build-9593</meta:generator>
    <dc:date>2016-02-17T19:15:51.07</dc:date>
    <meta:document-statistic meta:table-count="0" meta:image-count="1" meta:object-count="0" meta:page-count="1" meta:paragraph-count="15" meta:word-count="165" meta:character-count="1505"/>
    <meta:user-defined meta:name="Поле 1"/>
    <meta:user-defined meta:name="Поле 2"/>
    <meta:user-defined meta:name="Поле 3"/>
    <meta:user-defined meta:name="Поле 4"/>
  </office:meta>
</office:document-meta>
</file>