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47B9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502cm" fo:margin-right="0cm" fo:text-indent="0cm" style:auto-text-indent="false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85c452-c087-47cc-abab-a5f3cdd06a53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Инвест-Кровля» (место нахождения: 129110, г. Москва, </text:span><text:span text:style-name="T1">ул. Гиляровского, д. 47, стр. 5</text:span><text:span text:style-name="T2">; основной вид деятельности – </text:span><text:span text:style-name="T3">консультирование по вопросам коммерческой деятельности и управления</text:span><text:span text:style-name="T2">) о получении предварительного согласия антимонопольного органа на приобретение 76% голосующих акций Закрытого акционерного общества «ТехноНИКОЛЬ» (место нахождения: 119049,<text:line-break/>г. Москва, ул. Крымский Вал, д. 8; основной вид деятельности – предоставление прочих услуг), что в совокупности с имеющимися у Общества с ограниченной ответственностью «Инвест-Кровля» голосующими акциями составит 100%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47B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447B9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20:30:55.68</meta:creation-date>
    <meta:generator>OpenOffice.org/3.4.1$Win32 OpenOffice.org_project/341m1$Build-9593</meta:generator>
    <dc:date>2016-02-17T19:26:40.57</dc:date>
    <meta:document-statistic meta:table-count="0" meta:image-count="1" meta:object-count="0" meta:page-count="1" meta:paragraph-count="4" meta:word-count="107" meta:character-count="890"/>
    <meta:user-defined meta:name="Поле 1"/>
    <meta:user-defined meta:name="Поле 2"/>
    <meta:user-defined meta:name="Поле 3"/>
    <meta:user-defined meta:name="Поле 4"/>
  </office:meta>
</office:document-meta>
</file>