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9665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8" style:family="paragraph" style:parent-style-name="Text_20_body">
      <style:paragraph-properties fo:margin-left="9.20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>
        <style:tab-stops>
          <style:tab-stop style:position="1.231cm"/>
          <style:tab-stop style:position="2.13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3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59bf2e-442c-4bc6-8866-3f6b8cf8186f" text:name="BossProviderVariable"/>
      </text:user-field-decls>
      <text:p text:style-name="P15"><text:span text:style-name="T1">РЕШЕНИЕ № 223ФЗ-55/16</text:span></text:p>
      <text:p text:style-name="P6">по результатам рассмотрения жалобы ООО «ПИРС-ПРОЕКТ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"/>
      <text:p text:style-name="P4">15.02.2016                                                                                                          Москва </text:p>
      <text:p text:style-name="P10"/>
      <text:p text:style-name="P10">Комиссия Федеральной антимонопольной службы по контролю в сфере закупок в составе: </text:p>
      <text:p text:style-name="P10"><text:span text:style-name="T2">&lt;...&gt; </text:span>(далее – Комиссия ФАС России),</text:p>
      <text:p text:style-name="P10">при участии представителей: </text:p>
      <text:p text:style-name="P10">АО «НПО Энергомаш им. Академика В.П. Глушко» <text:span text:style-name="T2">&lt;...&gt;</text:span> – доверенность от 12.02.2016 б/н, <text:span text:style-name="T2">&lt;...&gt; </text:span>- доверенность от 12.10.2015 №16;</text:p>
      <text:p text:style-name="P10">ООО «ПИРС-ПРОЕКТ» <text:span text:style-name="T2">&lt;...&gt;</text:span> - доверенность от 18.01.2016 № 011801-Д-16,</text:p>
      <text:p text:style-name="P10">рассмотрев жалобу ООО «ПИРС-ПРОЕКТ» на действия (бездействие) заказчика ОАО «НПО Энергомаш им. Академика В.П. Глушко» при проведении электронного аукциона на право заключения государственного контракта на осуществление строительного контроля по проекту «Реконструкция и техническое перевооружение цеха механической обработки деталей» (извещение № 0448000001615000006) в соответствии со статьей 18.1 Федерального закона от 26.07.2006 № 135-ФЗ «О защите конкуренции» <text:s text:c="15"/>(далее - Закон о защите конкуренции),</text:p>
      <text:p text:style-name="P12">У С Т А Н О В И Л А:</text:p>
      <text:p text:style-name="P10">В ФАС России поступила жалоба ООО «ПИРС-ПРОЕКТ» <text:s text:c="24"/>(далее — Заявитель) от 22.01.2016 № 062 П/П-16 (вх. от 05.02.2016 № 14987/16) на действия (бездействие) заказчика АО «НПО Энергомаш имени академика <text:s text:c="17"/>В.П. Глушко» (далее - Заказчик) при проведении электронного аукциона на право заключения государственного контракта на осуществление строительного контроля по проекту «Реконструкция и техническое перевооружение цеха механической обработки деталей» (далее – Аукцион) (извещение <text:s text:c="32"/>№ 0448000001615000006).</text:p>
      <text:p text:style-name="P10">В соответствии с частью 5 статьи 15 Федерального закона от 05.04.2013 <text:s text:c="3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едоставлении в соответствии с Бюджетным кодексом Российской Федерации бюджетных инвестиций юридическому лицу, <text:soft-page-break/>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4">Согласно информации, представленной на заседании Комиссии ФАС России, Заказчику <text:s/>предоставлены бюджетные инвестиции в соответствии с Договором от 16.12.2015 №01-09/495/985-15-989 об участии Российской Федерации в собственности субъекта инвестиций.</text:p>
      <text:p text:style-name="P14">Таким образом, проведение Аукциона осуществляется в соответствии с Законом о контрактной системе.</text:p>
      <text:p text:style-name="P13">Рассмотрев представленные материалы и выслушав пояснения представителей Заказчика, Заявителя, <text:s/>Комиссия ФАС России установила следующее.</text:p>
      <text:p text:style-name="P10">07.12.2015 в Единой информационной системе (далее – ЕИС) размещено извещение и документация о проведении Аукциона (далее – Извещение, Документация). </text:p>
      <text:p text:style-name="P10">По мнению Заявителя, его права и законные интересы нарушены действиями Заказчика, выразившимися в неправомерном признании Заявителя уклонившимся от подписания контракта.</text:p>
      <text:p text:style-name="P10">Представители Заказчика не согласились с доводом Заявителя и сообщили, что при проведении Аукциона Заказчик действовал в соответствии с законодательством Российской Федерации о контрактной системе в сфере закупок, Документацией.</text:p>
      <text:p text:style-name="P10">В соответствии с частями 2-4 статьи 70 Закона о контрактной системе в течение пяти дней с даты размещения в единой информационной системе указанного в части 8 статьи 69 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<text:soft-page-break/>контракта, прилагаемый к документации о таком аукционе.</text:p>
      <text:p text:style-name="P10">В течение пяти дней с даты размещения заказчиком в единой информационной системе проекта контракта победитель электронного аукциона размещает в единой информационной системе проект контракта, подписанный лицом, имеющим право действовать от имени победителя такого аукциона, а также документ, подтверждающий предоставление обеспечения исполнения контракта и подписанный усиленной электронной подписью указанного лица. </text:p>
      <text:p text:style-name="P10">Победитель электронного аукциона, с которым заключается контракт, в случае наличия разногласий по проекту контракта, размещенному в соответствии с частью 2 статьи 70 Закона о контрактной системе, размещает в единой информационной системе протокол разногласий, подписанный усиленной электронной подписью лица, имеющего право действовать от имени победителя такого аукциона. При этом победитель такого аукциона, с которым заключается контракт, указывает в протоколе разногласий замечания к положениям проекта контракта, не соответствующим извещению о проведении такого аукциона, документации о нем и своей заявке на участие в таком аукционе, с указанием соответствующих положений данных документов.</text:p>
      <text:p text:style-name="P10">В соответствии с частью 13 статьи 70 Закона о контрактной системе победитель электронного аукциона признается уклонившимся от заключения контракта в случае, если в сроки, предусмотренные статьей 70 Закона о контрактной системе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p>
      <text:p text:style-name="P10">30.12.2016 в ЕИС размещен Протокол от 30.12.2016 № 2 подведения итогов открытого электронного аукциона, согласно которому Заявитель признан победителем Аукциона.</text:p>
      <text:p text:style-name="P10">Согласно Протоколу от 19.01.2016 № 3 признания участника уклонившимся от заключения контракта по результатам проведения открытого электронного аукциона Заявитель:</text:p>
      <text:p text:style-name="P11">1. не направил Заказчику проект контракта, подписанный уполномоченным лицом;</text:p>
      <text:p text:style-name="P10">2. не исполнил требования, предусмотренные статьей 37 Закона о <text:soft-page-break/>контрактной системе;</text:p>
      <text:p text:style-name="P10">3. направил Заказчику протокол разногласий по истечении тринадцати дней с даты размещения в ЕИС протокола подведения итогов аукциона.</text:p>
      <text:p text:style-name="P10">На заседании Комиссии ФАС России представители Заказчика пояснили, что поскольку установленный Законом о контрактной системе срок размещения в ЕИС протокола подведения итогов Аукциона и проекта контракта приходился на нерабочий день, то согласно положениям статьи 193 Гражданского кодекса Российской Федерации Заказчик в первый следующий за праздничным (нерабочим) днем 11.01.2016 разместил в ЕИС проект контракта.</text:p>
      <text:p text:style-name="P10">Регламентированный Законом о контрактной системе срок для направления Заявителем протокола разногласий по проекту контракта — 12.01.2016. </text:p>
      <text:p text:style-name="P10">Вместе с тем Заявитель направил протокол разногласий по проекту контракта лишь 18.01.2016, в связи с чем Заказчик правомерно признал Заявителя уклонившимся от заключения контракта.</text:p>
      <text:p text:style-name="P10">Таким образом, довод Заявителя не нашел своего подтверждения.</text:p>
      <text:p text:style-name="P10">На основании вышеизложенного и в соответствии с частью 20 статьи 18.1 Закона о защите конкуренции Комиссия ФАС России</text:p>
      <text:p text:style-name="P12">РЕШИЛА:</text:p>
      <text:p text:style-name="P10">Признать жалобу ООО «ПИРС-ПРОЕКТ» от 22.01.2016 № 062 П/П-16 <text:s text:c="6"/>(вх. от 05.02.2016 № 14987/16) на действия (бездействие) заказчика АО «НПО Энергомаш имени академика В.П. Глушко» при проведении электронного аукциона на право заключения государственного контракта на осуществление строительного контроля по проекту «Реконструкция и техническое перевооружение цеха механической обработки деталей» (извещение <text:s text:c="27"/>№ 0448000001615000006) необоснованной.</text:p>
      <text:p text:style-name="P10"> </text:p>
      <text:p text:style-name="P10">Настоящее решение может быть обжаловано в суде, арбитражном суде в течение трех месяцев в установленном законом порядк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9665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48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4818(1) </text:p></draw:text-box></draw:frame><draw:frame draw:style-name="Mfr2" draw:name="SpdBarcode" text:anchor-type="paragraph" svg:x="0cm" svg:width="3.6cm" svg:height="0.78cm" draw:z-index="4"><draw:image xlink:href="Pictures/10000201000000780000001AB796650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3:10:41.43</meta:creation-date>
    <meta:generator>OpenOffice.org/3.4.1$Win32 OpenOffice.org_project/341m1$Build-9593</meta:generator>
    <dc:date>2016-02-17T19:28:09.23</dc:date>
    <meta:print-date>2016-02-17T09:27:01.98</meta:print-date>
    <meta:document-statistic meta:table-count="0" meta:image-count="1" meta:object-count="0" meta:page-count="4" meta:paragraph-count="39" meta:word-count="1069" meta:character-count="8638"/>
    <meta:user-defined meta:name="Поле 1"/>
    <meta:user-defined meta:name="Поле 2"/>
    <meta:user-defined meta:name="Поле 3"/>
    <meta:user-defined meta:name="Поле 4"/>
  </office:meta>
</office:document-meta>
</file>