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7A35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ff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ff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de05ef-16da-4328-9306-63c9df25e7f9" text:name="BossProviderVariable"/>
      </text:user-field-decls>
      <text:p text:style-name="P14"><text:span text:style-name="T2">Решение</text:span></text:p>
      <text:p text:style-name="P9">по результатам рассмотрения ходатайства</text:p>
      <text:p text:style-name="P8"> </text:p>
      <text:p text:style-name="P13"><text:span text:style-name="T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</text:span><text:span text:style-name="T3"> </text:span><text:span text:style-name="T1">Общества с ограниченной ответственностью «РЕГИОН Траст» (место нахождения: 194044, г. Санкт-Петербург, Финляндский <text:s text:c="13"/>пр-т., д. 4, литер А; основной вид деятельности – деятельность по управлению ценными бумагами), осуществляющее доверительное управление (Д.У.) имуществом ЗПИФ долгосрочных прямых инвестиций «Промышленные инвестиции», <text:s/>о даче согласия на приобретение 100 % долей в уставном капитале Общества с ограниченной ответственностью «БизнесКонцепт» (место нахождения: 105120, г. Москва, пер. Костомаровский, д. 3, стр. 12;</text:span><text:span text:style-name="T3"> </text:span><text:span text:style-name="T1">основной вид деятельности – капиталовложения в собственность) <text:s/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7A3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27A35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4:26:28.11</meta:creation-date>
    <meta:generator>OpenOffice.org/3.4.1$Win32 OpenOffice.org_project/341m1$Build-9593</meta:generator>
    <dc:date>2016-02-17T19:30:20.46</dc:date>
    <meta:editing-duration>PT5M27S</meta:editing-duration>
    <meta:editing-cycles>1</meta:editing-cycles>
    <meta:document-statistic meta:table-count="0" meta:image-count="1" meta:object-count="0" meta:page-count="1" meta:paragraph-count="5" meta:word-count="108" meta:character-count="895"/>
    <meta:user-defined meta:name="Поле 1"/>
    <meta:user-defined meta:name="Поле 2"/>
    <meta:user-defined meta:name="Поле 3"/>
    <meta:user-defined meta:name="Поле 4"/>
  </office:meta>
</office:document-meta>
</file>