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BD1B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T13" style:family="text">
      <style:text-properties style:font-name="Times New Roman1" fo:font-size="10pt" fo:language="en" fo:country="US"/>
    </style:style>
    <style:style style:name="T14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92df29-7f79-40ae-96d2-22e44a4d9c23" text:name="BossProviderVariable"/>
      </text:user-field-decls>
      <text:section text:style-name="Sect1" text:name="pageContainer1">
        <text:p text:style-name="P22"><text:span text:style-name="T12">ОПРЕДЕЛЕНИЕ</text:span></text:p>
        <text:p text:style-name="P12"><text:span text:style-name="T11">об </text:span>истребовании дополнительных материалов по делу <text:span text:style-name="T11">№ 4-00-143/00-24-16 </text:span></text:p>
        <text:p text:style-name="P7">об административном правонарушении</text:p>
        <text:p text:style-name="P4"/>
        <text:p text:style-name="P5">«17» февраля 2016 г. <text:s text:c="90"/>г. Москва</text:p>
        <text:p text:style-name="P4"/>
        <text:p text:style-name="P15"><text:span text:style-name="T3">Я, заместитель начальника Юридического Управления в сфере ГОЗ ФАС России Стуканов Д.В., рассмотрев материалы дела об административном правонарушении, возбужденного постановлением военного прокурора Тамбовского гарнизона подполковником юстиции </text:span><text:span text:style-name="T7">&lt;...&gt;</text:span><text:span text:style-name="T3"> в отношении генерального директора ОАО «АРТИ-Завод» </text:span><text:span text:style-name="T7">&lt;...&gt;</text:span><text:span text:style-name="T3"> по <text:s/>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 </text:span><text:span text:style-name="T4">у</text:span><text:span text:style-name="T9">становил необходимость получения дополнительных материалов по делу об административном правонарушении. </text:span></text:p>
        <text:p text:style-name="P16">Руководствуясь статьей 26.10 Кодекса Российской Федерации об административных правонарушениях (далее - КоАП),</text:p>
        <text:p text:style-name="P17"/>
        <text:p text:style-name="P8"><text:span text:style-name="T8">ОПРЕДЕЛИЛ</text:span>: </text:p>
        <text:p text:style-name="P9"/>
        <text:p text:style-name="P19"><text:span text:style-name="T1">ОАО «АРТИ-Завод»</text:span> надлежит в трехдневный срок со дня получения настоящего определения представить в ФАС России следующие документы и материалы:</text:p>
        <text:list xml:id="list4290599671204495992" text:style-name="L1">
          <text:list-item>
            <text:list>
              <text:list-item>
                <text:list>
                  <text:list-item>
                    <text:p text:style-name="P20"><text:span text:style-name="T6">Заверенную копию государственного контракта №14-4-51/147/Зк</text:span><text:span text:style-name="T2"> заключенного 13.03.2014 Министерством обороны Российской Федерации с ОАО </text:span>«АРТИ-Завод» на выполнение опытно-конструкторской работы<text:span text:style-name="T2">;</text:span></text:p>
                  </text:list-item>
                  <text:list-item>
                    <text:p text:style-name="P20"><text:span text:style-name="T5">Заверенные копии дополнительных соглашений к государственному контракту от 13.03.2014 </text:span><text:span text:style-name="T6">№14-4-51/147/Зк, а также иные документы и сведения, которые являются неотъемлемой частью государственного контракта №14-4-51/147/Зк;</text:span></text:p>
                  </text:list-item>
                  <text:list-item>
                    <text:p text:style-name="P20"><text:span text:style-name="T5">Письменные пояснения о принятых </text:span><text:span text:style-name="T2">ОАО «АРТИ-Завод» мерах по выполнению обязательств, установленных государственным контрактом </text:span><text:span text:style-name="T5">от 13.03.2014 </text:span><text:span text:style-name="T6">№14-4-51/147/Зк</text:span><text:span text:style-name="T5">.,</text:span><text:span text:style-name="T2"> в срок до 25.11.2015;</text:span></text:p>
                  </text:list-item>
                  <text:list-item>
                    <text:p text:style-name="P21">Копии документов, подтверждающих выполнение обязательств, установленных государственным контрактом от 13.03.2014 № 14-4-51/147/Зк.</text:p>
                  </text:list-item>
                </text:list>
              </text:list-item>
            </text:list>
          </text:list-item>
        </text:list>
        <text:p text:style-name="P18">При невозможности представления указанных сведений необходимо в трехдневный срок уведомить об этом в письменной форме ФАС России.</text:p>
        <text:p text:style-name="P23"><text:span text:style-name="T14">Ответственность за непредставление или несвоевременное представление указанных сведений (информации), установлена статьей 19.7 КоАП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BD1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552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BD1B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5:04:53.37</meta:creation-date>
    <meta:generator>OpenOffice.org/3.4.1$Win32 OpenOffice.org_project/341m1$Build-9593</meta:generator>
    <dc:date>2016-02-17T19:39:27.06</dc:date>
    <meta:document-statistic meta:table-count="0" meta:image-count="1" meta:object-count="0" meta:page-count="1" meta:paragraph-count="18" meta:word-count="228" meta:character-count="2136"/>
    <meta:user-defined meta:name="Поле 1"/>
    <meta:user-defined meta:name="Поле 2"/>
    <meta:user-defined meta:name="Поле 3"/>
    <meta:user-defined meta:name="Поле 4"/>
  </office:meta>
</office:document-meta>
</file>