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E1F7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NewRomanPSMT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fo:language="ru" fo:country="RU" style:font-size-asian="14pt" style:font-name-complex="Times New Roman CYR3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35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style:text-underline-style="none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name-complex="Times New Roman"/>
    </style:style>
    <style:style style:name="T6" style:family="text">
      <style:text-properties fo:color="#000000" style:text-underline-style="none" fo:font-weight="normal" fo:background-color="#ffffff" style:font-weight-asian="normal" style:font-weight-complex="normal"/>
    </style:style>
    <style:style style:name="T7" style:family="text">
      <style:text-properties fo:color="#000000" style:font-name="TimesNewRomanPSMT"/>
    </style:style>
    <style:style style:name="T8" style:family="text">
      <style:text-properties fo:color="#000000" style:font-name="TimesNewRomanPSMT" fo:language="ru" fo:country="RU" style:text-underline-style="none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2" style:family="text">
      <style:text-properties fo:color="#000000" fo:font-size="14pt" fo:background-color="#ffffff" style:font-name-asian="Times New Roman CYR2" style:font-size-asian="14pt" style:font-name-complex="Times New Roman CYR2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style:font-name="Times New Roman" fo:font-size="14pt" fo:background-color="#ffffff" style:font-name-asian="Times New Roman CYR2" style:font-size-asian="14pt" style:font-name-complex="Times New Roman" style:font-size-complex="14pt"/>
    </style:style>
    <style:style style:name="T19" style:family="text">
      <style:text-properties fo:color="#000000" style:font-name="Times New Roman" style:font-name-complex="Times New Roman CYR3"/>
    </style:style>
    <style:style style:name="T20" style:family="text">
      <style:text-properties fo:color="#000000" style:font-name="Times New Roman CYR" fo:font-size="14pt" style:font-size-asian="14pt" style:font-name-complex="Times New Roman CYR3" style:font-size-complex="14pt"/>
    </style:style>
    <style:style style:name="T21" style:family="text">
      <style:text-properties fo:color="#000000" style:font-name="Times New Roman CYR" fo:background-color="#ffffff" style:font-name-complex="Times New Roman CYR3"/>
    </style:style>
    <style:style style:name="T22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23" style:family="text">
      <style:text-properties fo:color="#000000" style:font-name="Times New Roman CYR" style:font-name-complex="Times New Roman CYR3"/>
    </style:style>
    <style:style style:name="T24" style:family="text">
      <style:text-properties fo:color="#000000" style:font-name="Times New Roman CYR" fo:language="ru" fo:country="RU" style:font-name-complex="Times New Roman CYR3"/>
    </style:style>
    <style:style style:name="T25" style:family="text">
      <style:text-properties fo:color="#000000" style:font-name="Times New Roman CYR" fo:language="ru" fo:country="RU" fo:background-color="#ffffff" style:font-name-complex="Times New Roman CYR3"/>
    </style:style>
    <style:style style:name="T2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 CYR" fo:font-size="14pt" fo:font-style="normal" style:text-underline-style="none" fo:font-weight="normal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Times New Roman CYR" style:font-size-asian="14pt" style:font-name-complex="Times New Roman CYR3" style:font-size-complex="14pt"/>
    </style:style>
    <style:style style:name="T36" style:family="text">
      <style:text-properties style:font-name="Times New Roman CYR" style:font-name-complex="Times New Roman CYR3"/>
    </style:style>
    <style:style style:name="T37" style:family="text">
      <style:text-properties style:font-name="Times New Roman CYR" fo:language="ru" fo:country="RU" style:font-name-complex="Times New Roman CYR3"/>
    </style:style>
    <style:style style:name="T38" style:family="text">
      <style:text-properties fo:color="#0000ff" style:font-name="Times New Roman CYR" style:font-size-asian="14pt" style:font-name-complex="Times New Roman CYR3" style:font-size-complex="14pt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3" style:font-size-complex="14pt" style:font-style-complex="italic" style:font-weight-complex="normal"/>
    </style:style>
    <style:style style:name="T4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0e6f15-425f-4f73-b0eb-db690e4f54a5" text:name="BossProviderVariable"/>
      </text:user-field-decls>
      <text:p text:style-name="P47"><text:span text:style-name="T47">ПОСТАНОВЛЕНИЕ</text:span></text:p>
      <text:p text:style-name="P6">о прекращении производства по делу </text:p>
      <text:p text:style-name="P6">об административном правонарушении №<text:span text:style-name="T1"> </text:span><text:span text:style-name="T2">П-172/15/АК099-15</text:span></text:p>
      <text:p text:style-name="P5"/>
      <text:p text:style-name="P7">«12» февраля 2016 <text:tab/>Москва</text:p>
      <text:p text:style-name="P13"/>
      <text:p text:style-name="P36"><text:span text:style-name="Основной_20_шрифт_20_абзаца"><text:span text:style-name="T4">Я, 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25.01.2016 по делу </text:span></text:span><text:span text:style-name="Основной_20_шрифт_20_абзаца"><text:span text:style-name="T5">№ П-172/15/АК099-15 <text:s text:c="25"/>в отношении ведущего советника Департамента информационных технологий <text:s text:c="15"/>и общественных связей Министерства промышленности и торговли Российской Федерации XXXXXXXXXXXXXXXXXXXXXXXXXXX</text:span></text:span><text:span text:style-name="Основной_20_шрифт_20_абзаца"><text:span text:style-name="T21"> (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2"> </text:span></text:span><text:span text:style-name="Основной_20_шрифт_20_абзаца"><text:span text:style-name="T4">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<text:s text:c="24"/>об административных правонарушениях (далее — КоАП),</text:span></text:span></text:p>
      <text:p text:style-name="P15"/>
      <text:p text:style-name="P15">УСТАНОВИЛ:</text:p>
      <text:p text:style-name="P20"/>
      <text:p text:style-name="P24"><text:span text:style-name="T17"><text:tab/></text:span><text:span text:style-name="Основной_20_шрифт_20_абзаца"><text:span text:style-name="T26">Министерством промышленности и торговли Российской Федерации (далее — Заказчик), ГУП «Агентство по государственному заказу, </text:span></text:span><text:span text:style-name="Основной_20_шрифт_20_абзаца"><text:span text:style-name="T26">инновационной деятельности и межрегиональным связям Республики Татарстан» (далее — Оператор электронной площадки) проведен электронный аукцион на право заключения контракта на поставку оригинальных картриджей и расходных материалов для нужд Министерства промышленности и торговли </text:span></text:span><text:span text:style-name="Основной_20_шрифт_20_абзаца"><text:span text:style-name="T26">Российской Федерации (номер извещения 0173100009515000013) <text:s text:c="24"/>(далее — Аукцион).</text:span></text:span></text:p>
      <text:p text:style-name="P39"><text:span text:style-name="T35">В соответствии с частью 6 статьи 67 Федерального закона от 05.04.2013 № 44-ФЗ</text:span><text:span text:style-name="T38"> </text:span><text:span text:style-name="T35">«О контрактной системе в сфере закупок товаров, работ, услуг <text:s text:c="17"/>для обеспечения государственных и муниципальных нужд» (далее – Закон <text:s text:c="24"/>о контрактной системе) по результатам рассмотрения первых частей заявок <text:s text:c="19"/>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</text:span></text:p>
      <text:p text:style-name="P40"><text:span text:style-name="T20">Согласно части 7 статьи 67 Закона о контрактной системе у</text:span><text:span text:style-name="T39">казанный <text:s text:c="14"/>в части 6 статьи 67 </text:span><text:span text:style-name="T30">Закона о контрактной системе </text:span><text:span text:style-name="T39">протокол не позднее даты </text:span><text:soft-page-break/><text:span text:style-name="T39">окончания срока рассмотрения заявок на участие в электронном аукционе направляется заказчиком оператору электронной площадки и размещается <text:s text:c="18"/>в единой информационной системе.</text:span></text:p>
      <text:p text:style-name="P25"><text:tab/>В соответствии с протоколом рассмотрения первых частей заявок <text:s text:c="21"/>на участие в Аукционе от 13.02.2015 № 0173100009515000013-1 <text:s text:c="26"/>участнику Аукциона с порядковым номером заявки «1» отказано в допуске <text:s text:c="17"/>к участию в Аукционе.</text:p>
      <text:p text:style-name="P25"><text:tab/>Вместе с тем, и<text:span text:style-name="T40">з материалов настоящего дела об административном правонарушении следует, что участник Аукциона с порядковым номером «1» участвовал в Аукционе и подавал ценовое предложение.</text:span></text:p>
      <text:p text:style-name="P26"><text:tab/>Согласно материалам настоящего дела об административном правонарушении при формировании протокола от 13.02.2015 <text:s text:c="38"/>№ 0173100009515000013-1 в личном кабинете Заказчика на сайте Оператора электронной площадки при проставлении отметки о «допуске/отказе», <text:s text:c="28"/>в результате технической ошибки, допущенной Заказчиком, который не поставил отметку «отказать» участнику Аукциона с порядковым номером «1», заявка которого признана Единой комиссией не соответствующей требованиям документации об Аукционе, участник Аукциона с порядковым номером «1» был допущен к участию в Аукционе.</text:p>
      <text:p text:style-name="P41"><text:span text:style-name="T36">Следовательно, действия Заказчика, допустившего ошибку при </text:span><text:span text:style-name="T37"><text:s/></text:span><text:span text:style-name="T36">формировании протокола рассмотрения первых частей заявок на участие <text:s text:c="21"/>в Аукционе от 13.02.2015 № 0173100009515000013-1 в единой информационной системе, нарушают часть 7 статьи 67 Закона о контрактной системе.</text:span></text:p>
      <text:p text:style-name="P43"><text:span text:style-name="T19">Согласно части 1.4 статьи 7.30 КоАП, за </text:span><text:span text:style-name="T27"><text:s/>направление оператору электронной площадки информации и документов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42"><text:span text:style-name="T23">Как следует из материалов настоящего дела, должностным лицом Заказчика, ответственным за формирование <text:s/></text:span><text:span text:style-name="T24">протокола от 13.02.2015 <text:s text:c="53"/>№ 0173100009515000013-1 на сайте Оператора электронной площадки, является ведущий </text:span><text:span text:style-name="T23">советник Департамента информационных технологий и общественных связей Министерства промышленности и торговли Российской Федерации XXXXXXXXXXXXXXXXXXXXXXXXXXX.</text:span></text:p>
      <text:p text:style-name="P23"><text:span text:style-name="T21"><text:tab/>Таким образом, в действиях </text:span><text:span text:style-name="T25">ведущего </text:span><text:span text:style-name="T21">советника Департамента информационных технологий и общественных связей Министерства промышленности и торговли Российской Федерации XXXXXXXXXXXXXXXXXXXXXXXXXXX (XXXXXXXXXXXXXXXXXXXXXXXXXXXXXXXXXXXXXXXXXXXXXXXXXXXXXXXXXXXXXXXXXXXXXXXXXXXXXXXXXXXXXXXXXXXXXXXXXXXXXXXXXXXXXXXXXXXXXXXXXXXXXXXXXXXXXXXXXXXXXXXXXXXXXXXXXXXXXXXXXXXXXXXXXXXXXXXXXXXXXXXXXXXXXXXXXXXXXXXXXXXXXXXXXXXXXXXX), выразившихся в направлении оператору электронной площадки информации и документов с нарушением </text:span><text:span text:style-name="T28">требований, предусмотренных законодательством Российской Федерации о контрактной системе в сфере закупок</text:span><text:span text:style-name="T21">, содержится <text:s/>состав административного </text:span><text:soft-page-break/><text:span text:style-name="T21">правонарушения, ответственность за совершение которого предусмотрена частью 1.4 статьи 7.30 КоАП.</text:span></text:p>
      <text:p text:style-name="P12"><text:span text:style-name="T9"><text:tab/>Административное правонарушение совершено по месту нахождения Заказчика</text:span><text:span text:style-name="T10">: </text:span><text:span text:style-name="Основной_20_шрифт_20_абзаца"><text:span text:style-name="T11">г. </text:span></text:span><text:span text:style-name="Основной_20_шрифт_20_абзаца"><text:span text:style-name="T31">Москва, Китайгородский пр., д. 7.</text:span></text:span></text:p>
      <text:p text:style-name="P21"><text:tab/>Время совершения административного правонарушения: 13.02.2015.</text:p>
      <text:p text:style-name="P16"><text:span text:style-name="T7"><text:tab/>П</text:span><text:span text:style-name="T8">ротокол по настоящему делу об административном правонарушении составлен 25.01.2016 XXXXXXXXXXXXXXXXXXXXXXXXXXXXXXXXXXXXXXXXXXXXXXXXXXXXXXXXXXXXXXXXXXXXXXXXXXXXXXXXXXXXXXXXXXXXXXXXXXXXXXXXXXXXXXXXXXXXXXXXXXXXXXXXXXX</text:span><text:span text:style-name="T3"> при участии XXXXXXXXXXXX, которая пояснила, что факт совершения административного правонарушения признает и просила прекратить производство по настоящему делу об административном правонарушении в связи с малозначительностью совершенного административного правонарушения.</text:span></text:p>
      <text:p text:style-name="P37"><text:span text:style-name="Основной_20_шрифт_20_абзаца"><text:span text:style-name="T13">Определением от </text:span></text:span><text:span text:style-name="Основной_20_шрифт_20_абзаца"><text:span text:style-name="T14">08.02.2016</text:span></text:span><text:span text:style-name="Основной_20_шрифт_20_абзаца"><text:span text:style-name="T13"> по делу № </text:span></text:span><text:span text:style-name="Основной_20_шрифт_20_абзаца"><text:span text:style-name="T16">П-172/15/АК099-15</text:span></text:span><text:span text:style-name="Основной_20_шрифт_20_абзаца"><text:span text:style-name="T13"> рассмотрение настоящего дела об административном правонарушении назначено <text:s text:c="28"/>на 11.02.2016.</text:span></text:span></text:p>
      <text:p text:style-name="P37"><text:span text:style-name="Основной_20_шрифт_20_абзаца"><text:span text:style-name="T12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№ </text:span></text:span><text:span text:style-name="Основной_20_шрифт_20_абзаца"><text:span text:style-name="T18">П-172/15/АК099-15</text:span></text:span><text:span text:style-name="Основной_20_шрифт_20_абзаца"><text:span text:style-name="T12">, в связи с необходимостью дополнительного изучения материалов настоящего дела об административном правонарушении. В соответствии с чем, рассмотрение настоящего дела <text:s text:c="23"/>об административном правонарушении назначено на 12.02.2016.</text:span></text:span></text:p>
      <text:p text:style-name="P38"><text:span text:style-name="Основной_20_шрифт_20_абзаца"><text:span text:style-name="T44">Рассмотрение настоящего дела об административном правонарушении <text:s text:c="12"/>состоялось 12.02.2016 с участием XXXXXXXXXXXX, </text:span></text:span><text:span text:style-name="Основной_20_шрифт_20_абзаца"><text:span text:style-name="T43">которая пояснила, что факт совершения административного правонарушения признает и просила прекратить производство по настоящему делу об административном правонарушении в связи с малозначительностью совершенного административного правонарушения. <text:s/></text:span></text:span></text:p>
      <text:p text:style-name="P38"><text:span text:style-name="T2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2"> </text:span></text:span><text:span text:style-name="Основной_20_шрифт_20_абзаца"><text:span text:style-name="T46">ведущего советника Департамента информационных технологий и общественных связей Министерства промышленности и торговли Российской Федерации XXXXXXXXXXXXXXXXXXXXXXXXXXX</text:span></text:span><text:span text:style-name="Основной_20_шрифт_20_абзаца"><text:span text:style-name="T45"> </text:span></text:span><text:span text:style-name="T29">нарушения части 7 статьи 67 Закона о контрактной системе</text:span><text:span text:style-name="T32">.</text:span></text:p>
      <text:p text:style-name="P30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XXXXXXXXXXXXXXXXXXXXXXXXXXXXX административного правонарушения, права и законные интересы участников Аукциона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<text:soft-page-break/>правоотношений.</text:p>
      <text:p text:style-name="P19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9"><text:tab/>Ранее к административной ответственности по части 1.4 статьи 7.30 КоАП XXXXXXXXXXXXXXXXXXXXXXXXXXX не привлекалась.</text:p>
      <text:p text:style-name="P19"><text:tab/>Административное правонарушение, ответственность за совершение которого предусмотрена частью 1.4 статьи 7.30 КоАП совершено XXXXXXXXXXXXXXXXXXXXXXXXXXXXX впервые.</text:p>
      <text:p text:style-name="P28"><text:tab/>Учитывая изложенное возможно сделать вывод о малозначительности указанного административного правонарушения.</text:p>
      <text:p text:style-name="P29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<text:span text:style-name="Основной_20_шрифт_20_абзаца"><text:span text:style-name="T41"><text:tab/>Руководствуясь статьей 2.9, статьей 29.9 КоАП,</text:span></text:span></text:p>
      <text:p text:style-name="P31"/>
      <text:p text:style-name="P8">ПОСТАНОВИЛА:</text:p>
      <text:p text:style-name="P8"/>
      <text:list xml:id="list1980269450628751133" text:style-name="L1">
        <text:list-item>
          <text:p text:style-name="P46">Дело об административном правонарушении <text:span text:style-name="T4">№ </text:span><text:span text:style-name="T2">П-172/15/АК099-15</text:span>, возбужденное в отношении в<text:span text:style-name="T15">едущего советника Департамента информационных технологий и общественных связей Министерства промышленности и торговли Российской Федерации XXXXXXXXXXXXXXXXXXXXXXXXXXX</text:span>, прекратить на основании статьи 2.9 КоАП в связи <text:s text:c="37"/>с малозначительностью совершенного административного правонарушения.</text:p>
        </text:list-item>
        <text:list-item>
          <text:p text:style-name="P46">Объявить XXXXXXXXXXXXXXXXXXXXXXXXXXX<text:span text:style-name="T21"> (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6"> <text:s text:c="41"/>в соответствии со статьей 2.9 КоАП устное замечание</text:span></text:p>
        </text:list-item>
      </text:list>
      <text:p text:style-name="P14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4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<text:soft-page-break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32E1F7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9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085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34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458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458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4582(2) </text:p></draw:text-box></draw:frame><draw:frame draw:style-name="Mfr2" draw:name="SpdBarcode" text:anchor-type="paragraph" svg:x="0cm" svg:width="3.6cm" svg:height="0.78cm" draw:z-index="9"><draw:image xlink:href="Pictures/10000201000000780000001A32E1F7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9:08:45.52</meta:creation-date>
    <meta:generator>OpenOffice.org/3.4.1$Win32 OpenOffice.org_project/341m1$Build-9593</meta:generator>
    <dc:date>2016-02-17T19:47:06.91</dc:date>
    <meta:editing-duration>PT1H24M51S</meta:editing-duration>
    <meta:editing-cycles>7</meta:editing-cycles>
    <meta:print-date>2016-02-17T18:17:36.63</meta:print-date>
    <meta:document-statistic meta:table-count="0" meta:image-count="1" meta:object-count="0" meta:page-count="5" meta:paragraph-count="39" meta:word-count="1003" meta:character-count="10390"/>
    <meta:user-defined meta:name="Поле 1"/>
    <meta:user-defined meta:name="Поле 2"/>
    <meta:user-defined meta:name="Поле 3"/>
    <meta:user-defined meta:name="Поле 4"/>
  </office:meta>
</office:document-meta>
</file>