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6170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9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font-style="normal" style:font-size-asian="10pt" style:font-style-asian="normal" style:font-style-complex="normal"/>
    </style:style>
    <style:style style:name="P29" style:family="paragraph" style:parent-style-name="Standard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0.6cm" fo:text-align="justify" style:justify-single-word="false"/>
      <style:text-properties fo:color="#000000" style:font-name="Times New Roman CYR" fo:font-size="14pt" style:font-size-asian="14pt" style:font-name-complex="Times New Roman CYR3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39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42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53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54" style:family="paragraph" style:parent-style-name="Textformatvorlage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style:text-underline-style="none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anguage="ru" fo:country="RU" style:text-underline-style="none" fo:font-weight="normal" fo:background-color="transparent" style:font-name-asian="Times New Roman CYR1" style:language-asian="ru" style:country-asian="RU" style:font-weight-asian="normal" style:font-name-complex="Times New Roman CYR1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anguage="en" fo:country="US" style:text-underline-style="none" fo:font-weight="normal" fo:background-color="transparent" style:font-name-asian="Times New Roman CYR1" style:language-asian="ru" style:country-asian="RU" style:font-weight-asian="normal" style:font-name-complex="Times New Roman CYR1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name="Times New Roman" style:font-name-complex="Times New Roman CYR3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" style:font-size-asian="14pt" style:font-size-complex="14pt"/>
    </style:style>
    <style:style style:name="T21" style:family="text">
      <style:text-properties fo:color="#000000" fo:font-size="14pt" fo:background-color="#ffffff" style:font-size-asian="14pt" style:font-name-complex="Times New Roman" style:font-size-complex="14pt"/>
    </style:style>
    <style:style style:name="T22" style:family="text">
      <style:text-properties fo:color="#000000" fo:font-size="14pt" fo:background-color="#ffffff" style:font-size-asian="14pt" style:font-size-complex="14pt"/>
    </style:style>
    <style:style style:name="T23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2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27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9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0" style:family="text">
      <style:text-properties fo:color="#000000" fo:font-size="14pt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31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32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font-style-complex="normal"/>
    </style:style>
    <style:style style:name="T33" style:family="text">
      <style:text-properties fo:color="#000000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34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6" style:family="text">
      <style:text-properties fo:color="#000000" fo:font-size="14pt" fo:font-style="normal" style:font-name-asian="Times New Roman CYR2" style:font-size-asian="14pt" style:font-style-asian="normal" style:font-name-complex="Times New Roman CYR2" style:font-size-complex="14pt" style:language-complex="ar" style:country-complex="SA" style:font-style-complex="normal"/>
    </style:style>
    <style:style style:name="T37" style:family="text">
      <style:text-properties fo:color="#000000" fo:font-size="14pt" fo:font-style="normal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38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9" style:family="text">
      <style:text-properties fo:color="#000000" fo:font-size="14pt" fo:language="en" fo:country="US" style:font-size-asian="14pt" style:font-size-complex="14pt"/>
    </style:style>
    <style:style style:name="T40" style:family="text">
      <style:text-properties fo:color="#000000" fo:font-size="14pt" fo:language="en" fo:country="US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41" style:family="text">
      <style:text-properties fo:color="#000000" fo:font-size="14pt" fo:language="en" fo:country="US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42" style:family="text">
      <style:text-properties fo:color="#000000" fo:font-size="14pt" fo:language="en" fo:country="US" fo:font-style="normal" fo:background-color="#ffffff" style:font-size-asian="14pt" style:font-style-asian="normal" style:font-name-complex="Times New Roman" style:font-size-complex="14pt" style:font-style-complex="normal"/>
    </style:style>
    <style:style style:name="T43" style:family="text">
      <style:text-properties fo:color="#000000" fo:background-color="#ffffff" style:font-name-complex="Times New Roman"/>
    </style:style>
    <style:style style:name="T44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45" style:family="text">
      <style:text-properties fo:color="#000000" style:font-name="Times New Roman CYR" fo:font-size="14pt" fo:language="ru" fo:country="RU" fo:background-color="#ffffff" style:font-name-asian="Arial" style:font-size-asian="14pt" style:font-name-complex="Times New Roman CYR3" style:font-size-complex="14pt"/>
    </style:style>
    <style:style style:name="T46" style:family="text">
      <style:text-properties fo:color="#000000" style:font-name="Times New Roman CYR" fo:font-size="14pt" fo:language="ru" fo:country="RU" fo:font-style="normal" fo:background-color="#ffffff" style:font-name-asian="Arial" style:font-size-asian="14pt" style:font-style-asian="normal" style:font-name-complex="Times New Roman CYR3" style:font-size-complex="14pt" style:font-style-complex="normal"/>
    </style:style>
    <style:style style:name="T47" style:family="text">
      <style:text-properties fo:color="#000000" style:font-name="Times New Roman CYR" fo:font-size="14pt" fo:language="en" fo:country="US" fo:background-color="#ffffff" style:font-size-asian="14pt" style:font-name-complex="Times New Roman CYR3" style:font-size-complex="14pt"/>
    </style:style>
    <style:style style:name="T48" style:family="text">
      <style:text-properties fo:color="#000000" style:font-name="Times New Roman CYR" fo:font-size="14pt" fo:language="en" fo:country="US" fo:background-color="#ffffff" style:font-name-asian="Arial" style:font-size-asian="14pt" style:font-name-complex="Times New Roman CYR3" style:font-size-complex="14pt"/>
    </style:style>
    <style:style style:name="T49" style:family="text">
      <style:text-properties fo:color="#000000" style:font-name="Times New Roman CYR" fo:font-size="14pt" fo:language="en" fo:country="US" fo:font-style="normal" fo:background-color="#ffffff" style:font-name-asian="Arial" style:font-size-asian="14pt" style:font-style-asian="normal" style:font-name-complex="Times New Roman CYR3" style:font-size-complex="14pt" style:font-style-complex="normal"/>
    </style:style>
    <style:style style:name="T50" style:family="text">
      <style:text-properties fo:color="#000000" style:font-name="Times New Roman CYR" style:font-size-asian="14pt" style:font-name-complex="Times New Roman CYR3" style:font-size-complex="14pt"/>
    </style:style>
    <style:style style:name="T51" style:family="text">
      <style:text-properties fo:color="#000000" style:font-name="Times New Roman1" fo:font-size="14pt" fo:language="ru" fo:country="RU" style:font-size-asian="14pt" style:font-size-complex="14pt"/>
    </style:style>
    <style:style style:name="T52" style:family="text">
      <style:text-properties fo:color="#000000" style:font-name="Times New Roman1" fo:font-size="14pt" fo:language="ru" fo:country="RU" fo:background-color="#ffffff" style:font-name-asian="Arial" style:font-size-asian="14pt" style:font-name-complex="Times New Roman CYR3" style:font-size-complex="14pt"/>
    </style:style>
    <style:style style:name="T53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style:font-name-asian="Arial" style:font-size-asian="14pt" style:font-name-complex="Arial" style:font-size-complex="14pt"/>
    </style:style>
    <style:style style:name="T62" style:family="text">
      <style:text-properties fo:font-size="14pt" fo:font-style="normal" style:font-size-asian="14pt" style:font-style-asian="normal" style:font-size-complex="14pt" style:font-style-complex="normal"/>
    </style:style>
    <style:style style:name="T63" style:family="text">
      <style:text-properties fo:font-size="14pt" fo:language="en" fo:country="US" style:font-size-asian="14pt" style:font-size-complex="14pt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fo:background-color="#ffffff" style:font-name-complex="Times New Roman CYR3"/>
    </style:style>
    <style:style style:name="T66" style:family="text">
      <style:text-properties style:font-name="Times New Roman CYR" fo:language="ru" fo:country="RU" style:font-size-asian="14pt" style:font-name-complex="Times New Roman CYR3" style:font-size-complex="14pt"/>
    </style:style>
    <style:style style:name="T67" style:family="text">
      <style:text-properties style:font-name="Times New Roman CYR" style:font-name-complex="Times New Roman CYR3"/>
    </style:style>
    <style:style style:name="T68" style:family="text">
      <style:text-properties fo:color="#0000ff" style:font-name="Times New Roman CYR" fo:language="ru" fo:country="RU" style:font-size-asian="14pt" style:font-name-complex="Times New Roman CYR3" style:font-size-complex="14pt"/>
    </style:style>
    <style:style style:name="T6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weight="bold" style:font-weight-asian="bold"/>
    </style:style>
    <style:style style:name="T71" style:family="text">
      <style:text-properties fo:language="en" fo:country="US"/>
    </style:style>
    <style:style style:name="T7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2ef477-4ca7-4db6-9e6e-c32ac068a199" text:name="BossProviderVariable"/>
      </text:user-field-decls>
      <text:p text:style-name="P55"><text:span text:style-name="T70"><text:s/>ПОСТАНОВЛЕНИЕ</text:span></text:p>
      <text:p text:style-name="P6">о наложении штрафа по делу</text:p>
      <text:p text:style-name="P5"><text:span text:style-name="Основной_20_шрифт_20_абзаца"><text:span text:style-name="T16">об административных правонарушениях </text:span></text:span><text:span text:style-name="Основной_20_шрифт_20_абзаца"><text:span text:style-name="T19">№ К-156/15/АК124-16</text:span></text:span></text:p>
      <text:p text:style-name="P9"/>
      <text:p text:style-name="P22">«12» февраля 2016 <text:s text:c="3"/><text:tab/><text:tab/><text:tab/><text:tab/><text:tab/><text:tab/><text:tab/><text:tab/> <text:s text:c="12"/>Москва</text:p>
      <text:p text:style-name="P7"/>
      <text:p text:style-name="P8"><text:span text:style-name="Основной_20_шрифт_20_абзаца"><text:span text:style-name="T60">Я, </text:span></text:span><text:span text:style-name="Основной_20_шрифт_20_абзаца"><text:span text:style-name="T63">&lt;...&gt;</text:span></text:span><text:span text:style-name="Основной_20_шрифт_20_абзаца"><text:span text:style-name="T60">, рассмотрев протокол и материалы дела об административном правонарушении, возбужденного протоколом от 10.02.2016 по делу </text:span></text:span><text:span text:style-name="Основной_20_шрифт_20_абзаца"><text:span text:style-name="T21">№ К-156/15/АК124-16</text:span></text:span><text:span text:style-name="Основной_20_шрифт_20_абзаца"><text:span text:style-name="T43"> <text:s text:c="25"/></text:span></text:span><text:span text:style-name="Основной_20_шрифт_20_абзаца"><text:span text:style-name="T21">в отношении члена конкурсной комиссии Министерства промышленности <text:s text:c="22"/>и торговли Российской Федерации, </text:span></text:span><text:span text:style-name="Основной_20_шрифт_20_абзаца"><text:span text:style-name="T47">&lt;...&gt;</text:span></text:span><text:span text:style-name="Основной_20_шрифт_20_абзаца"><text:span text:style-name="T23"> </text:span></text:span><text:span text:style-name="Основной_20_шрифт_20_абзаца"><text:span text:style-name="T2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/></text:span></text:span><text:span text:style-name="Основной_20_шрифт_20_абзаца"><text:span text:style-name="T22">(далее — КоАП),</text:span></text:span></text:p>
      <text:p text:style-name="P23"/>
      <text:p text:style-name="P6">УСТАНОВИЛ:</text:p>
      <text:p text:style-name="P26"/>
      <text:p text:style-name="P27"><text:span text:style-name="Основной_20_шрифт_20_абзаца"><text:span text:style-name="T25"><text:tab/></text:span></text:span><text:span text:style-name="Основной_20_шрифт_20_абзаца"><text:span text:style-name="T51">Министерством промышленности и торговли Российской Федерации (далее — Заказчик) проведен открытый конкурс на право заключения <text:s/>государственного контракта на выполнение научно-исследовательской работы «Комплексные исследования по совершенствованию системы планирования <text:s text:c="15"/>и управления реализацией государственной программы Российской Федерации «Развитие авиационной промышленности на 2013-2025 годы» <text:s text:c="28"/>(номер извещения 0173100009514000395) (далее — Конкурс).</text:span></text:span></text:p>
      <text:p text:style-name="P43"><text:span text:style-name="Основной_20_шрифт_20_абзаца"><text:span text:style-name="T64">В соответствии с частью 2 статьи 53</text:span></text:span><text:span text:style-name="Основной_20_шрифт_20_абзаца"><text:span text:style-name="T66"> Федерального закона от 05.04.2013 № 44-ФЗ</text:span></text:span><text:span text:style-name="Основной_20_шрифт_20_абзаца"><text:span text:style-name="T68"> </text:span></text:span><text:span text:style-name="Основной_20_шрифт_20_абзаца"><text:span text:style-name="T66">«О контрактной системе в сфере закупок товаров, работ, услуг <text:s text:c="17"/>для обеспечения государственных и муниципальных нужд» (далее – Закон <text:s text:c="24"/>о контрактной системе) з</text:span></text:span><text:span text:style-name="T17">аявка на участие в конкурсе признается надлежащей, если она соответствует требованиям настоящего Федерального закона, извещению об осуществлении закупки или приглашению принять участие <text:s text:c="16"/>в закрытом конкурсе и конкурсной документации, а участник закупки, подавший такую заявку, соответствует требованиям, которые предъявляются <text:s text:c="14"/>к участнику закупки и указаны в конкурсной документации. </text:span></text:p>
      <text:p text:style-name="P47"><text:span text:style-name="T20">Согласно части 3 статьи 53 </text:span><text:span text:style-name="T50">Закона о контрактной системе к</text:span><text:span text:style-name="T17">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<text:s text:c="15"/>в конкурсной документации, или такая заявка признана не соответствующей требованиям, указанным в конкурсной документации. </text:span></text:p>
      <text:p text:style-name="P14"><text:tab/><text:span text:style-name="T14">Согласно пункту 17 раздела II Информационной карты Конкурса конкурсной документации к участникам закупки устанавливаются единые требования, в том числе: «1) соответствие требованиям, установленным <text:s text:c="22"/>в соответствии с законодательством Российской Федерации к лицам, </text:span><text:soft-page-break/><text:span text:style-name="T14">осуществляющим выполнение работ, являющейся объектом закупки, а именно:</text:span></text:p>
      <text:p text:style-name="P15"><text:tab/>- наличие действующей (на дату подачи заявки на участие в конкурсе) лицензии на осуществление работ, связанных с использованием сведений, составляющих государственную тайну». </text:p>
      <text:p text:style-name="P14"><text:tab/>В соответствии с протоколом рассмотрения и оценки заявок на участие <text:s text:c="12"/>в Конкурсе от 13.02.2015 № 003/18-РАП-1ро (далее — Протокол) участнику Конкурса АО «ЦНИИ ЭИСУ» отказано в допуске к участию в Конкурсе <text:s text:c="19"/><text:span text:style-name="T14">по следующему основанию: «Комиссия установила, что в нарушении опубликованных единых требований к документам заявителей — участников закупки, а именно требований о наличии действующей лицензии (на дату подачи заявки на участие в конкурсе) на осуществление работ, связанных <text:s text:c="19"/>с использованием сведений, составляющих государственную тайну, АО «ЦНИИ ЭИСУ» указанную лицензию не представило (в составе заявки имеется лицензия выданная на имя ФГУП «ЦНИИ ЭИСУ»). Учитывая положения Постановления РФ от 15.04.1995 № 333, которым установлен порядок допуска </text:span><text:span text:style-name="T14">организаций к проведению работ, связанных с использованием сведений, составляющих государственную тайну, АО «ЦНИИ ЭИСУ» было обязано в 15 дневный срок подать заявление в соответствующий орган о переоформлении лицензии в связи с реорганизацией ранее действовавшей организации, <text:s text:c="23"/>с организационно-правовой формой — федеральное государственное унитарное предприятие (пункт 8 Положения), отсчет которого начался с 23.12.2014 г., <text:s text:c="15"/>то есть с даты регистрации общества. Учитывая отсутствие подтверждающих документов АО «ЦНИИ ЭИСУ» о направлении заявления на переоформление лицензии, представленная ФГУП «ЦНИИ ЭИСУ» (ИНН 7703005750) лицензия № 24824 от 20.05.2014 не может считаться лицензией выданной АО «ЦНИИ ЭИСУ» (ИНН 7703824477), как того требует условия проведенного конкурса».</text:span></text:p>
      <text:p text:style-name="P45">Из материалов настоящего дела об административном правонарушении следует, что в составе заявки АО «ЦНИИ ЭИСУ» на участие в Конкурсе была представлена информация о том, что в отношении АО «ЦНИИ ЭИСУ» производилась реорганизация в форме преобразования ФГУП «ЦНИИ ЭИСУ», по результатам проведения которой ФГУП «ЦНИИ ЭИСУ» реорганизовано <text:s text:c="15"/>в АО «ЦНИИ ЭИСУ». Следовательно, АО «ЦНИИ ЭИСУ», в соответствии <text:s text:c="19"/>с частью 5 статьи 58 Гражданского кодекса Российской Федерации, является правопреемником по всем правам и обязанностям ФГУП «ЦНИИ ЭИСУ».</text:p>
      <text:p text:style-name="P46">В соответствии с частью 1 статьи 18 Федерального закона от 04.05.2011 № 99-ФЗ «О лицензировании отдельных видов деятельности» (далее - Закон <text:s text:c="14"/>о лицензировании отдельных видов деятельности), лицензия подлежит переоформлению в случаях реорганизации юридического лица в форме преобразования, изменения его наименования, адреса места нахождения, <text:s text:c="19"/>а также в случаях изменения места жительства, имени, фамилии и (в случае, если имеется) отчества индивидуального предпринимателя, реквизитов <text:soft-page-break/>документа, удостоверяющего его личность, адресов мест осуществления юридическим лицом или индивидуальным предпринимателем лицензируемого вида деятельности, перечня выполняемых работ, оказываемых услуг, составляющих лицензируемый вид деятельности.</text:p>
      <text:p text:style-name="P46">Согласно части 2 статьи 18 Закона о лицензировании отдельных видов деятельности до переоформления лицензии в случаях, предусмотренных <text:bookmark text:name="r1"/><text:span text:style-name="Q">частью 1</text:span> статьи 18 Закона о лицензировании отдельных видов деятельности, лицензиат вправе осуществлять <text:bookmark text:name="segm416"/>лицензируемый <text:bookmark text:name="segm415"/>вид <text:bookmark text:name="segm414"/>деятельности, <text:s text:c="29"/>за исключением его осуществления по адресу, не указанному в лицензии, или по истечении срока, определенного <text:bookmark text:name="r"/><text:span text:style-name="Q">частью 5</text:span> статьи 8 Закона о лицензировании отдельных видов деятельности, и (или) выполнения работ, оказания услуг, составляющих <text:bookmark text:name="segm413"/>лицензируемый <text:bookmark text:name="segm412"/>вид <text:bookmark text:name="segm411"/>деятельности, но не указанных в <text:bookmark text:name="segm41"/>лицензии.</text:p>
      <text:p text:style-name="P46">В части 3 статьи 18 Закона о лицензировании отдельных видов деятельности <text:s/>говорится о том, что для переоформления лицензии лицензиат, его правопреемник или иное предусмотренное федеральным законом лицо представляет в лицензирующий орган, предоставивший лицензию, либо направляет заказным почтовым отправлением с уведомлением о вручении заявление о переоформлении лицензии с указанием реквизитов документа, подтверждающего уплату государственной пошлины за переоформление лицензии, и оригинал действующей лицензии на бумажном носителе или лицензию в форме электронного документа, подписанного электронной подписью.</text:p>
      <text:p text:style-name="P44"><text:span text:style-name="T67">Часть 5 статьи 18 Закона о лицензировании отдельных видов деятельности закрепляет, что в случае реорганизации юридического лица <text:s text:c="23"/>в форме преобразования в заявлении о переоформлении лицензии указываются новые сведения о лицензиате или его правопреемнике, предусмотренные </text:span><text:bookmark text:name="r6"/><text:span text:style-name="Q"><text:span text:style-name="T67">частью 1 статьи 13</text:span></text:span><text:span text:style-name="T67"> Закона о лицензировании отдельных видов деятельности, <text:s text:c="16"/>и данные документа, подтверждающего факт внесения соответствующих изменений в единый государственный реестр юридических лиц. Заявление <text:s text:c="17"/>о переоформлении лицензии и прилагаемые к нему документы представляются в лицензирующий орган не позднее чем через 15 рабочих дней со дня внесения соответствующих изменений в единый государственный реестр юридических лиц.</text:span></text:p>
      <text:p text:style-name="P44">Согласно пункту 8 Постановления Правительства РФ от 15.04.1995 <text:s text:c="18"/><text:span text:style-name="T67">№ 333 «О лицензировании деятельности предприятий, учреждений и организаций по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», срок действия лицензии устанавливается <text:s text:c="33"/>в зависимости от специфики вида деятельности, но не более чем на 5 лет. <text:s text:c="17"/></text:span><text:soft-page-break/><text:span text:style-name="T67">До переоформления лицензии (получения дубликата лицензии) предприятие осуществляет деятельность на основании ранее выданной лицензии, <text:s text:c="21"/>но не более 60 дней.</text:span></text:p>
      <text:p text:style-name="P29"><text:tab/>Как следует из материалов настоящего дела об административном правонарушении, в составе заявки <text:span text:style-name="T67">АО «ЦНИИ ЭИСУ» </text:span><text:s/>на участие в Конкурсе содержится выписка из Единого государственного реестра юридических лиц <text:s text:c="18"/>о создании АО «ЦНИИ ЭИСУ» от 23.12.2014 года.</text:p>
      <text:p text:style-name="P30"><text:tab/>Следовательно, на дату подачи АО «ЦНИИ ЭИСУ» заявки на участие <text:s text:c="16"/>в Конкурсе – 10.02.2015 лицензия, выданная на имя ФГУП «ЦНИИ ЭИСУ» <text:s text:c="14"/>на осуществление работ, связанных с использованием сведений, составляющих государственную тайну, считалась действующей.</text:p>
      <text:p text:style-name="P16"><text:span text:style-name="T67"><text:tab/>Таким образом, действия конкурсной комиссии, принявшей решение <text:s text:c="16"/>об отказе в допуске к участию в Конкурсе </text:span><text:span text:style-name="T65">АО «ЦНИИ ЭИСУ» в связи <text:s text:c="26"/>с </text:span><text:span text:style-name="T67">несоответствием поданной АО «ЦНИИ ЭИСУ» заявкой на участие в Конкурсе </text:span><text:span text:style-name="T67">требованиям, установленным в конкурсной документации, нарушают часть 2 </text:span><text:span text:style-name="T67">статьи 53 Закона о контрактной системе.</text:span></text:p>
      <text:p text:style-name="P48"><text:span text:style-name="T18">Согласно части 2 статьи 7.30 КоАП, за </text:span><text:span text:style-name="T69"><text:s/>неправомерный отказ в допуске <text:s text:c="2"/>к участию в конкурс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49">Как следует из материалов настоящего дела, ответственным лицом Заказчика, отказавшим в допуске к участию АО «ЦНИИ ЭИСУ» в Конкурсе, <text:s text:c="15"/>в том числе является член Конкурсной комиссии Министерства промышленности и торговли Российской Федерации <text:span text:style-name="T71">&lt;...&gt;</text:span></text:p>
      <text:p text:style-name="P27"><text:span text:style-name="Основной_20_шрифт_20_абзаца"><text:span text:style-name="T45"><text:tab/>Таким образом, в действиях члена конкурсной комиссии Министерства промышленности и торговли Российской Федерации </text:span></text:span><text:span text:style-name="Основной_20_шрифт_20_абзаца"><text:span text:style-name="T48">&lt;...&gt;</text:span></text:span><text:span text:style-name="Основной_20_шрифт_20_абзаца"><text:span text:style-name="T45">, выразившихся в неправомерном отказе в допуске к участию АО «ЦНИИ ЭИСУ» в Конкурсе </text:span></text:span><text:span text:style-name="Основной_20_шрифт_20_абзаца"><text:span text:style-name="T52">в связи с </text:span></text:span><text:span text:style-name="Основной_20_шрифт_20_абзаца"><text:span text:style-name="T45">несоответствием поданной АО «ЦНИИ ЭИСУ» заявки на участие в Конкурсе требованиям, установленным <text:s text:c="30"/>в конкурсной документации, содержатся признаки состава административного правонарушения, ответственность за совершение которого предусмотрена частью 2 статьи 7.30 КоАП.</text:span></text:span></text:p>
      <text:p text:style-name="P27"><text:span text:style-name="Основной_20_шрифт_20_абзаца"><text:span text:style-name="T25"><text:tab/></text:span></text:span><text:span text:style-name="Основной_20_шрифт_20_абзаца"><text:span text:style-name="T54">Время совершения административного правонарушения: 13.02.2015.</text:span></text:span></text:p>
      <text:p text:style-name="P31"><text:span text:style-name="Основной_20_шрифт_20_абзаца"><text:span text:style-name="T61">Местом совершения административного правонарушения является место нахождения </text:span></text:span><text:span text:style-name="Основной_20_шрифт_20_абзаца"><text:span text:style-name="T24">Заказчика</text:span></text:span><text:span text:style-name="Основной_20_шрифт_20_абзаца"><text:span text:style-name="T61">, а именно: г. </text:span></text:span><text:span text:style-name="Основной_20_шрифт_20_абзаца"><text:span text:style-name="T58">Москва, Китайгородский пр., д. 7.</text:span></text:span></text:p>
      <text:p text:style-name="P8"><text:span text:style-name="Основной_20_шрифт_20_абзаца"><text:span text:style-name="T25">Протокол по настоящему делу об административном правонарушении<text:line-break/>составлен 10.02.2016 </text:span></text:span><text:span text:style-name="Основной_20_шрифт_20_абзаца"><text:span text:style-name="T39">&lt;...&gt;</text:span></text:span><text:span text:style-name="Основной_20_шрифт_20_абзаца"><text:span text:style-name="T25"> с участием </text:span></text:span><text:span text:style-name="Основной_20_шрифт_20_абзаца"><text:span text:style-name="T39">&lt;...&gt;</text:span></text:span></text:p>
      <text:p text:style-name="P8"><text:span text:style-name="Основной_20_шрифт_20_абзаца"><text:span text:style-name="T53">В ходе составления протокола </text:span></text:span><text:span text:style-name="Основной_20_шрифт_20_абзаца"><text:span text:style-name="T57">&lt;...&gt;</text:span></text:span><text:span text:style-name="Основной_20_шрифт_20_абзаца"><text:span text:style-name="T59"> пояснил, <text:s text:c="17"/>что </text:span></text:span><text:span text:style-name="Основной_20_шрифт_20_абзаца"><text:span text:style-name="T56">вину в совершении административного правонарушения не признает.</text:span></text:span></text:p>
      <text:p text:style-name="P8"><text:span text:style-name="Основной_20_шрифт_20_абзаца"><text:span text:style-name="T7">Рассмотрение настоящего дела об административном правонарушении <text:s text:c="12"/>состоялось 12.02.2016 с участием </text:span></text:span><text:span text:style-name="Основной_20_шрифт_20_абзаца"><text:span text:style-name="T10">&lt;...&gt;,</text:span></text:span><text:span text:style-name="Основной_20_шрифт_20_абзаца"><text:span text:style-name="T7"> который поддержал </text:span></text:span><text:span text:style-name="Основной_20_шрифт_20_абзаца"><text:span text:style-name="T9">доводы изложенные </text:span></text:span><text:soft-page-break/><text:span text:style-name="Основной_20_шрифт_20_абзаца"><text:span text:style-name="T9">при составлении протокола по настоящему делу <text:s text:c="41"/>об административном </text:span></text:span><text:span text:style-name="Основной_20_шрифт_20_абзаца"><text:span text:style-name="T6">правонарушении и</text:span></text:span><text:span text:style-name="Основной_20_шрифт_20_абзаца"><text:span text:style-name="T9"> представил письменные пояснения <text:s text:c="15"/>по настоящему делу об административном правонарушении</text:span></text:span><text:span text:style-name="Основной_20_шрифт_20_абзаца"><text:span text:style-name="T6">.</text:span></text:span></text:p>
      <text:p text:style-name="P50"><text:span text:style-name="Основной_20_шрифт_20_абзаца"><text:span text:style-name="T6">Из письменных пояснений </text:span></text:span><text:span text:style-name="Основной_20_шрифт_20_абзаца"><text:span text:style-name="T10">&lt;...&gt;</text:span></text:span><text:span text:style-name="Основной_20_шрифт_20_абзаца"><text:span text:style-name="T9"> </text:span></text:span><text:span text:style-name="Основной_20_шрифт_20_абзаца"><text:span text:style-name="T6">по </text:span></text:span><text:span text:style-name="Основной_20_шрифт_20_абзаца"><text:span text:style-name="T9">настоящему делу <text:s text:c="21"/>об административном правонарушении <text:s/>следует, что </text:span></text:span><text:span text:style-name="Основной_20_шрифт_20_абзаца"><text:span text:style-name="T10">&lt;...&gt;</text:span></text:span><text:span text:style-name="Основной_20_шрифт_20_абзаца"><text:span text:style-name="T9"> вину <text:s text:c="17"/>в совершении указанного административного правонарушения не признает, признавая заявку АО «ЦНИИ ЭИСУ» не соответствующей требованиям, установленным в конкурсной документации, член конкурсной комиссии Министерства промышленности и торговли Российской Федерации действовал в соответствии с требованиями действующего законодательства Российской Федерации о контрактной систем <text:s/>в сфере закупок. </text:span></text:span></text:p>
      <text:p text:style-name="P42"><text:span text:style-name="Основной_20_шрифт_20_абзаца"><text:span text:style-name="T26"><text:tab/></text:span></text:span><text:span text:style-name="Основной_20_шрифт_20_абзаца"><text:span text:style-name="T27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41">&lt;...&gt;</text:span></text:span><text:span text:style-name="Основной_20_шрифт_20_абзаца"><text:span text:style-name="T27"> нарушения части 2 статьи 53 Закона о контрактной системе.</text:span></text:span></text:p>
      <text:p text:style-name="P51"><text:tab/>Тем самым, <text:span text:style-name="T71">&lt;...&gt; </text:span>совершил административное правонарушение, ответственность за совершение которого предусмотрена частью 2 статьи 7.30 КоАП.</text:p>
      <text:p text:style-name="P52"><text:span text:style-name="Основной_20_шрифт_20_абзаца"><text:span text:style-name="T27"><text:tab/>Таким образом, вина </text:span></text:span><text:span text:style-name="Основной_20_шрифт_20_абзаца"><text:span text:style-name="T28">лица, привлекаемого к административной ответственности,</text:span></text:span><text:span text:style-name="Основной_20_шрифт_20_абзаца"><text:span text:style-name="T27"> состоит в том, что оно неправомерно признало заявку <text:s text:c="25"/>на участие в Конкурсе, поданную АО «ЦНИИ ЭТСУ», не соответствующей требованиям конкурсной документации.</text:span></text:span></text:p>
      <text:p text:style-name="P3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3"><text:span text:style-name="Основной_20_шрифт_20_абзаца"><text:span text:style-name="T28"><text:tab/>Вина лица, привлекаемого к административной ответственности,</text:span></text:span><text:span text:style-name="Strong_20_Emphasis"><text:span text:style-name="T34"> <text:s text:c="16"/></text:span></text:span><text:span text:style-name="Основной_20_шрифт_20_абзаца"><text:span text:style-name="T28">в совершении административного правонарушения, ответственность <text:s text:c="25"/>за совершение которого предусмотрена частью 2 статьи 7.30 КоАП, доказана <text:s text:c="15"/>и подтверждается материалами настоящего дела об административном правонарушении.</text:span></text:span></text:p>
      <text:p text:style-name="P37"><text:span text:style-name="Основной_20_шрифт_20_абзаца"><text:span text:style-name="T28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38">Обстоятельства, отягчающие административную ответственность, <text:s text:c="21"/>не установлены.</text:p>
      <text:p text:style-name="P37"><text:span text:style-name="Основной_20_шрифт_20_абзаца"><text:span text:style-name="T35">Таким образом, в действиях </text:span></text:span><text:span text:style-name="Основной_20_шрифт_20_абзаца"><text:span text:style-name="T11">&lt;...&gt;</text:span></text:span><text:span text:style-name="Основной_20_шрифт_20_абзаца"><text:span text:style-name="T31">,</text:span></text:span><text:span text:style-name="Основной_20_шрифт_20_абзаца"><text:span text:style-name="T28"> выразившихся <text:s text:c="33"/>в несоблюдении требований законодательства Российской Федерации <text:s text:c="25"/>о контрактной системе в сфере закупок при признании заявки на участие <text:s text:c="19"/>в Конкурсе, поданной АО «ЦНИИ ЭИСУ», не соответствующей требованиям Конкурсной документации</text:span></text:span><text:span text:style-name="Основной_20_шрифт_20_абзаца"><text:span text:style-name="T29">, содержится состав административного правонарушения, ответственность за совершение которого предусмотрена </text:span></text:span><text:soft-page-break/><text:span text:style-name="Основной_20_шрифт_20_абзаца"><text:span text:style-name="T29">частью 2 статьи 7.30 КоАП.</text:span></text:span></text:p>
      <text:p text:style-name="P39"><text:span text:style-name="Основной_20_шрифт_20_абзаца"><text:span text:style-name="T36">Согласно части 2 статьи 7.30 КоАП</text:span></text:span><text:span text:style-name="Основной_20_шрифт_20_абзаца"><text:span text:style-name="T35"> совершение указанного административного правонарушения</text:span></text:span><text:span text:style-name="Основной_20_шрифт_20_абзаца"><text:span text:style-name="T37">, влечет наложение административного штрафа на должностных лиц в размере 30 000 (тридцати тысяч) рублей.</text:span></text:span></text:p>
      <text:p text:style-name="P34">Руководствуясь статьями 7.30, 23.66, 29.9 КоАП,</text:p>
      <text:p text:style-name="P35"/>
      <text:p text:style-name="P36">ПОСТАНОВИЛ:</text:p>
      <text:p text:style-name="P35"/>
      <text:list xml:id="list7819697100196206504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62">Признать в действиях </text:span></text:span><text:span text:style-name="Основной_20_шрифт_20_абзаца"><text:span text:style-name="T42">&lt;...&gt;</text:span></text:span><text:span text:style-name="Основной_20_шрифт_20_абзаца"><text:span text:style-name="T32"> </text:span></text:span><text:span text:style-name="Основной_20_шрифт_20_абзаца"><text:span text:style-name="T27">нарушение части 2 статьи 53 Закона <text:s/>о контрактной системе.</text:span></text:span></text:p>
                </text:list-item>
                <text:list-item>
                  <text:p text:style-name="P56"><text:span text:style-name="Основной_20_шрифт_20_абзаца"><text:span text:style-name="T62">Нарушение </text:span></text:span><text:span text:style-name="Основной_20_шрифт_20_абзаца"><text:span text:style-name="T10">&lt;...&gt;</text:span></text:span><text:span text:style-name="Основной_20_шрифт_20_абзаца"><text:span text:style-name="T33"> </text:span></text:span><text:span text:style-name="Основной_20_шрифт_20_абзаца"><text:span text:style-name="T62">требований законодательства Российской Федерации о </text:span></text:span><text:span text:style-name="Основной_20_шрифт_20_абзаца"><text:span text:style-name="T29">контрактной системе в сфере закупок, выраженное в неправомерном отказе в допуске к участию в Конкурсе АО «ЦНИИ ЭИСУ» </text:span></text:span><text:span text:style-name="Основной_20_шрифт_20_абзаца"><text:span text:style-name="T62">влечет административную ответственность, предусмотренную частью 2 статьи 7.30 КоАП.</text:span></text:span></text:p>
                </text:list-item>
                <text:list-item>
                  <text:p text:style-name="P56"><text:span text:style-name="Основной_20_шрифт_20_абзаца"><text:span text:style-name="T62">Наложить на </text:span></text:span><text:span text:style-name="Основной_20_шрифт_20_абзаца"><text:span text:style-name="T49">&lt;...&gt;</text:span></text:span><text:span text:style-name="Основной_20_шрифт_20_абзаца"><text:span text:style-name="T33"> </text:span></text:span><text:span text:style-name="Основной_20_шрифт_20_абзаца"><text:span text:style-name="T62">штраф в размере <text:s text:c="15"/>30 000 (тридцати тысяч) рублей.</text:span></text:span></text:p>
                </text:list-item>
              </text:list>
            </text:list-item>
          </text:list>
        </text:list-item>
      </text:list>
      <text:p text:style-name="P34">В соответствии с частью 1 статьи 32.2 КоАП штраф должен быть уплачен не позднее 60 дней со дня вступления постановления о наложении штрафа <text:s text:c="19"/>в законную силу либо со дня истечения срока отсрочки или срока рассрочки, предусмотренных статьей 31.5 КоАП РФ.</text:p>
      <text:p text:style-name="P34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2"/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У-1</text:p>
      <text:p text:style-name="P40">Операционный департамент Банка России</text:p>
      <text:p text:style-name="P40"><text:tab/><text:tab/><text:tab/>г. Москвы 701</text:p>
      <text:p text:style-name="P40"><text:tab/><text:tab/><text:tab/>БИК 044501002</text:p>
      <text:p text:style-name="P40">Расчетный счет 40101810500000001901</text:p>
      <text:p text:style-name="P40"/>
      <text:p text:style-name="P32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 уплаченного штрафа.</text:p>
      <text:p text:style-name="P27"><text:span text:style-name="Основной_20_шрифт_20_абзаца"><text:span text:style-name="T62"><text:tab/>Документы, подтверждающие уплату штрафа необходимо направить <text:s text:c="17"/></text:span></text:span><text:span text:style-name="Основной_20_шрифт_20_абзаца"><text:span text:style-name="T62"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62">sharova@fas.gov.ru</text:span></text:span></text:a><text:span text:style-name="Основной_20_шрифт_20_абзаца"><text:span text:style-name="T38">.</text:span></text:span><text:span text:style-name="Основной_20_шрифт_20_абзаца"><text:span text:style-name="T62"> В назначении платежа необходимо </text:span></text:span><text:span text:style-name="Основной_20_шрифт_20_абзаца"><text:span text:style-name="T62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7"><text:span text:style-name="T72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DF6170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53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5396(1) </text:p></draw:text-box></draw:frame><draw:frame draw:style-name="Mfr2" draw:name="SpdBarcode" text:anchor-type="paragraph" svg:x="0cm" svg:width="3.6cm" svg:height="0.78cm" draw:z-index="7"><draw:image xlink:href="Pictures/10000201000000780000001ADF6170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2:48:11.92</meta:creation-date>
    <meta:generator>OpenOffice.org/3.4.1$Win32 OpenOffice.org_project/341m1$Build-9593</meta:generator>
    <dc:date>2016-02-17T19:47:40.41</dc:date>
    <meta:editing-duration>PT13M25S</meta:editing-duration>
    <meta:editing-cycles>2</meta:editing-cycles>
    <meta:print-date>2016-02-17T14:36:09.51</meta:print-date>
    <meta:document-statistic meta:table-count="0" meta:image-count="1" meta:object-count="0" meta:page-count="7" meta:paragraph-count="64" meta:word-count="1937" meta:character-count="16681"/>
    <meta:user-defined meta:name="Поле 1"/>
    <meta:user-defined meta:name="Поле 2"/>
    <meta:user-defined meta:name="Поле 3"/>
    <meta:user-defined meta:name="Поле 4"/>
  </office:meta>
</office:document-meta>
</file>