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3C7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7" style:family="paragraph" style:parent-style-name="Обычный">
      <style:paragraph-properties fo:margin-left="0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1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normal" style:font-size-asian="10pt" style:font-style-asian="normal" style:font-style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29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32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40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2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1pt" fo:language="ru" fo:country="RU" style:text-underline-style="none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style:font-name-complex="Times New Roman CYR3"/>
    </style:style>
    <style:style style:name="T1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name-asian="Times New Roman CYR2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3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5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6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28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29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0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2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33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4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5" style:family="text">
      <style:text-properties fo:color="#000000" fo:font-size="14pt" fo:language="en" fo:country="US" style:font-size-asian="14pt" style:font-size-complex="14pt"/>
    </style:style>
    <style:style style:name="T36" style:family="text">
      <style:text-properties fo:color="#000000" fo:background-color="#ffffff" style:font-name-complex="Times New Roman"/>
    </style:style>
    <style:style style:name="T37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38" style:family="text">
      <style:text-properties fo:color="#000000" style:font-name="Times New Roman CYR" fo:font-size="14pt" fo:background-color="#ffffff" style:font-name-asian="Arial" style:font-size-asian="14pt" style:language-asian="ru" style:country-asian="RU" style:font-name-complex="Arial" style:font-size-complex="14pt"/>
    </style:style>
    <style:style style:name="T39" style:family="text">
      <style:text-properties fo:color="#000000" style:font-name="Times New Roman CYR" fo:font-size="14pt" fo:background-color="#ffffff" style:font-name-asian="Arial" style:font-size-asian="14pt" style:font-name-complex="Times New Roman CYR3" style:font-size-complex="14pt"/>
    </style:style>
    <style:style style:name="T40" style:family="text">
      <style:text-properties fo:color="#000000" style:font-name="Times New Roman CYR" fo:font-size="14pt" fo:font-style="normal" fo:background-color="#ffffff" style:font-name-asian="Arial" style:font-size-asian="14pt" style:font-style-asian="normal" style:font-name-complex="Times New Roman CYR3" style:font-size-complex="14pt" style:font-style-complex="normal"/>
    </style:style>
    <style:style style:name="T41" style:family="text">
      <style:text-properties fo:color="#000000" style:font-name="Times New Roman CYR" fo:font-size="14pt" fo:language="ru" fo:country="RU" fo:background-color="#ffffff" style:font-name-asian="Arial" style:font-size-asian="14pt" style:font-name-complex="Times New Roman CYR3" style:font-size-complex="14pt"/>
    </style:style>
    <style:style style:name="T42" style:family="text">
      <style:text-properties fo:color="#000000" style:font-name="Times New Roman1" fo:font-size="14pt" fo:language="ru" fo:country="RU" style:font-size-asian="14pt" style:font-size-complex="14pt"/>
    </style:style>
    <style:style style:name="T43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style:font-name-asian="Arial" style:font-size-asian="14pt" style:font-name-complex="Arial" style:font-size-complex="14pt"/>
    </style:style>
    <style:style style:name="T51" style:family="text">
      <style:text-properties fo:font-size="14pt" fo:font-style="normal" style:font-size-asian="14pt" style:font-style-asian="normal" style:font-size-complex="14pt" style:font-style-complex="normal"/>
    </style:style>
    <style:style style:name="T52" style:family="text">
      <style:text-properties style:font-name="Times New Roman CYR" style:font-size-asian="14pt" style:font-name-complex="Times New Roman CYR3" style:font-size-complex="14pt"/>
    </style:style>
    <style:style style:name="T53" style:family="text">
      <style:text-properties style:font-name="Times New Roman CYR" style:font-name-complex="Times New Roman CYR3"/>
    </style:style>
    <style:style style:name="T54" style:family="text">
      <style:text-properties fo:color="#0000ff" style:font-name="Times New Roman CYR" style:font-size-asian="14pt" style:font-name-complex="Times New Roman CYR3" style:font-size-complex="14pt"/>
    </style:style>
    <style:style style:name="T55" style:family="text">
      <style:text-properties fo:language="en" fo:country="US"/>
    </style:style>
    <style:style style:name="T56" style:family="text">
      <style:text-properties fo:language="ru" fo:country="RU"/>
    </style:style>
    <style:style style:name="T57" style:family="text">
      <style:text-properties style:font-name="Times New Roman1" fo:background-color="#ffffff" style:font-name-complex="Times New Roman CYR3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style="normal" fo:background-color="#ffffff" style:font-name-asian="Times New Roman" style:font-style-asian="normal" style:font-name-complex="Times New Roman" style:font-style-complex="normal"/>
    </style:style>
    <style:style style:name="T6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c20e8b-dd03-47d0-b8c6-dd3c593a19cf" text:name="BossProviderVariable"/>
      </text:user-field-decls>
      <text:p text:style-name="P42">ПОСТАНОВЛЕНИЕ</text:p>
      <text:p text:style-name="P8">о наложении штрафа по делу</text:p>
      <text:p text:style-name="P12"><text:span text:style-name="Основной_20_шрифт_20_абзаца"><text:span text:style-name="T11">об административных правонарушениях </text:span></text:span><text:span text:style-name="Основной_20_шрифт_20_абзаца"><text:span text:style-name="T15">№ П-172/15/АК116-16</text:span></text:span></text:p>
      <text:p text:style-name="P11"/>
      <text:p text:style-name="P13">«12» февраля 2016 <text:s text:c="3"/><text:tab/><text:tab/><text:tab/><text:tab/><text:tab/><text:tab/><text:tab/><text:tab/> <text:s text:c="12"/>Москва</text:p>
      <text:p text:style-name="P9"/>
      <text:p text:style-name="P10"><text:span text:style-name="Основной_20_шрифт_20_абзаца"><text:span text:style-name="T49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05.02.2016 по делу </text:span></text:span><text:span text:style-name="Основной_20_шрифт_20_абзаца"><text:span text:style-name="T17">№ </text:span></text:span><text:span text:style-name="Основной_20_шрифт_20_абзаца"><text:span text:style-name="T15">П-172/15/АК116-16</text:span></text:span><text:span text:style-name="Основной_20_шрифт_20_абзаца"><text:span text:style-name="T36"> <text:s text:c="25"/></text:span></text:span><text:span text:style-name="Основной_20_шрифт_20_абзаца"><text:span text:style-name="T17">в отношении члена Единой комиссии Министерства промышленности <text:s text:c="22"/>и торговли Российской Федерации XXXXXXXXXXXXXXXXXXXXXXXXXXX</text:span></text:span><text:span text:style-name="Основной_20_шрифт_20_абзаца"><text:span text:style-name="T37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38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/text:span><text:span text:style-name="Основной_20_шрифт_20_абзаца"><text:span text:style-name="T18">(далее — КоАП),</text:span></text:span></text:p>
      <text:p text:style-name="P14"/>
      <text:p text:style-name="P8">УСТАНОВИЛ:</text:p>
      <text:p text:style-name="P16"/>
      <text:p text:style-name="P17"><text:span text:style-name="Основной_20_шрифт_20_абзаца"><text:span text:style-name="T21"><text:tab/></text:span></text:span><text:span text:style-name="Основной_20_шрифт_20_абзаца"><text:span text:style-name="T42">Министерством промышленности и торговли Российской Федерации (далее — Заказчик), ГУП «Агентство по государственному заказу, инновационной деятельности и межрегиональным связям Республики Татарстан» (далее — Оператор электронной площадки) проведен электронный аукцион на право заключения контракта на поставку оригинальных картриджей </text:span></text:span><text:span text:style-name="Основной_20_шрифт_20_абзаца"><text:span text:style-name="T42">и расходных материалов для нужд Министерства промышленности и торговли Российской Федерации (номер извещения 0173100009515000013) <text:s text:c="24"/>(далее — Аукцион).</text:span></text:span></text:p>
      <text:p text:style-name="P33"><text:span text:style-name="T52">В соответствии с частью 1 статьи 67 Федерального закона от 05.04.2013 № 44-ФЗ</text:span><text:span text:style-name="T54"> </text:span><text:span text:style-name="T52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<text:s text:c="14"/>на участие в электронном аукционе, содержащие информацию, предусмотренную частью 3 статьи 66 Закона о контрактной системе, <text:s text:c="25"/></text:span><text:soft-page-break/><text:span text:style-name="T52">на соответствие требованиям, установленным документацией о таком аукционе в отношении закупаемых товаров, работ, услуг.</text:span></text:p>
      <text:p text:style-name="P20"><text:tab/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5"><text:tab/>В соответствии с протоколом рассмотрения первых частей заявок <text:s text:c="21"/>на участие в Аукционе от 13.02.2015 № 0173100009515000013-1 <text:s text:c="26"/>(далее — Протокол рассмотрения первых частей заявок) участнику Аукциона ООО «Линдэкс» с порядковым номером заявки «12» отказано в допуске <text:s text:c="23"/>к участию в Аукционе в соответствии с частью 3 статьи 66 Закона <text:s text:c="32"/>о контрактной системе по следующему основанию: «заявка не соответствует требованиям, установленным документацией об электронном аукционе, <text:s text:c="22"/>а именно не указана дата производства картриджей (п. <text:span text:style-name="T55">V.</text:span><text:span text:style-name="T56">1. Аукционной документации, п. 4.2, статьи 67 44-ФЗ)</text:span>», участнику Аукциона с порядковым номером заявки «3» <text:s/>отказано в допуске к участию в Аукционе в соответствии <text:s text:c="11"/>с частью 3 статьи 66 Закона о контрактной системе по следующему основанию: «заявка не соответствует требованиям, <text:s/>установленным документацией <text:s text:c="28"/>об электронном аукционе, а именно, не указана дата производства картриджей <text:s text:c="8"/>и не указан срок гарантии (п. <text:span text:style-name="T55">V.</text:span><text:span text:style-name="T56">1. Аукционной документации, п. 4.2, статьи 67 <text:s text:c="17"/>44-ФЗ)</text:span>».</text:p>
      <text:p text:style-name="P5"><text:tab/>Пунктом 1.6 части <text:span text:style-name="T55">V </text:span><text:span text:style-name="T56">«Техническая часть» документации об Аукционе установлено следующее требование к поставляемому товар: «товар должен быть произведен не ранее четвертого квартала 2014 года с использованием только высококачественных материалов и комплектующих. Гарантия завода-производителя на поставляемые расходные материалы должны составлять <text:s text:c="17"/>не менее 12 месяцев».</text:span></text:p>
      <text:p text:style-name="P6"><text:tab/>Вместе с тем, инструкция по заполнению заявки на участие в Аукционе не содержит требования об указании участником закупки в заявке на участие <text:s text:c="20"/>в Аукционе сведений о дате производства товара. </text:p>
      <text:p text:style-name="P34">Из материалов настоящего дела об административном правонарушении следует, что заявка ООО «Линдэкс» с порядковым номером «12» содержит согласие на поставку товара в полном соответствии с условиями, изложенными в документации об Аукционе. Соответственно согласие ООО «Линдэкс» поставить товар являющийся предметом Аукциона, относится также <text:s text:c="27"/>к требованию о дате производства товара, установленной документацией <text:s text:c="18"/>об Аукционе.</text:p>
      <text:p text:style-name="P34">Согласно материалам настоящего дела об административном правонарушении в заявке с порядковым номером «3» на участие в Аукционе содержится согласие на поставку товара в полном соответствии с условиями, изложенными в документации об Аукционе. Соответственно согласие участника Аукциона с порядковым номером заявки «3» поставить товар являющийся предметом Аукциона, относится также к требованию <text:span text:style-name="T56">о дате производства и гарантийном строке товара, установленным документацией <text:s text:c="15"/></text:span><text:soft-page-break/><text:span text:style-name="T56">об Аукционе.</text:span></text:p>
      <text:p text:style-name="P35"><text:span text:style-name="T53">Следовательно, действия Аукционной комиссии, принявшей решение <text:s text:c="16"/>о признании заявок участников закупки</text:span><text:span text:style-name="T57"> с порядковыми номерами «12» и «3»</text:span><text:span text:style-name="T53"> <text:s text:c="12"/>не соответствующей требованиям, установленным в документации <text:s text:c="27"/>об Аукционе, нарушают часть 5 статьи 67 Закона о контрактной системе.</text:span></text:p>
      <text:p text:style-name="P35"><text:span text:style-name="T13">Согласно части 2 статьи 7.30 КоАП, за </text:span><text:span text:style-name="T58"><text:s/>неправомерный отказ в допуске <text:s text:c="2"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36">Как следует из материалов настоящего дела, ответственным лицом Заказчика, отказавшим в допуске к участию в Аукционе участникам Аукциона <text:s text:c="33"/>с порядковыми номерами <text:span text:style-name="Основной_20_шрифт_20_абзаца"><text:span text:style-name="T59">заявок </text:span></text:span>«3» и «12», в том числе является член Единой комиссии Министерства промышленности и торговли Российской Федерации XXXXXXXXXXXXXXXXXXXXXXXXXX.</text:p>
      <text:p text:style-name="P17"><text:span text:style-name="Основной_20_шрифт_20_абзаца"><text:span text:style-name="T39"><text:tab/>Таким образом, в действиях члена Единой комиссии Министерства промышленности и торговли Российской Федерации 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), <text:s/>выразившихся в неправомерном отказе в допуске к участию в Аукционе ООО «Линдэкс» с порядковым номером заявки «12», участнику Аукциона с порядковым номером заявки «3», </text:span></text:span><text:span text:style-name="Основной_20_шрифт_20_абзаца"><text:span text:style-name="T41">содержится</text:span></text:span><text:span text:style-name="Основной_20_шрифт_20_абзаца"><text:span text:style-name="T39"> состав административного правонарушения, ответственность <text:s text:c="18"/>за совершение которого предусмотрена частью 2 статьи 7.30 КоАП.</text:span></text:span></text:p>
      <text:p text:style-name="P17"><text:span text:style-name="Основной_20_шрифт_20_абзаца"><text:span text:style-name="T21"><text:tab/></text:span></text:span><text:span text:style-name="Основной_20_шрифт_20_абзаца"><text:span text:style-name="T44">Время совершения административного правонарушения: 13.02.2015.</text:span></text:span></text:p>
      <text:p text:style-name="P21"><text:span text:style-name="Основной_20_шрифт_20_абзаца"><text:span text:style-name="T50">Местом совершения административного правонарушения является место нахождения </text:span></text:span><text:span text:style-name="Основной_20_шрифт_20_абзаца"><text:span text:style-name="T19">Заказчика</text:span></text:span><text:span text:style-name="Основной_20_шрифт_20_абзаца"><text:span text:style-name="T50">, а именно: г. </text:span></text:span><text:span text:style-name="Основной_20_шрифт_20_абзаца"><text:span text:style-name="T47">Москва, Китайгородский пр., д. 7.</text:span></text:span></text:p>
      <text:p text:style-name="P10"><text:span text:style-name="Основной_20_шрифт_20_абзаца"><text:span text:style-name="T21">Протокол по настоящему делу об административном правонарушении<text:line-break/>составлен 25.01.2016 XXXXXXXXXXXXXXXXXXXXXXXXXXXXXXXXXXXXXXXXXXXXXXXXXXXXXXXXXXXXXXXXXXXXXXXXXXXXXXXXXXXXXXXXXXXXXXXXXXXXXXXXXXX с участием XXXXXXXXXXXXXXXXXXXXXXXXXXX. <text:s/></text:span></text:span></text:p>
      <text:p text:style-name="P10"><text:span text:style-name="Основной_20_шрифт_20_абзаца"><text:span text:style-name="T43">В ходе составления протокола </text:span></text:span><text:span text:style-name="Основной_20_шрифт_20_абзаца"><text:span text:style-name="T45">XXXXXXXXXXXXXXXXXXXXXXXXXX</text:span></text:span><text:span text:style-name="Основной_20_шрифт_20_абзаца"><text:span text:style-name="T48"> пояснила, <text:s text:c="17"/>что </text:span></text:span><text:span text:style-name="Основной_20_шрифт_20_абзаца"><text:span text:style-name="T46">вину в совершении административного правонарушения не признает.</text:span></text:span></text:p>
      <text:p text:style-name="P10"><text:span text:style-name="Основной_20_шрифт_20_абзаца"><text:span text:style-name="T21">Определением от </text:span></text:span><text:span text:style-name="Основной_20_шрифт_20_абзаца"><text:span text:style-name="T35">08.02.2016</text:span></text:span><text:span text:style-name="Основной_20_шрифт_20_абзаца"><text:span text:style-name="T21"> по делу № </text:span></text:span><text:span text:style-name="Основной_20_шрифт_20_абзаца"><text:span text:style-name="T15">П-172/15/АК116-16</text:span></text:span><text:span text:style-name="Основной_20_шрифт_20_абзаца"><text:span text:style-name="T21"> рассмотрение </text:span></text:span><text:span text:style-name="Основной_20_шрифт_20_абзаца"><text:span text:style-name="T21">настоящего дела об административном правонарушении назначено <text:s text:c="28"/>на 11.02.2016.</text:span></text:span></text:p>
      <text:p text:style-name="P10"><text:span text:style-name="Основной_20_шрифт_20_абзаца"><text:span text:style-name="T20">Должностным лицом, уполномоченным на рассмотрение настоящего дела </text:span></text:span><text:soft-page-break/><text:span text:style-name="Основной_20_шрифт_20_абзаца"><text:span text:style-name="T20">об административном правонарушении, вынесено определение об отложении рассмотрения дела № </text:span></text:span><text:span text:style-name="Основной_20_шрифт_20_абзаца"><text:span text:style-name="T16">П-172/15/АК116-16</text:span></text:span><text:span text:style-name="Основной_20_шрифт_20_абзаца"><text:span text:style-name="T20">, в связи с необходимостью дополнительного изучения материалов настоящего дела об административном правонарушении. В соответствии с чем, рассмотрение настоящего дела <text:s text:c="23"/>об административном правонарушении назначено на 12.02.2016.</text:span></text:span></text:p>
      <text:p text:style-name="P10"><text:span text:style-name="Основной_20_шрифт_20_абзаца"><text:span text:style-name="T8">Рассмотрение настоящего дела об административном правонарушении <text:s text:c="12"/>состоялось 12.02.2016 с участием XXXXXXXXXXXXXX, которая поддержала </text:span></text:span><text:span text:style-name="Основной_20_шрифт_20_абзаца"><text:span text:style-name="T9">доводы изложенные при составлении протокола по настоящему делу об административном </text:span></text:span><text:span text:style-name="Основной_20_шрифт_20_абзаца"><text:span text:style-name="T7">правонарушении и</text:span></text:span><text:span text:style-name="Основной_20_шрифт_20_абзаца"><text:span text:style-name="T9"> представила письменные пояснения по настоящему делу об административном правонарушении</text:span></text:span><text:span text:style-name="Основной_20_шрифт_20_абзаца"><text:span text:style-name="T7">.</text:span></text:span></text:p>
      <text:p text:style-name="P37"><text:span text:style-name="Основной_20_шрифт_20_абзаца"><text:span text:style-name="T7">Из письменных пояснений XXXXXXXXXXXXXX</text:span></text:span><text:span text:style-name="Основной_20_шрифт_20_абзаца"><text:span text:style-name="T9"> </text:span></text:span><text:span text:style-name="Основной_20_шрифт_20_абзаца"><text:span text:style-name="T7">по </text:span></text:span><text:span text:style-name="Основной_20_шрифт_20_абзаца"><text:span text:style-name="T9">настоящему делу <text:s text:c="21"/>об административном правонарушении <text:s/>следует, что XXXXXXXXXXXXX вину <text:s text:c="17"/>в совершении указанного административного правонарушения не признает, отказывая в допуске к участию в Аукционе участникам с порядковыми номерами заявок «12» и «3» член Единой комиссии Министерства промышленности и торговли Российской Федерации действовал в соответствии с требованиями действующего законодательства Российской Федерации о контрактной систем в сфере закупок. </text:span></text:span></text:p>
      <text:p text:style-name="P32"><text:span text:style-name="Основной_20_шрифт_20_абзаца"><text:span text:style-name="T22"><text:tab/></text:span></text:span><text:span text:style-name="Основной_20_шрифт_20_абзаца"><text:span text:style-name="T23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26">XXXXXXXXXXXXXXXXXXXXXXXXXXX</text:span></text:span><text:span text:style-name="Основной_20_шрифт_20_абзаца"><text:span text:style-name="T23"> нарушения части 5 статьи 67 Закона о контрактной системе.</text:span></text:span></text:p>
      <text:p text:style-name="P38"><text:tab/>Тем самым, XXXXXXXXXXXXX совершила административное правонарушение, ответственность за совершение которого предусмотрена частью 2 статьи 7.30 КоАП.</text:p>
      <text:p text:style-name="P39"><text:span text:style-name="Основной_20_шрифт_20_абзаца"><text:span text:style-name="T23"><text:tab/>Таким образом, вина </text:span></text:span><text:span text:style-name="Основной_20_шрифт_20_абзаца"><text:span text:style-name="T24">лица, привлекаемого к административной ответственности,</text:span></text:span><text:span text:style-name="Основной_20_шрифт_20_абзаца"><text:span text:style-name="T23"> состоит в том, что оно неправомерно отказало в допуске <text:s text:c="18"/>к участию в Аукционе участникам с порядковыми номерами заявок «12» и «3».</text:span>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0"><text:span text:style-name="Основной_20_шрифт_20_абзаца"><text:span text:style-name="T24"><text:tab/>Вина лица, привлекаемого к административной ответственности,</text:span></text:span><text:span text:style-name="Strong_20_Emphasis"><text:span text:style-name="T30"> <text:s text:c="16"/></text:span></text:span><text:span text:style-name="Основной_20_шрифт_20_абзаца"><text:span text:style-name="T24">в совершении административного правонарушения, ответственность <text:s text:c="25"/>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span></text:span></text:p>
      <text:p text:style-name="P27"><text:span text:style-name="Основной_20_шрифт_20_абзаца"><text:span text:style-name="T24">Обстоятельства, свидетельствующие о малозначительности совершенного лицом, привлекаемым к административной ответственности, </text:span></text:span><text:span text:style-name="Основной_20_шрифт_20_абзаца"><text:span text:style-name="T24">административного правонарушения, должностным лицом уполномоченным <text:s text:c="17"/></text:span></text:span><text:span text:style-name="Основной_20_шрифт_20_абзаца"><text:span text:style-name="T24">на рассмотрение настоящего дела, не выявлены.</text:span></text:span></text:p>
      <text:p text:style-name="P28">Обстоятельства, отягчающие административную ответственность, <text:s text:c="21"/>не установлены.</text:p>
      <text:p text:style-name="P27"><text:soft-page-break/><text:span text:style-name="Основной_20_шрифт_20_абзаца"><text:span text:style-name="T31">Таким образом, в действиях </text:span></text:span><text:span text:style-name="Основной_20_шрифт_20_абзаца"><text:span text:style-name="T24">XXXXXXXXXXXXXXXXXXXXXXXXXXX</text:span></text:span><text:span text:style-name="Основной_20_шрифт_20_абзаца"><text:span text:style-name="T27">,</text:span></text:span><text:span text:style-name="Основной_20_шрифт_20_абзаца"><text:span text:style-name="T24"> выразившихся в несоблюдении требований законодательства Российской Федерации о контрактной системе в сфере закупок при отказе в допуске к участию в Аукционе участникам с порядковыми номерами заявок «12» и «3»</text:span></text:span><text:span text:style-name="Основной_20_шрифт_20_абзаца"><text:span text:style-name="T25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29"><text:span text:style-name="Основной_20_шрифт_20_абзаца"><text:span text:style-name="T32">Согласно части 2 статьи 7.30 КоАП</text:span></text:span><text:span text:style-name="Основной_20_шрифт_20_абзаца"><text:span text:style-name="T31"> совершение указанного административного правонарушения</text:span></text:span><text:span text:style-name="Основной_20_шрифт_20_абзаца"><text:span text:style-name="T33">, влечет наложение административного штрафа на должностных лиц в размере 30 000 (тридцати тысяч) рублей.</text:span></text:span></text:p>
      <text:p text:style-name="P24">Руководствуясь статьями 7.30, 23.66, 29.9 КоАП,</text:p>
      <text:p text:style-name="P25"/>
      <text:p text:style-name="P26">ПОСТАНОВИЛ:</text:p>
      <text:p text:style-name="P25"/>
      <text:list xml:id="list5085947180987030383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1">Признать в действиях </text:span></text:span><text:span text:style-name="Основной_20_шрифт_20_абзаца"><text:span text:style-name="T29">XXXXXXXXXXXXXXXXXXXXXXXXXXX</text:span></text:span><text:span text:style-name="Основной_20_шрифт_20_абзаца"><text:span text:style-name="T28"> </text:span></text:span><text:span text:style-name="Основной_20_шрифт_20_абзаца"><text:span text:style-name="T23">нарушение части 5 статьи 67 Закона <text:s/>о контрактной системе.</text:span></text:span></text:p>
                </text:list-item>
                <text:list-item>
                  <text:p text:style-name="P43"><text:span text:style-name="Основной_20_шрифт_20_абзаца"><text:span text:style-name="T51">Нарушение XXXXXXXXXXXXXXXXXXXXXXXXXXXXX</text:span></text:span><text:span text:style-name="Основной_20_шрифт_20_абзаца"><text:span text:style-name="T29"> </text:span></text:span><text:span text:style-name="Основной_20_шрифт_20_абзаца"><text:span text:style-name="T51">требований законодательства Российской Федерации о </text:span></text:span><text:span text:style-name="Основной_20_шрифт_20_абзаца"><text:span text:style-name="T25">контрактной системе в сфере закупок, выраженное в неправомерном отказе в допуске к участию в Аукционе участникам с порядковыми номерами заявок «12» и «3» </text:span></text:span><text:span text:style-name="Основной_20_шрифт_20_абзаца"><text:span text:style-name="T51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43"><text:span text:style-name="Основной_20_шрифт_20_абзаца"><text:span text:style-name="T51">Наложить на XXXXXXXXXXXXXXXXXXXXXXXXXXX</text:span></text:span><text:span text:style-name="Основной_20_шрифт_20_абзаца"><text:span text:style-name="T40"> (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29"> </text:span></text:span><text:span text:style-name="Основной_20_шрифт_20_абзаца"><text:span text:style-name="T51">штраф <text:s/>в размере <text:s/>30 000 (тридцати тысяч) рублей.</text:span></text:span></text:p>
                </text:list-item>
              </text:list>
            </text:list-item>
          </text:list>
        </text:list-item>
      </text:list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2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2"/>
      <text:p text:style-name="P30"><text:soft-page-break/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)</text:p>
      <text:p text:style-name="P30"><text:tab/><text:tab/><text:tab/>КБК 16111633010016000140</text:p>
      <text:p text:style-name="P30"><text:tab/><text:tab/><text:tab/>ОКТМО 45380000</text:p>
      <text:p text:style-name="P30">Банк получателя ОПЕРУ-1</text:p>
      <text:p text:style-name="P30">Операционный департамент Банка России</text:p>
      <text:p text:style-name="P30"><text:tab/><text:tab/><text:tab/>г. Москвы 701</text:p>
      <text:p text:style-name="P30"><text:tab/><text:tab/><text:tab/>БИК 044501002</text:p>
      <text:p text:style-name="P30">Расчетный счет 40101810500000001901</text:p>
      <text:p text:style-name="P30"/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7"><text:span text:style-name="Основной_20_шрифт_20_абзаца"><text:span text:style-name="T51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1">sharova@fas.gov.ru</text:span></text:span></text:a><text:span text:style-name="Основной_20_шрифт_20_абзаца"><text:span text:style-name="T34">.</text:span></text:span><text:span text:style-name="Основной_20_шрифт_20_абзаца"><text:span text:style-name="T51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4"><text:span text:style-name="T60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7173C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6-14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4565(1) </text:p></draw:text-box></draw:frame><draw:frame draw:style-name="Mfr2" draw:name="SpdBarcode" text:anchor-type="paragraph" svg:x="0cm" svg:width="3.6cm" svg:height="0.78cm" draw:z-index="6"><draw:image xlink:href="Pictures/10000201000000780000001A7173C7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8:13:53.01</meta:creation-date>
    <meta:generator>OpenOffice.org/3.4.1$Win32 OpenOffice.org_project/341m1$Build-9593</meta:generator>
    <dc:date>2016-02-17T19:51:56.44</dc:date>
    <meta:editing-duration>PT42M24S</meta:editing-duration>
    <meta:editing-cycles>6</meta:editing-cycles>
    <meta:print-date>2016-02-17T15:35:19.05</meta:print-date>
    <meta:document-statistic meta:table-count="0" meta:image-count="1" meta:object-count="0" meta:page-count="6" meta:paragraph-count="60" meta:word-count="1497" meta:character-count="14143"/>
    <meta:user-defined meta:name="Поле 1"/>
    <meta:user-defined meta:name="Поле 2"/>
    <meta:user-defined meta:name="Поле 3"/>
    <meta:user-defined meta:name="Поле 4"/>
  </office:meta>
</office:document-meta>
</file>