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8AA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80" style:font-name="Times New Roman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background-color="#ffffff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81eed-78fa-4182-b692-43c2604d8748" text:name="BossProviderVariable"/>
      </text:user-field-decls>
      <text:p text:style-name="P19"><text:span text:style-name="T13">ОПРЕДЕЛЕНИЕ</text:span></text:p>
      <text:p text:style-name="P7">об отложении рассмотрения дела № 4-00-143/00-24-16 </text:p>
      <text:p text:style-name="P7">об административном правонарушении</text:p>
      <text:p text:style-name="P4"/>
      <text:p text:style-name="P6">«17» февраля 2016 г. <text:s text:c="90"/>г. Москва</text:p>
      <text:p text:style-name="P4"/>
      <text:p text:style-name="P14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военного прокурора Тамбовского гарнизона подполковником юстиции XXXXXXXXXXXXXX в отношении генерального директора ОАО «АРТИ-Завод» XXXXXXXXXXXXXXXXXXXXXXXXXXXXXX (XXXXXXXXXXXXXXXXXXXXXXXXXXXXXXXXXXXXXXXXXXXXXXXXXXXXXXXXXXXXXXXXXXXXXXXXXXXXXXXXXXXXXXXXXXXXXXXXXXXXXXXXXXXXXXXXXXXXXXXXXXXXXXXXXXXXXXXXXXXXXXXXXXXXXXXXXXXXXXXXXXXXXXXXXXXXXXXXXXXXXXXXXXXXXXXXXXXX)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4"/>
      <text:p text:style-name="P9">УСТАНОВИЛ: </text:p>
      <text:p text:style-name="P5"/>
      <text:p text:style-name="P16"><text:span text:style-name="T12">В связи с необходимостью получения дополнительных доказательств по </text:span><text:span text:style-name="T12">делу </text:span><text:span text:style-name="T10">№ </text:span><text:span text:style-name="T4">4-</text:span><text:span text:style-name="T5">00-143</text:span><text:span text:style-name="T4">/00-2</text:span><text:span text:style-name="T5">4</text:span><text:span text:style-name="T4">-16 </text:span><text:span text:style-name="T10">об административном правонарушении,</text:span><text:span text:style-name="T7"> руководствуясь пунктом 5 части 1 статьи 29.1, статьей 29.4 Кодекса Российской Федерации об административных правонарушениях (далее - КоАП),</text:span></text:p>
      <text:p text:style-name="P12"/>
      <text:p text:style-name="P11">ОПРЕДЕЛИЛ:</text:p>
      <text:p text:style-name="P11"/>
      <text:p text:style-name="P15">1. Отложить дело № <text:span text:style-name="T1">4-</text:span><text:span text:style-name="T2">00-143</text:span><text:span text:style-name="T1">/00-2</text:span><text:span text:style-name="T2">4</text:span><text:span text:style-name="T1">-16 </text:span>об административном правонарушении, возбужденное в отношении <text:span text:style-name="T1">генерального директора </text:span><text:span text:style-name="T3">ОАО «АРТИ-Завод» XXXXXXXXXXXXXXXXXXXXXXXXXXXXXX</text:span><text:span text:style-name="T4">.</text:span></text:p>
      <text:p text:style-name="P17">2. Назначить дело № <text:span text:style-name="T1">4-</text:span><text:span text:style-name="T2">00-143</text:span><text:span text:style-name="T1">/00-2</text:span><text:span text:style-name="T2">4</text:span><text:span text:style-name="T1">-16 </text:span>об административном правонарушении к рассмотрению на «03» <text:span text:style-name="T11">марта</text:span> 2016 г. на 14 часов 30 минут по адресу: г. Москва, Уланский пер., д. 16, корп. 1 (Юридическое управление в сфере ГОЗ, кабинет № 532).</text:p>
      <text:p text:style-name="P18"><text:span text:style-name="T8">Примечание.</text:span><text:span text:style-name="T9"> Порядок оформления пропуска в здание ФАС России можно согласовать по телефону 8 (495) 607-00-14 (17-51) или по электронной почте </text:span><text:a xlink:type="simple" xlink:href="mailto:tyagaeva@fas.gov.ru"><text:span text:style-name="T6">tyagaeva@fas.gov.ru</text:span></text:a><text:span text:style-name="T9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78A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3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53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5327(1) </text:p></draw:text-box></draw:frame><draw:frame draw:style-name="Mfr2" draw:name="SpdBarcode" text:anchor-type="paragraph" svg:x="0cm" svg:width="3.6cm" svg:height="0.78cm" draw:z-index="1"><draw:image xlink:href="Pictures/10000201000000780000001A0178AA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1:34:33.02</meta:creation-date>
    <meta:generator>OpenOffice.org/3.4.1$Win32 OpenOffice.org_project/341m1$Build-9593</meta:generator>
    <dc:date>2016-02-17T19:54:19.91</dc:date>
    <meta:document-statistic meta:table-count="0" meta:image-count="1" meta:object-count="0" meta:page-count="1" meta:paragraph-count="15" meta:word-count="193" meta:character-count="1893"/>
    <meta:user-defined meta:name="Поле 1"/>
    <meta:user-defined meta:name="Поле 2"/>
    <meta:user-defined meta:name="Поле 3"/>
    <meta:user-defined meta:name="Поле 4"/>
  </office:meta>
</office:document-meta>
</file>