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7A3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0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11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0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4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44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7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8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style:font-name-complex="Times New Roman CYR3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1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4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7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0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1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3" style:family="text">
      <style:text-properties fo:color="#000000" fo:background-color="#ffffff" style:font-name-complex="Times New Roman"/>
    </style:style>
    <style:style style:name="T34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5" style:family="text">
      <style:text-properties fo:color="#000000" style:font-name="Times New Roman CYR" fo:font-size="14pt" fo:language="ru" fo:country="RU" fo:background-color="#ffffff" style:font-name-asian="Arial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fo:language="ru" fo:country="RU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style:font-size-asian="14pt" style:font-name-complex="Times New Roman CYR3" style:font-size-complex="14pt"/>
    </style:style>
    <style:style style:name="T38" style:family="text">
      <style:text-properties fo:color="#000000" style:font-name="Times New Roman1" fo:font-size="14pt" fo:language="ru" fo:country="RU" style:font-size-asian="14pt" style:font-size-complex="14pt"/>
    </style:style>
    <style:style style:name="T3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1" fo:font-size="14pt" fo:language="ru" fo:country="RU" fo:background-color="#ffffff" style:font-name-asian="Arial" style:font-size-asian="14pt" style:font-name-complex="Times New Roman CYR3" style:font-size-complex="14pt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Arial" style:font-size-asian="14pt" style:font-name-complex="Arial" style:font-size-complex="14pt"/>
    </style:style>
    <style:style style:name="T48" style:family="text">
      <style:text-properties fo:font-size="14pt" fo:font-style="normal" style:font-size-asian="14pt" style:font-style-asian="normal" style:font-size-complex="14pt" style:font-style-complex="normal"/>
    </style:style>
    <style:style style:name="T49" style:family="text">
      <style:text-properties style:font-name="Times New Roman CYR" style:font-name-complex="Times New Roman CYR3"/>
    </style:style>
    <style:style style:name="T50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51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52" style:family="text">
      <style:text-properties fo:language="ru" fo:country="RU"/>
    </style:style>
    <style:style style:name="T53" style:family="text">
      <style:text-properties style:font-name="Times New Roman1" fo:background-color="#ffffff" style:font-name-complex="Times New Roman CYR3"/>
    </style:style>
    <style:style style:name="T54" style:family="text">
      <style:text-properties style:font-name="Times New Roman1" fo:language="ru" fo:country="RU" style:font-size-asian="14pt" style:font-size-complex="14pt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dd8506-4b86-468d-ba48-3c3152117757" text:name="BossProviderVariable"/>
      </text:user-field-decls>
      <text:p text:style-name="P48">ПОСТАНОВЛЕНИЕ</text:p>
      <text:p text:style-name="P31">о наложении штрафа по делу</text:p>
      <text:p text:style-name="P35"><text:span text:style-name="Основной_20_шрифт_20_абзаца"><text:span text:style-name="T9">об административных правонарушениях </text:span></text:span><text:span text:style-name="Основной_20_шрифт_20_абзаца"><text:span text:style-name="T13">№ К-156/15/АК121-16</text:span></text:span></text:p>
      <text:p text:style-name="P34"/>
      <text:p text:style-name="P12">«12» февраля 2016 <text:s text:c="3"/><text:tab/><text:tab/><text:tab/><text:tab/><text:tab/><text:tab/><text:tab/><text:tab/> <text:s text:c="12"/>Москва</text:p>
      <text:p text:style-name="P32"/>
      <text:p text:style-name="P33"><text:span text:style-name="Основной_20_шрифт_20_абзаца"><text:span text:style-name="T46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0.02.2016 по делу </text:span></text:span><text:span text:style-name="Основной_20_шрифт_20_абзаца"><text:span text:style-name="T15">№ К-156/15/АК121-16</text:span></text:span><text:span text:style-name="Основной_20_шрифт_20_абзаца"><text:span text:style-name="T33"> <text:s text:c="24"/></text:span></text:span><text:span text:style-name="Основной_20_шрифт_20_абзаца"><text:span text:style-name="T15">в отношении члена конкурсной комиссии Министерства промышленности <text:s text:c="22"/>и торговли Российской Федерации, XXXXXXXXXXXXXXXXXXXXXXXXXXXXX </text:span></text:span><text:span text:style-name="Основной_20_шрифт_20_абзаца"><text:span text:style-name="T34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7"> </text:span></text:span><text:span text:style-name="Основной_20_шрифт_20_абзаца"><text:span text:style-name="T1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<text:s/></text:span></text:span><text:span text:style-name="Основной_20_шрифт_20_абзаца"><text:span text:style-name="T16">(далее — КоАП),</text:span></text:span></text:p>
      <text:p text:style-name="P13"/>
      <text:p text:style-name="P31">УСТАНОВИЛ:</text:p>
      <text:p text:style-name="P16"/>
      <text:p text:style-name="P17"><text:span text:style-name="Основной_20_шрифт_20_абзаца"><text:span text:style-name="T19"><text:tab/></text:span></text:span><text:span text:style-name="Основной_20_шрифт_20_абзаца"><text:span text:style-name="T38">Министерством промышленности и торговли Российской Федерации (далее — Заказчик) проведен открытый конкурс на право заключения <text:s/>государственного контракта на выполнение научно-исследовательской работы </text:span></text:span><text:span text:style-name="Основной_20_шрифт_20_абзаца"><text:span text:style-name="T38">«Комплексные исследования по совершенствованию системы планирования <text:s text:c="15"/>и управления реализацией государственной программы Российской Федерации «Развитие авиационной промышленности на 2013-2025 годы» <text:s text:c="28"/>(номер извещения 0173100009514000395) (далее — Конкурс).</text:span></text:span></text:p>
      <text:p text:style-name="P5"><text:span text:style-name="Основной_20_шрифт_20_абзаца"><text:span text:style-name="T54">В соответствии с частью 2 статьи 53</text:span></text:span><text:span text:style-name="Основной_20_шрифт_20_абзаца"><text:span text:style-name="T50"> Федерального закона от 05.04.2013 № 44-ФЗ</text:span></text:span><text:span text:style-name="Основной_20_шрифт_20_абзаца"><text:span text:style-name="T51"> </text:span></text:span><text:span text:style-name="Основной_20_шрифт_20_абзаца"><text:span text:style-name="T50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</text:span></text:span><text:soft-page-break/><text:span text:style-name="Основной_20_шрифт_20_абзаца"><text:span text:style-name="T50">о контрактной системе) з</text:span></text:span><text:span text:style-name="T12">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<text:s text:c="16"/>в закрытом конкурсе и конкурсной документации, а участник закупки, подавший такую заявку, соответствует требованиям, которые предъявляются <text:s text:c="14"/>к участнику закупки и указаны в конкурсной документации. </text:span></text:p>
      <text:p text:style-name="P9"><text:span text:style-name="T14">Согласно части 3 статьи 53 </text:span><text:span text:style-name="T37">Закона о контрактной системе к</text:span><text:span text:style-name="T12">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<text:s text:c="15"/>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19"><text:tab/><text:span text:style-name="T52">Согласно пункту 17 раздела II Информационной карты Конкурса конкурсной документации к участникам закупки устанавливаются единые требования, в том числе: «1) соответствие требованиям, установленным <text:s text:c="22"/>в соответствии с законодательством Российской Федерации к лицам, осуществляющим выполнение работ, являющейся объектом закупки, а именно:</text:span></text:p>
      <text:p text:style-name="P20"><text:tab/>- наличие действующей (на дату подачи заявки на участие в конкурсе) лицензии на осуществление работ, связанных с использованием сведений, составляющих государственную тайну». </text:p>
      <text:p text:style-name="P19"><text:tab/>В соответствии с протоколом рассмотрения и оценки заявок на участие <text:s text:c="12"/>в Конкурсе от 13.02.2015 № 003/18-РАП-1ро (далее — Протокол) участнику Конкурса АО «ЦНИИ ЭИСУ» отказано в допуске к участию в Конкурсе <text:s text:c="19"/><text:span text:style-name="T52">по следующему основанию: «Комиссия установила, что в нарушении опубликованных единых требований к документам заявителей — участников закупки, а именно требований о наличии действующей лицензии (на дату подачи заявки на участие в конкурсе) на осуществление работ, связанных <text:s text:c="19"/>с использованием сведений, составляющих государственную тайну, АО «ЦНИИ ЭИСУ» указанную лицензию не представило (в составе заявки имеется лицензия выданная на имя ФГУП «ЦНИИ ЭИСУ»). Учитывая положения Постановления РФ от 15.04.1995 № 333, которым установлен порядок допуска организаций к проведению работ, связанных с использованием сведений, составляющих государственную тайну, АО «ЦНИИ ЭИСУ» было обязано в 15 дневный срок подать заявление в соответствующий орган о переоформлении лицензии в связи с реорганизацией ранее действовавшей организации, <text:s text:c="23"/>с организационно-правовой формой — федеральное государственное унитарное </text:span><text:span text:style-name="T52">предприятие (пункт 8 Положения), отсчет которого начался с 23.12.2014 г., <text:s text:c="15"/>то есть с даты регистрации общества. Учитывая отсутствие подтверждающих документов АО «ЦНИИ ЭИСУ» о направлении заявления на переоформление лицензии, представленная ФГУП «ЦНИИ ЭИСУ» (ИНН 7703005750) лицензия № 24824 от 20.05.2014 не может считаться лицензией выданной АО «ЦНИИ ЭИСУ» (ИНН 7703824477), как того требует условия проведенного конкурса».</text:span></text:p>
      <text:p text:style-name="P7">Из материалов настоящего дела об административном правонарушении <text:soft-page-break/>следует, что в составе заявки АО «ЦНИИ ЭИСУ» на участие в Конкурсе была представлена информация о том, что в отношении АО «ЦНИИ ЭИСУ» производилась реорганизация в форме преобразования ФГУП «ЦНИИ ЭИСУ», по результатам проведения которой ФГУП «ЦНИИ ЭИСУ» реорганизовано <text:s text:c="15"/>в АО «ЦНИИ ЭИСУ». Следовательно, АО «ЦНИИ ЭИСУ», в соответствии <text:s text:c="19"/>с частью 5 статьи 58 Гражданского кодекса Российской Федерации, является правопреемником по всем правам и обязанностям ФГУП «ЦНИИ ЭИСУ».</text:p>
      <text:p text:style-name="P8">В соответствии с частью 1 статьи 18 Федерального закона от 04.05.2011 № 99-ФЗ «О лицензировании отдельных видов деятельности» (далее - Закон <text:s text:c="14"/>о лицензировании отдельных видов деятельности), лицензия подлежит переоформлению в случаях реорганизации юридического лица в форме преобразования, изменения его наименования, адреса места нахождения, <text:s text:c="19"/>а также в случаях изменения места жительства, имени, фамилии и (в случае, если имеется) отчества индивидуального предпринимателя, реквизитов документа, удостоверяющего его личность, адресов мест осуществления юридическим лицом или индивидуальным предпринимателем лицензируемого вида деятельности, перечня выполняемых работ, оказываемых услуг, составляющих лицензируемый вид деятельности.</text:p>
      <text:p text:style-name="P8">Согласно части 2 статьи 18 Закона о лицензировании отдельных видов деятельности до переоформления лицензии в случаях, предусмотренных <text:bookmark text:name="r1"/><text:span text:style-name="Q">частью 1</text:span> статьи 18 Закона о лицензировании отдельных видов деятельности, лицензиат вправе осуществлять <text:bookmark text:name="segm416"/>лицензируемый <text:bookmark text:name="segm415"/>вид <text:bookmark text:name="segm414"/>деятельности, <text:s text:c="29"/>за исключением его осуществления по адресу, не указанному в лицензии, или <text:s text:c="17"/>по истечении срока, определенного <text:bookmark text:name="r"/><text:span text:style-name="Q">частью 5</text:span> статьи 8 Закона о лицензировании отдельных видов деятельности, и (или) выполнения работ, оказания услуг, составляющих <text:bookmark text:name="segm413"/>лицензируемый <text:bookmark text:name="segm412"/>вид <text:bookmark text:name="segm411"/>деятельности, но не указанных в <text:bookmark text:name="segm41"/>лицензии.</text:p>
      <text:p text:style-name="P8">В части 3 статьи 18 Закона о лицензировании отдельных видов деятельности <text:s/>говорится о том, что для переоформления лицензии лицензиат, его правопреемник или иное предусмотренное федеральным законом лицо представляет в лицензирующий орган, предоставивший лицензию, либо направляет заказным почтовым отправлением с уведомлением о вручении заявление о переоформлении лицензии с указанием реквизитов документа, подтверждающего уплату государственной пошлины за переоформление лицензии, и оригинал действующей лицензии на бумажном носителе или лицензию в форме электронного документа, подписанного электронной подписью.</text:p>
      <text:p text:style-name="P6"><text:span text:style-name="T49">Часть 5 статьи 18 Закона о лицензировании отдельных видов деятельности закрепляет, что в случае реорганизации юридического лица <text:s text:c="18"/>в форме преобразования в заявлении о переоформлении лицензии указываются новые сведения о лицензиате или его правопреемнике, предусмотренные </text:span><text:bookmark text:name="r6"/><text:soft-page-break/><text:span text:style-name="Q"><text:span text:style-name="T49">частью 1 статьи 13</text:span></text:span><text:span text:style-name="T49"> Закона о лицензировании отдельных видов деятельности, <text:s text:c="13"/>и данные документа, подтверждающего факт внесения соответствующих изменений в единый государственный реестр юридических лиц. Заявление <text:s text:c="15"/>о переоформлении лицензии и прилагаемые к нему документы представляются <text:s text:c="16"/>в лицензирующий орган не позднее чем через 15 рабочих дней со дня внесения соответствующих изменений в единый государственный реестр юридических лиц.</text:span></text:p>
      <text:p text:style-name="P6">Согласно пункту 8 Постановления Правительства РФ от 15.04.1995 <text:s text:c="16"/><text:span text:style-name="T49">№ 333 «О лицензировании деятельности предприятий, учреждений <text:s text:c="35"/>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, срок действия лицензии устанавливается <text:s text:c="33"/>в зависимости от специфики вида деятельности, но не более чем на 5 лет. <text:s text:c="17"/>До переоформления лицензии (получения дубликата лицензии) предприятие осуществляет деятельность на основании ранее выданной лицензии, <text:s text:c="21"/>но не более 60 дней.</text:span></text:p>
      <text:p text:style-name="P11"><text:tab/>Как следует из материалов настоящего дела об административном правонарушении, в составе заявки <text:span text:style-name="T49">АО «ЦНИИ ЭИСУ» </text:span><text:s/>на участие в Конкурсе содержится выписка из Единого государственного реестра юридических лиц <text:s text:c="18"/>о создании АО «ЦНИИ ЭИСУ» от 23.12.2014 года.</text:p>
      <text:p text:style-name="P10"><text:tab/>Следовательно, на дату подачи АО «ЦНИИ ЭИСУ» заявки на участие <text:s text:c="16"/>в Конкурсе – 10.02.2015 лицензия, выданная на имя ФГУП «ЦНИИ ЭИСУ» <text:s text:c="14"/>на осуществление работ, связанных с использованием сведений, составляющих государственную тайну, считалась действующей.</text:p>
      <text:p text:style-name="P21"><text:span text:style-name="T49"><text:tab/>Таким образом, действия конкурсной комиссии, принявшей решение <text:s text:c="16"/>об отказе в допуске к участию в Конкурсе </text:span><text:span text:style-name="T53">АО «ЦНИИ ЭИСУ» в связи <text:s text:c="27"/>с </text:span><text:span text:style-name="T49">несоответствием поданной АО «ЦНИИ ЭИСУ» заявкой на участие в Конкурсе требованиям, установленным в конкурсной документации, нарушают часть 2 статьи 53 Закона о контрактной системе.</text:span></text:p>
      <text:p text:style-name="P25"><text:span text:style-name="T11">Согласно части 2 статьи 7.30 КоАП, за </text:span><text:span text:style-name="T55"><text:s/>неправомерный отказ в допуске <text:s text:c="2"/>к участию в конкурсе по основаниям, не предусмотренным законодательством Российской Федерации о контрактной системе в сфере закупок предусмотрена </text:span><text:span text:style-name="T55">административная ответственность.</text:span></text:p>
      <text:p text:style-name="P26">Как следует из материалов настоящего дела, ответственным лицом Заказчика, отказавшим в допуске к участию АО «ЦНИИ ЭИСУ» в Конкурсе, <text:s text:c="15"/>в том числе является член Конкурсной комиссии Министерства промышленности и торговли Российской Федерации XXXXXXXXXXXXXXXXXXXXXXXXXX.</text:p>
      <text:p text:style-name="P17"><text:span text:style-name="Основной_20_шрифт_20_абзаца"><text:span text:style-name="T35"><text:tab/>Таким образом, в действиях члена конкурсной комиссии Министерства </text:span></text:span><text:soft-page-break/><text:span text:style-name="Основной_20_шрифт_20_абзаца"><text:span text:style-name="T35">промышленности и торговли Российской Федерации 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выразившихся <text:s text:c="35"/>в неправомерном отказе в допуске к участию АО «ЦНИИ ЭИСУ» в Конкурсе <text:s text:c="16"/></text:span></text:span><text:span text:style-name="Основной_20_шрифт_20_абзаца"><text:span text:style-name="T40">в связи с </text:span></text:span><text:span text:style-name="Основной_20_шрифт_20_абзаца"><text:span text:style-name="T35">несоответствием поданной АО «ЦНИИ ЭИСУ» заявки на участие <text:s text:c="21"/>в Конкурсе требованиям, установленным в конкурсной документации, содержится состав административного правонарушения, ответственность <text:s text:c="19"/>за совершение которого предусмотрена частью 2 статьи 7.30 КоАП.</text:span></text:span></text:p>
      <text:p text:style-name="P17"><text:span text:style-name="Основной_20_шрифт_20_абзаца"><text:span text:style-name="T19"><text:tab/></text:span></text:span><text:span text:style-name="Основной_20_шрифт_20_абзаца"><text:span text:style-name="T41">Время совершения административного правонарушения: 13.02.2015.</text:span></text:span></text:p>
      <text:p text:style-name="P36"><text:span text:style-name="Основной_20_шрифт_20_абзаца"><text:span text:style-name="T47">Местом совершения административного правонарушения является место нахождения </text:span></text:span><text:span text:style-name="Основной_20_шрифт_20_абзаца"><text:span text:style-name="T18">Заказчика</text:span></text:span><text:span text:style-name="Основной_20_шрифт_20_абзаца"><text:span text:style-name="T47">, а именно: г. </text:span></text:span><text:span text:style-name="Основной_20_шрифт_20_абзаца"><text:span text:style-name="T44">Москва, Китайгородский пр., д. 7.</text:span></text:span></text:p>
      <text:p text:style-name="P33"><text:span text:style-name="Основной_20_шрифт_20_абзаца"><text:span text:style-name="T19">Протокол по настоящему делу об административном правонарушении<text:line-break/>составлен 10.02.2016 XXXXXXXXXXXXXXXXXXXXXXXXXXXXXXXXXXXXXXXXXXXXXXXXXXXXXXXXXXXXXXXXXXXXXXXXXXXXXXXXXXXXXXXXXXXXXXXXXXXXXXXXXX. с участием XXXXXXXXXXXXXXXXXXXXXXXXXXXXX. <text:s/></text:span></text:span></text:p>
      <text:p text:style-name="P33"><text:span text:style-name="Основной_20_шрифт_20_абзаца"><text:span text:style-name="T39">В ходе составления протокола </text:span></text:span><text:span text:style-name="Основной_20_шрифт_20_абзаца"><text:span text:style-name="T42">XXXXXXXXXXXXXXXXXXXXXXXXXX</text:span></text:span><text:span text:style-name="Основной_20_шрифт_20_абзаца"><text:span text:style-name="T45"> пояснил, <text:s text:c="17"/>что </text:span></text:span><text:span text:style-name="Основной_20_шрифт_20_абзаца"><text:span text:style-name="T43">вину в совершении административного правонарушения не признает.</text:span></text:span></text:p>
      <text:p text:style-name="P33"><text:span text:style-name="Основной_20_шрифт_20_абзаца"><text:span text:style-name="T7">Рассмотрение настоящего дела об административном правонарушении <text:s text:c="12"/>состоялось 12.02.2016 с участием XXXXXXXXXXXXXXX, который поддержал </text:span></text:span><text:span text:style-name="Основной_20_шрифт_20_абзаца"><text:span text:style-name="T8">доводы изложенные при составлении протокола по настоящему делу <text:s text:c="40"/>об административном </text:span></text:span><text:span text:style-name="Основной_20_шрифт_20_абзаца"><text:span text:style-name="T6">правонарушении и</text:span></text:span><text:span text:style-name="Основной_20_шрифт_20_абзаца"><text:span text:style-name="T8"> представил письменные пояснения <text:s text:c="18"/>по настоящему делу об административном правонарушении</text:span></text:span><text:span text:style-name="Основной_20_шрифт_20_абзаца"><text:span text:style-name="T6">.</text:span></text:span></text:p>
      <text:p text:style-name="P27"><text:span text:style-name="Основной_20_шрифт_20_абзаца"><text:span text:style-name="T6">Из письменных пояснений XXXXXXXXXXXXXXX</text:span></text:span><text:span text:style-name="Основной_20_шрифт_20_абзаца"><text:span text:style-name="T8"> </text:span></text:span><text:span text:style-name="Основной_20_шрифт_20_абзаца"><text:span text:style-name="T6">по </text:span></text:span><text:span text:style-name="Основной_20_шрифт_20_абзаца"><text:span text:style-name="T8">настоящему делу <text:s text:c="21"/>об административном правонарушении <text:s/>следует, что XXXXXXXXXXXXXX вину <text:s text:c="17"/>в совершении указанного административного правонарушения не признает, признавая заявку АО «ЦНИИ ЭИСУ» не соответствующей требованиям, установленным в конкурсной документации, член конкурсной комиссии Министерства промышленности и торговли Российской Федерации </text:span></text:span><text:soft-page-break/><text:span text:style-name="Основной_20_шрифт_20_абзаца"><text:span text:style-name="T8">действовал в соответствии с требованиями действующего законодательства Российской Федерации о контрактной систем <text:s/>в сфере закупок. </text:span></text:span></text:p>
      <text:p text:style-name="P4"><text:span text:style-name="Основной_20_шрифт_20_абзаца"><text:span text:style-name="T20"><text:tab/></text:span></text:span><text:span text:style-name="Основной_20_шрифт_20_абзаца"><text:span text:style-name="T21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4">XXXXXXXXXXXXXXXXXXXXXXXXXXXXX</text:span></text:span><text:span text:style-name="Основной_20_шрифт_20_абзаца"><text:span text:style-name="T21"> нарушения части 2 статьи 53 Закона о контрактной системе.</text:span></text:span></text:p>
      <text:p text:style-name="P28"><text:tab/>Тем самым, XXXXXXXXXXXXXX совершил административное правонарушение, ответственность за совершение которого предусмотрена частью 2 статьи 7.30 КоАП.</text:p>
      <text:p text:style-name="P29"><text:span text:style-name="Основной_20_шрифт_20_абзаца"><text:span text:style-name="T21"><text:tab/>Таким образом, вина </text:span></text:span><text:span text:style-name="Основной_20_шрифт_20_абзаца"><text:span text:style-name="T22">лица, привлекаемого к административной ответственности,</text:span></text:span><text:span text:style-name="Основной_20_шрифт_20_абзаца"><text:span text:style-name="T21"> состоит в том, что оно неправомерно признало заявку на участие в Конкурсе, поданную АО «ЦНИИ ЭТСУ», не соответствующей требованиям конкурсной документации.</text:span>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Основной_20_шрифт_20_абзаца"><text:span text:style-name="T22"><text:tab/>Вина лица, привлекаемого к административной ответственности,</text:span></text:span><text:span text:style-name="Strong_20_Emphasis"><text:span text:style-name="T28"> <text:s text:c="16"/></text:span></text:span><text:span text:style-name="Основной_20_шрифт_20_абзаца"><text:span text:style-name="T22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42"><text:span text:style-name="Основной_20_шрифт_20_абзаца"><text:span text:style-name="T22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43">Обстоятельства, отягчающие административную ответственность, <text:s text:c="21"/>не установлены.</text:p>
      <text:p text:style-name="P42"><text:span text:style-name="Основной_20_шрифт_20_абзаца"><text:span text:style-name="T29">Таким образом, в действиях </text:span></text:span><text:span text:style-name="Основной_20_шрифт_20_абзаца"><text:span text:style-name="T22">XXXXXXXXXXXXXXXXXXXXXXXXXXXXX</text:span></text:span><text:span text:style-name="Основной_20_шрифт_20_абзаца"><text:span text:style-name="T25">,</text:span></text:span><text:span text:style-name="Основной_20_шрифт_20_абзаца"><text:span text:style-name="T22"> выразившихся в несоблюдении требований законодательства Российской Федерации о контрактной системе в сфере закупок при признании заявки на участие в Конкурсе, поданной АО «ЦНИИ ЭИСУ», не соответствующей требованиям Конкурсной документации</text:span></text:span><text:span text:style-name="Основной_20_шрифт_20_абзаца"><text:span text:style-name="T23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4"><text:span text:style-name="Основной_20_шрифт_20_абзаца"><text:span text:style-name="T30">Согласно части 2 статьи 7.30 КоАП</text:span></text:span><text:span text:style-name="Основной_20_шрифт_20_абзаца"><text:span text:style-name="T29"> совершение указанного административного правонарушения</text:span></text:span><text:span text:style-name="Основной_20_шрифт_20_абзаца"><text:span text:style-name="T31">, влечет наложение административного штрафа на должностных лиц в размере 30 000 (тридцати тысяч) рублей.</text:span></text:span></text:p>
      <text:p text:style-name="P39">Руководствуясь статьями 7.30, 23.66, 29.9 КоАП,</text:p>
      <text:p text:style-name="P40"/>
      <text:p text:style-name="P41">ПОСТАНОВИЛ:</text:p>
      <text:p text:style-name="P40"><text:soft-page-break/></text:p>
      <text:list xml:id="list2969546110288608650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8">Признать в действиях </text:span></text:span><text:span text:style-name="Основной_20_шрифт_20_абзаца"><text:span text:style-name="T27">XXXXXXXXXXXXXXXXXXXXXXXXXXXXX</text:span></text:span><text:span text:style-name="Основной_20_шрифт_20_абзаца"><text:span text:style-name="T26"> </text:span></text:span><text:span text:style-name="Основной_20_шрифт_20_абзаца"><text:span text:style-name="T21">нарушение части 2 статьи 53 Закона <text:s/>о контрактной системе.</text:span></text:span></text:p>
                </text:list-item>
                <text:list-item>
                  <text:p text:style-name="P49"><text:span text:style-name="Основной_20_шрифт_20_абзаца"><text:span text:style-name="T48">Нарушение XXXXXXXXXXXXXXXXXXXXXXXXXXXXXXXX</text:span></text:span><text:span text:style-name="Основной_20_шрифт_20_абзаца"><text:span text:style-name="T27"> </text:span></text:span><text:span text:style-name="Основной_20_шрифт_20_абзаца"><text:span text:style-name="T48">требований законодательства Российской Федерации о </text:span></text:span><text:span text:style-name="Основной_20_шрифт_20_абзаца"><text:span text:style-name="T23">контрактной системе в сфере закупок, выраженное в неправомерном отказе в допуске к участию в Конкурсе АО «ЦНИИ ЭИСУ» </text:span></text:span><text:span text:style-name="Основной_20_шрифт_20_абзаца"><text:span text:style-name="T48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9"><text:span text:style-name="Основной_20_шрифт_20_абзаца"><text:span text:style-name="T48">Наложить на XXXXXXXXXXXXXXXXXXXXXXXXXXXXX</text:span></text:span><text:span text:style-name="Основной_20_шрифт_20_абзаца"><text:span text:style-name="T36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7"> </text:span></text:span><text:span text:style-name="Основной_20_шрифт_20_абзаца"><text:span text:style-name="T48">штраф в размере 30 000 (тридцати тысяч) рублей.</text:span>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<text:s text:c="22"/>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7"/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Операционный департамент Банка России</text:p>
      <text:p text:style-name="P45"><text:tab/><text:tab/><text:tab/>г. Москвы 701</text:p>
      <text:p text:style-name="P45"><text:soft-page-break/><text:tab/><text:tab/><text:tab/>БИК 044501002</text:p>
      <text:p text:style-name="P45">Расчетный счет 40101810500000001901</text:p>
      <text:p text:style-name="P45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7"><text:span text:style-name="Основной_20_шрифт_20_абзаца"><text:span text:style-name="T48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8">sharova@fas.gov.ru</text:span></text:span></text:a><text:span text:style-name="Основной_20_шрифт_20_абзаца"><text:span text:style-name="T32">.</text:span></text:span><text:span text:style-name="Основной_20_шрифт_20_абзаца"><text:span text:style-name="T48"> В назначении платежа необходимо </text:span></text:span><text:span text:style-name="Основной_20_шрифт_20_абзаца"><text:span text:style-name="T48">указывать номер оплачиваемого постановления о наложении штрафа. В случае </text:span></text:span><text:span text:style-name="Основной_20_шрифт_20_абзаца"><text:span text:style-name="T48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0"><text:span text:style-name="T56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C27A3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4819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48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4819(2) </text:p></draw:text-box></draw:frame><draw:frame draw:style-name="Mfr2" draw:name="SpdBarcode" text:anchor-type="paragraph" svg:x="0cm" svg:width="3.6cm" svg:height="0.78cm" draw:z-index="15"><draw:image xlink:href="Pictures/10000201000000780000001A0C27A3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09:05.51</meta:creation-date>
    <meta:generator>OpenOffice.org/3.4.1$Win32 OpenOffice.org_project/341m1$Build-9593</meta:generator>
    <dc:date>2016-02-17T19:57:26.41</dc:date>
    <meta:editing-duration>PT3H55M54S</meta:editing-duration>
    <meta:editing-cycles>6</meta:editing-cycles>
    <meta:print-date>2016-02-17T14:17:58.23</meta:print-date>
    <meta:document-statistic meta:table-count="0" meta:image-count="1" meta:object-count="0" meta:page-count="8" meta:paragraph-count="65" meta:word-count="1940" meta:character-count="18662"/>
    <meta:user-defined meta:name="Поле 1"/>
    <meta:user-defined meta:name="Поле 2"/>
    <meta:user-defined meta:name="Поле 3"/>
    <meta:user-defined meta:name="Поле 4"/>
  </office:meta>
</office:document-meta>
</file>