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1EFE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.053cm" fo:margin-right="0cm" fo:margin-top="0cm" fo:margin-bottom="0.101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 fo:background-color="transparent">
        <style:background-image/>
      </style:paragraph-properties>
    </style:style>
    <style:style style:name="P34" style:family="paragraph" style:parent-style-name="ConsPlusNormal">
      <style:paragraph-properties fo:margin-left="0cm" fo:margin-right="0cm" fo:margin-top="0cm" fo:margin-bottom="0.101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3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3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left="8.50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39" style:family="paragraph" style:parent-style-name="Text_20_body">
      <style:paragraph-properties fo:margin-left="8.505cm" fo:margin-right="0cm" fo:margin-top="0cm" fo:margin-bottom="0.101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style-complex="italic" style:font-weight-complex="normal"/>
    </style:style>
    <style:style style:name="P40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8.486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tyle="normal" style:text-underline-style="none" style:font-name-asian="Arial" style:font-style-asian="normal" style:font-name-complex="Ari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background-color="#ffffff" style:font-name-asian="Arial" style:font-name-complex="Arial" style:font-style-complex="italic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font-weight="bold"/>
    </style:style>
    <style:style style:name="T10" style:family="text">
      <style:text-properties fo:color="#000000"/>
    </style:style>
    <style:style style:name="T11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fo:language="en" fo:country="US" style:text-underline-style="none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fo:language="en" fo:country="US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9" style:family="text">
      <style:text-properties fo:color="#000000" style:font-name="Times New Roman1" style:font-style-complex="italic"/>
    </style:style>
    <style:style style:name="T20" style:family="text">
      <style:text-properties fo:color="#000000" style:font-name="Times New Roman1" fo:language="ru" fo:country="RU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3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fo:background-color="transparent"/>
    </style:style>
    <style:style style:name="T25" style:family="text">
      <style:text-properties fo:color="#000000" fo:font-style="normal" style:text-underline-style="none" style:text-underline-mode="continuous" style:text-overline-mode="continuous" style:text-line-through-mode="continuous" fo:background-color="transparent" style:font-style-asian="normal" style:font-style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italic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5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fo:font-size="14pt" style:font-size-asian="14pt" style:font-size-complex="14pt"/>
    </style:style>
    <style:style style:name="T58" style:family="text">
      <style:text-properties fo:color="#000000" fo:font-size="14pt" style:font-size-asian="14pt" style:font-size-complex="14pt" style:font-style-complex="italic"/>
    </style:style>
    <style:style style:name="T59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60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61" style:family="text">
      <style:text-properties fo:color="#000000" fo:font-size="14pt" fo:background-color="#ffffff" style:font-size-asian="14pt" style:font-size-complex="14pt" style:font-style-complex="italic"/>
    </style:style>
    <style:style style:name="T62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name-asian="Arial" style:font-size-asian="14pt" style:font-style-asian="normal" style:font-name-complex="Arial" style:font-size-complex="14pt" style:font-style-complex="normal"/>
    </style:style>
    <style:style style:name="T63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64" style:family="text">
      <style:text-properties fo:color="#000000" fo:font-size="14pt" fo:language="en" fo:country="US" style:font-size-asian="14pt" style:font-size-complex="14pt" style:font-style-complex="italic"/>
    </style:style>
    <style:style style:name="T65" style:family="text">
      <style:text-properties fo:color="#000000" fo:font-size="14pt" fo:language="en" fo:country="US" fo:background-color="#ffffff" style:font-name-asian="Arial" style:font-size-asian="14pt" style:font-name-complex="Arial" style:font-size-complex="14pt" style:font-style-complex="italic"/>
    </style:style>
    <style:style style:name="T6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7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8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9" style:family="text">
      <style:text-properties fo:color="#000000" style:text-underline-style="none"/>
    </style:style>
    <style:style style:name="T70" style:family="text">
      <style:text-properties fo:font-size="14pt" style:font-size-asian="14pt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style:font-name="Times New Roman1" fo:font-size="14pt" style:font-size-asian="14pt" style:font-size-complex="14pt"/>
    </style:style>
    <style:style style:name="T7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4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5" style:family="text">
      <style:text-properties style:font-name="Times New Roman1" fo:font-size="14pt" fo:language="en" fo:country="US" style:font-size-asian="14pt" style:font-size-complex="14pt"/>
    </style:style>
    <style:style style:name="T76" style:family="text">
      <style:text-properties style:font-name="Times New Roman1" fo:font-size="10pt" fo:language="ru" fo:country="RU"/>
    </style:style>
    <style:style style:name="T77" style:family="text">
      <style:text-properties fo:color="#0000ff" style:font-name="Times New Roman1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d07d38-638b-4d6d-b6f7-9020d6007307" text:name="BossProviderVariable"/>
      </text:user-field-decls>
      <text:p text:style-name="P48"><text:span text:style-name="T9"><text:s/>ПОСТАНОВЛЕНИЕ </text:span></text:p>
      <text:p text:style-name="P8">о наложении штрафа по делу </text:p>
      <text:p text:style-name="P15"><text:span text:style-name="T5">об административном правонарушении </text:span><text:span text:style-name="T11">№ АК041-16</text:span></text:p>
      <text:p text:style-name="P11"/>
      <text:p text:style-name="P5"><text:span text:style-name="T3">«15» февраля 2016</text:span><text:tab/><text:tab/><text:tab/><text:tab/><text:tab/><text:tab/><text:tab/><text:tab/> <text:s text:c="12"/>Москва</text:p>
      <text:p text:style-name="P5"/>
      <text:p text:style-name="P11"><text:span text:style-name="T71"><text:tab/></text:span><text:span text:style-name="T72">Я, </text:span><text:span text:style-name="T8">&lt;...&gt;</text:span><text:span text:style-name="T7">,</text:span><text:span text:style-name="T6"> </text:span><text:span text:style-name="T72">рассмотрев протокол и материалы дела об административном правонарушении, возбужденного протоколом</text:span><text:span text:style-name="T73"> от 22.01.2016 по делу <text:s text:c="19"/></text:span><text:span text:style-name="T14">№ А</text:span><text:span text:style-name="T17">К041-16</text:span><text:span text:style-name="T14"> </text:span><text:span text:style-name="T74">в отношении</text:span><text:span text:style-name="T14"> </text:span><text:span text:style-name="Основной_20_шрифт_20_абзаца"><text:span text:style-name="T15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18">&lt;...&gt;</text:span></text:span><text:span text:style-name="T16">,</text:span><text:span text:style-name="T14"> </text:span><text:span text:style-name="T16">по составу административного правонарушения, ответственность за совершение которого предусмотрена</text:span><text:span text:style-name="T72"> частью 2 статьи 7.29 Кодекса Российской Федерации об административных правонарушениях (далее – КоАП),</text:span></text:p>
      <text:p text:style-name="P11"/>
      <text:p text:style-name="P6">УСТАНОВИЛА:</text:p>
      <text:p text:style-name="P12"/>
      <text:p text:style-name="P31"><text:span text:style-name="Основной_20_шрифт_20_абзаца"><text:span text:style-name="T13"><text:tab/>Министерством культуры Российской Федерации (далее — Заказчик) на </text:span></text:span><text:span text:style-name="Основной_20_шрифт_20_абзаца"><text:span text:style-name="T13">основании </text:span></text:span><text:span text:style-name="Основной_20_шрифт_20_абзаца"><text:span text:style-name="T19">пункта 9 части 1 статьи 93</text:span></text:span><text:span text:style-name="Основной_20_шрифт_20_абзаца"><text:span text:style-name="T13"> Федерального закона от 05.04.2013 <text:s text:c="9"/>№ 44-ФЗ</text:span></text:span><text:span text:style-name="Основной_20_шрифт_20_абзаца"><text:span text:style-name="T77"> </text:span></text:span><text:span text:style-name="Основной_20_шрифт_20_абзаца"><text:span text:style-name="T13">«О контрактной системе в сфере закупок товаров, работ, услуг для </text:span></text:span><text:span text:style-name="Основной_20_шрифт_20_абзаца"><text:span text:style-name="T13">обеспечения государственных и муниципальных нужд» (далее – Закон о контрактной системе) заключен государственный контракт от 16.02.2015 <text:s text:c="9"/>№ 392-01-41/10-15 на </text:span></text:span><text:span text:style-name="Основной_20_шрифт_20_абзаца"><text:span text:style-name="T20">оказание услуги по осуществлению научного руководства и авторского надзора за проведением первоочередных и противоаварийных работ на объекте культурного наследия «Церковь Рождества Пресвятой Богородицы» (Московская область, дмитровский район, с. Вороново)</text:span></text:span><text:span text:style-name="Основной_20_шрифт_20_абзаца"><text:span text:style-name="T13"> (далее – Государственный контракт).</text:span></text:span></text:p>
      <text:p text:style-name="P4"><text:span text:style-name="T10"><text:tab/></text:span><text:span text:style-name="Основной_20_шрифт_20_абзаца"><text:span text:style-name="T24">В соответствии с </text:span></text:span><text:span text:style-name="Основной_20_шрифт_20_абзаца"><text:span text:style-name="T25">пунктом 9 части 1 статьи 93</text:span></text:span><text:span text:style-name="Основной_20_шрифт_20_абзаца"><text:span text:style-name="T24"> Закона о контрактной системе </text:span></text:span><text:span text:style-name="Основной_20_шрифт_20_абзаца"><text:span text:style-name="T26">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перечень 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исполнителя), требующих затрат времени, нецелесообразно. Заказчик вправе заключить в соответствии с настоящим пунктом контракт на поставку товара, </text:span></text:span><text:soft-page-break/><text:span text:style-name="Основной_20_шрифт_20_абзаца"><text:span text:style-name="T26">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span></text:p>
      <text:p text:style-name="P33"><text:span text:style-name="Основной_20_шрифт_20_абзаца"><text:span text:style-name="T27"><text:tab/>Вместе с тем, из представленных в федеральный орган исполнительной власти, уполномоченный на осуществление контроля в сфере закупок документов, не усматривается наличие оснований, предусмотренных пунктом 9 части 1 статьи 93 Закона о контрактной системе, для осуществление закупки в форме закупки у единственного поставщика.</text:span></text:span></text:p>
      <text:p text:style-name="P34"><text:span text:style-name="Основной_20_шрифт_20_абзаца"><text:span text:style-name="T57"><text:tab/>Согласно части 2 статьи 7.29 КоАП, за п</text:span></text:span><text:span text:style-name="Основной_20_шрифт_20_абзаца"><text:span text:style-name="T70">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в случае, если определение поставщика (подрядчика, исполнителя) в соответствии с законодательством Российской Федерации о контрактной системе в сфере закупок должно осуществляться путем проведения конкурса </text:span></text:span><text:span text:style-name="Основной_20_шрифт_20_абзаца"><text:span text:style-name="T70">или аукциона, </text:span></text:span><text:span text:style-name="Основной_20_шрифт_20_абзаца"><text:span text:style-name="T57">предусмотрена административная ответственность.</text:span></text:span></text:p>
      <text:p text:style-name="P32"><text:span text:style-name="Основной_20_шрифт_20_абзаца"><text:span text:style-name="T57"><text:tab/>Согласно материалам настоящего дела об административном правонарушении, Государственный контракт со стороны Заказчика подписан з</text:span></text:span><text:span text:style-name="Основной_20_шрифт_20_абзаца"><text:span text:style-name="T58">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4">&lt;...&gt;</text:span></text:span></text:p>
      <text:p text:style-name="P32"><text:span text:style-name="Основной_20_шрифт_20_абзаца"><text:span text:style-name="T59"><text:tab/>Учитывая изложенное, действия должностного лица Заказчика – </text:span></text:span><text:span text:style-name="Основной_20_шрифт_20_абзаца"><text:span text:style-name="T60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5">&lt;...&gt;</text:span></text:span><text:span text:style-name="Основной_20_шрифт_20_абзаца"><text:span text:style-name="T60">,</text:span></text:span><text:span text:style-name="Основной_20_шрифт_20_абзаца"><text:span text:style-name="T59"> нарушают положения </text:span></text:span><text:span text:style-name="Основной_20_шрифт_20_абзаца"><text:span text:style-name="T62">пункта 9 части 1 статьи 93</text:span></text:span><text:span text:style-name="Основной_20_шрифт_20_абзаца"><text:span text:style-name="T63"> Закона о контрактной системе и </text:span></text:span><text:span text:style-name="Основной_20_шрифт_20_абзаца"><text:span text:style-name="T59">содержат состав административного правонарушения, ответственность за совершение которого предусмотрена частью 2 статьи 7.29 КоАП.</text:span></text:span></text:p>
      <text:p text:style-name="P16"><text:span text:style-name="Основной_20_шрифт_20_абзаца"><text:span text:style-name="T59"><text:tab/>Место совершения административного правонарушения: </text:span></text:span><text:span text:style-name="Основной_20_шрифт_20_абзаца"><text:span text:style-name="T61">Москва, Китайгородский проезд, д. 7, стр. 2. </text:span></text:span></text:p>
      <text:p text:style-name="P4"><text:span text:style-name="Основной_20_шрифт_20_абзаца"><text:span text:style-name="T35"><text:tab/>Время совершения административного правонарушения: 16</text:span></text:span><text:span text:style-name="Основной_20_шрифт_20_абзаца"><text:span text:style-name="T36">.02.2015.</text:span></text:span></text:p>
      <text:p text:style-name="P17"><text:span text:style-name="T66"><text:tab/>Протокол по настоящему делу об административном правонарушении</text:span><text:span text:style-name="T21"> <text:s text:c="5"/>составлен 22</text:span><text:span text:style-name="T22">.01.2016</text:span><text:span text:style-name="T21"> </text:span><text:span text:style-name="T68">&lt;...&gt;</text:span><text:span text:style-name="T67"> с </text:span><text:span text:style-name="T66">участием </text:span><text:span text:style-name="T67">лица, в отношении которого возбуждено настоящее дело об административном правонарушении.</text:span></text:p>
      <text:p text:style-name="P17"><text:span text:style-name="T67"><text:tab/>Защитник на составление и подписание протокола по настоящему делу об административном правонарушении </text:span><text:span text:style-name="T66">не привлекался.</text:span></text:p>
      <text:p text:style-name="P17"><text:span text:style-name="T67"><text:tab/>Объяснения лица, в отношении которого возбуждено настоящее дело не </text:span><text:span text:style-name="T66">представлены.</text:span></text:p>
      <text:p text:style-name="P18"><text:tab/>Рассмотрение настоящего дела об административном правонарушении <text:s text:c="29"/>состоялось 15.02.2016.</text:p>
      <text:p text:style-name="P17"><text:soft-page-break/><text:span text:style-name="T38"><text:tab/>На рассмотрение настоящего дела </text:span><text:span text:style-name="T37">лицо, в отношении которого возбуждено настоящее дело об административном правонарушении, не явилось.</text:span></text:p>
      <text:p text:style-name="P19"><text:tab/>В материалах настоящего дела об административном правонарушении имеются доказательства надлежащего уведомления <text:span text:style-name="T78">&lt;...&gt;</text:span> о дате, времени и месте рассмотрения настоящего дела об административном правонарушении.</text:p>
      <text:p text:style-name="P20"><text:span text:style-name="T29"><text:tab/></text:span><text:span text:style-name="T3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45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0">&lt;...&gt;</text:span></text:span><text:span text:style-name="T47"> </text:span><text:span text:style-name="T30">нарушения </text:span><text:span text:style-name="Основной_20_шрифт_20_абзаца"><text:span text:style-name="T48">пункта 9 части 1 статьи 93</text:span></text:span><text:span text:style-name="Основной_20_шрифт_20_абзаца"><text:span text:style-name="T34"> Закона о контрактной системе.</text:span></text:span></text:p>
      <text:p text:style-name="P21"><text:tab/>Тем самым, <text:span text:style-name="T78">&lt;...&gt;</text:span> совершил административное правонарушение, ответственность за совершение которого предусмотрена частью 2 статьи 7.29 КоАП.</text:p>
      <text:p text:style-name="P22"><text:span text:style-name="T30"><text:tab/>Таким образом, вина </text:span><text:span text:style-name="Основной_20_шрифт_20_абзаца"><text:span text:style-name="T31">лица, привлекаемого к административной ответственности,</text:span></text:span><text:span text:style-name="T30"> состоит в том, что оно не выполнило установленные требования Закона о контрактной системе. </text:span></text:p>
      <text:p text:style-name="P28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6"><text:span text:style-name="T39"><text:tab/>Вина </text:span><text:span text:style-name="Основной_20_шрифт_20_абзаца"><text:span text:style-name="T39">лица, привлекаемого к административной ответственности,</text:span></text:span><text:span text:style-name="Strong_20_Emphasis"><text:span text:style-name="T40"> </text:span></text:span><text:span text:style-name="T39">в совершении административного правонарушения, ответственность за совершение которого предусмотрена частью 2 статьи 7.29 КоАП, доказана и подтверждается материалами настоящего дела об административном правонарушении. </text:span></text:p>
      <text:p text:style-name="P23"><text:span text:style-name="T39"><text:tab/>Обстоятельств, свидетельствующих о малозначительности совершенного </text:span><text:span text:style-name="Основной_20_шрифт_20_абзаца"><text:span text:style-name="T39">лицом, привлекаемым к административной ответственности,</text:span></text:span><text:span text:style-name="T39"> административного правонарушения, должностным лицом, уполномоченным на рассмотрение настоящего дела, не выявлены. </text:span></text:p>
      <text:p text:style-name="P25"><text:tab/>Обстоятельства, смягчающих административную ответственность, не установлены.</text:p>
      <text:p text:style-name="P24"><text:tab/>Обстоятельства, отягчающих административную ответственность, не установлены.</text:p>
      <text:p text:style-name="P27"><text:span text:style-name="T42"><text:tab/>Таким образом, в действиях </text:span><text:span text:style-name="Основной_20_шрифт_20_абзаца"><text:span text:style-name="T52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5">&lt;...&gt;</text:span></text:span><text:span text:style-name="T53">, </text:span><text:span text:style-name="T54">выразившихся </text:span><text:span text:style-name="T41">в выборе способа определения поставщика (подрядчика, исполнителя)</text:span><text:span text:style-name="T54">, с нарушением требований, предусмотренных законодательством Российской Федерации о контрактной системе в сфере закупок</text:span><text:span text:style-name="T40">, содержится состав административного правонарушения, ответственность за совершение которого предусмотрена </text:span><text:soft-page-break/><text:span text:style-name="T40">частью 2 статьи 7.29 КоАП. </text:span></text:p>
      <text:p text:style-name="P37"><text:span text:style-name="T43"><text:tab/>Согласно части 2 статьи 7.29 КоАП</text:span><text:span text:style-name="T42"> совершение указанного административного правонарушения</text:span><text:span text:style-name="T44">, влечет наложение административного штрафа на должностных лиц в размере пятидесяти тысяч рублей.</text:span></text:p>
      <text:p text:style-name="P26"><text:tab/>Руководствуясь статьями 7.30, 23.66, 29.9 КоАП,</text:p>
      <text:p text:style-name="P42"/>
      <text:p text:style-name="P42">ПОСТАНОВИЛА:</text:p>
      <text:p text:style-name="P42"/>
      <text:p text:style-name="P29"><text:span text:style-name="T6"><text:tab/>1. Признать в действиях </text:span><text:span text:style-name="Основной_20_шрифт_20_абзаца"><text:span text:style-name="T46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1">&lt;...&gt;</text:span></text:span><text:span text:style-name="T33"> </text:span><text:span text:style-name="T7">нарушение</text:span><text:span text:style-name="T28"> пункта 9 </text:span><text:span text:style-name="Основной_20_шрифт_20_абзаца"><text:span text:style-name="T34">части 1 статьи 93</text:span></text:span><text:span text:style-name="T30"> Закона о контрактной системе.</text:span></text:p>
      <text:p text:style-name="P29"><text:span text:style-name="T6"><text:tab/>2. Нарушение </text:span><text:span text:style-name="Основной_20_шрифт_20_абзаца"><text:span text:style-name="T46">з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1">&lt;...&gt;</text:span></text:span><text:span text:style-name="T49"> </text:span><text:span text:style-name="T6">требований законодательства Российской Федерации о </text:span><text:span text:style-name="T32">контрактной системе в сфере закупок</text:span><text:span text:style-name="T6">, влечет административную ответственность, предусмотренную частью 2 статьи 7.29 КоАП.</text:span></text:p>
      <text:p text:style-name="P29"><text:span text:style-name="T6"><text:tab/>3. Наложить на </text:span><text:span text:style-name="Основной_20_шрифт_20_абзаца"><text:span text:style-name="T45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0">&lt;...&gt;</text:span></text:span><text:span text:style-name="T56"> </text:span><text:span text:style-name="T6">штраф в размере 50 000 (пятидесяти тысяч) рублей.</text:span></text:p>
      <text:p text:style-name="P43"/>
      <text:p text:style-name="P30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0"><text:tab/>В соответствии с частью 5 статьи 3.5 КоАП сумма административного штрафа подлежит зачислению в бюджет в полном объеме.</text:p>
      <text:p text:style-name="P30"><text:tab/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5"><text:tab/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 л/с 04951001610)</text:p>
      <text:p text:style-name="P44"><text:tab/><text:tab/><text:tab/>КБК 16111633010016000140</text:p>
      <text:p text:style-name="P44"><text:tab/><text:tab/><text:tab/>ОКТМО 45380000</text:p>
      <text:p text:style-name="P35"><text:tab/>Банк получателя Операционный департамент</text:p>
      <text:p text:style-name="P44"><text:tab/><text:tab/><text:tab/>Банка России</text:p>
      <text:p text:style-name="P44"><text:soft-page-break/><text:tab/><text:tab/><text:tab/>г. Москва</text:p>
      <text:p text:style-name="P44"><text:tab/><text:tab/><text:tab/>БИК 044501002</text:p>
      <text:p text:style-name="P35"><text:tab/>Расчетный счет 40101810500000001901</text:p>
      <text:p text:style-name="P30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30"><text:tab/>Документы, подтверждающие уплату штрафа необходимо направить по электронной почте <text:span text:style-name="T78">sharova</text:span><text:span text:style-name="T12">@fas.gov.ru</text:span><text:span text:style-name="T69">.</text:span><text:span text:style-name="T78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0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81EFE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hyphenation-ladder-count="no-limit" style:text-autospace="none" style:vertical-align="auto"/>
      <style:text-properties style:letter-kerning="false" style:font-name-asian="Times New Roman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48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4811(1) </text:p></draw:text-box></draw:frame><draw:frame draw:style-name="Mfr2" draw:name="SpdBarcode" text:anchor-type="paragraph" svg:x="0cm" svg:width="3.6cm" svg:height="0.78cm" draw:z-index="5"><draw:image xlink:href="Pictures/10000201000000780000001A081EFE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2:55:52.54</meta:creation-date>
    <meta:generator>OpenOffice.org/3.4.1$Win32 OpenOffice.org_project/341m1$Build-9593</meta:generator>
    <dc:date>2016-02-18T12:09:45.45</dc:date>
    <meta:document-statistic meta:table-count="0" meta:image-count="1" meta:object-count="0" meta:page-count="5" meta:paragraph-count="55" meta:word-count="1231" meta:character-count="10481"/>
    <meta:user-defined meta:name="Поле 1"/>
    <meta:user-defined meta:name="Поле 2"/>
    <meta:user-defined meta:name="Поле 3"/>
    <meta:user-defined meta:name="Поле 4"/>
  </office:meta>
</office:document-meta>
</file>