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6F0E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serif" fo:font-size="17.25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423cm" style:line-height-at-least="0.54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0" style:family="paragraph" style:parent-style-name="Standard">
      <style:paragraph-properties fo:margin-left="9.44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76e15b-901d-415d-9afc-2cc23a3bde4b" text:name="BossProviderVariable"/>
      </text:user-field-decls>
      <text:p text:style-name="P22"><text:span text:style-name="T1">ОПРЕДЕЛЕНИЕ</text:span></text:p>
      <text:p text:style-name="P6">о продлении срока рассмотрения дела № 4-00-142/00-24-16 </text:p>
      <text:p text:style-name="P6">об административном правонарушении</text:p>
      <text:p text:style-name="P6"/>
      <text:p text:style-name="P5">«17» февраля 2016 г. <text:s text:c="85"/>г. Москва</text:p>
      <text:p text:style-name="P7"/>
      <text:p text:style-name="P11">Я, заместитель начальника Юридического Управления в сфере ГОЗ ФАС России Стуканов Д.В., рассмотрев материалы дела об административном правонарушении, возбужденного постановлением заместителя военного прокурора 231 военной прокуратуры гарнизона полковником юстиции <text:span text:style-name="T2">&lt;...&gt;</text:span>, в отношении должностного лица – бывшего ВрИО начальника ФГУП «ГУ СДА при Спецстрое России» <text:span text:style-name="T2">&lt;...&gt;</text:span> по <text:s/>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6"/>
      <text:p text:style-name="P6">УСТАНОВИЛ: </text:p>
      <text:p text:style-name="P12"/>
      <text:p text:style-name="P12">03.02.2016 в адрес ФАС России поступило постановление заместителя военного прокурора 231 военной прокуратуры гарнизона полковника юстиции <text:span text:style-name="T2">&lt;...&gt;</text:span> о возбуждении дела об административном правонарушении, а также материалы дела об административном правонарушении в отношении должностного лица – бывшего ВрИО начальника ФГУП «ГУ СДА при Спецстрое России» <text:span text:style-name="T2">&lt;...&gt;</text:span></text:p>
      <text:p text:style-name="P9">При рассмотрении материалов дела № 4-00-142/00-24-16 возникла необходимость в выяснении дополнительных обстоятельств, необходимых для рассмотрения дела по существу.</text:p>
      <text:p text:style-name="P9">Учитывая изложенное, руководствуясь статьями 28.7, 29.1, 29.4, частью 2 статьи 29.6 КоАП,</text:p>
      <text:p text:style-name="P9"/>
      <text:p text:style-name="P10">ОПРЕДЕЛИЛ:</text:p>
      <text:p text:style-name="P10"/>
      <text:p text:style-name="P9">Продлить срок рассмотрения дела № 4-00-142/00-24-16 об административном правонарушении до 17 марта 2016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6F0E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538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58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5829(1) </text:p></draw:text-box></draw:frame><draw:frame draw:style-name="Mfr2" draw:name="SpdBarcode" text:anchor-type="paragraph" svg:x="0cm" svg:width="3.6cm" svg:height="0.78cm" draw:z-index="1"><draw:image xlink:href="Pictures/10000201000000780000001ABF6F0E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2:29:01.86</meta:creation-date>
    <meta:generator>OpenOffice.org/3.4.1$Win32 OpenOffice.org_project/341m1$Build-9593</meta:generator>
    <dc:date>2016-02-18T14:39:33.42</dc:date>
    <meta:document-statistic meta:table-count="0" meta:image-count="1" meta:object-count="0" meta:page-count="1" meta:paragraph-count="15" meta:word-count="179" meta:character-count="1561"/>
    <meta:user-defined meta:name="Поле 1"/>
    <meta:user-defined meta:name="Поле 2"/>
    <meta:user-defined meta:name="Поле 3"/>
    <meta:user-defined meta:name="Поле 4"/>
  </office:meta>
</office:document-meta>
</file>