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B5FD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46cm" fo:margin-right="0cm" fo:margin-top="0cm" fo:margin-bottom="0cm" fo:text-align="start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4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46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46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4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9.44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4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423cm" style:line-height-at-least="0.547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2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25" style:family="paragraph" style:parent-style-name="Standard"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language="ru" fo:country="RU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font-weight="bold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80" style:font-name="Times New Roman" fo:font-size="14pt" style:font-size-asian="14pt" style:font-size-complex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799c89-26e3-45fc-a548-0edbb6fff0dd" text:name="BossProviderVariable"/>
      </text:user-field-decls>
      <text:p text:style-name="P28"><text:span text:style-name="T6">ОПРЕДЕЛЕНИЕ</text:span></text:p>
      <text:p text:style-name="P26">об отложении рассмотрения дела № 4-00-142/00-24-16 </text:p>
      <text:p text:style-name="P26">об административном правонарушении</text:p>
      <text:p text:style-name="P26"/>
      <text:p text:style-name="P25">«17» февраля 2016 г. <text:s text:c="85"/>г. Москва</text:p>
      <text:p text:style-name="P27"/>
      <text:p text:style-name="P13">Я, заместитель начальника Юридического Управления в сфере ГОЗ ФАС России Стуканов Д.В., рассмотрев материалы дела об административном правонарушении, возбужденного постановлением заместителя военного прокурора 231 военной прокуратуры гарнизона полковником юстиции <text:span text:style-name="T10">&lt;...&gt;</text:span>, в отношении должностного лица – бывшего ВрИО начальника ФГУП «ГУ СДА при Спецстрое России» <text:span text:style-name="T10">&lt;...&gt;</text:span> по <text:s/>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p>
      <text:p text:style-name="P26"/>
      <text:p text:style-name="P26">УСТАНОВИЛ: </text:p>
      <text:p text:style-name="P14"/>
      <text:p text:style-name="P14">03.02.2016 в адрес ФАС России поступило постановление заместителя военного прокурора 231 военной прокуратуры гарнизона полковника юстиции <text:span text:style-name="T10">&lt;...&gt;</text:span> о возбуждении дела об административном правонарушении, а также материалы дела об административном правонарушении в отношении должностного лица – бывшего ВрИО начальника ФГУП «ГУ СДА при Спецстрое России» <text:span text:style-name="T10">&lt;...&gt;</text:span></text:p>
      <text:p text:style-name="P15">При рассмотрении материалов дела № 4-00-142/00-24-16 возникла необходимость в выяснении дополнительных обстоятельств, необходимых для рассмотрения дела по существу, руководствуясь пунктом 5 части 1 статьи 29.1, статьей 29.4 Кодекса Российской Федерации об административных правонарушениях (далее - КоАП),</text:p>
      <text:p text:style-name="P16"/>
      <text:p text:style-name="P18">ОПРЕДЕЛИЛ:</text:p>
      <text:p text:style-name="P18"/>
      <text:p text:style-name="P22">1. Отложить дело № <text:span text:style-name="T1">4-</text:span><text:span text:style-name="T2">00-142</text:span><text:span text:style-name="T1">/00-2</text:span><text:span text:style-name="T2">4</text:span><text:span text:style-name="T1">-16 </text:span>об административном правонарушении, возбужденное в отношении должностного лица – бывшего ВрИО начальника ФГУП «ГУ СДА при Спецстрое России» <text:span text:style-name="T3">&lt;...&gt;</text:span></text:p>
      <text:p text:style-name="P23">2. Назначить дело № <text:span text:style-name="T1">4-</text:span><text:span text:style-name="T2">00-142</text:span><text:span text:style-name="T1">/00-2</text:span><text:span text:style-name="T2">4</text:span><text:span text:style-name="T1">-16 </text:span>об административном правонарушении к рассмотрению на «26» <text:span text:style-name="T5">февраля</text:span> 2016 г. на 10 часов 00 минут по адресу: г. Москва, Уланский пер., д. 16, корп. 1 (Юридическое управление в сфере ГОЗ, кабинет № 532).</text:p>
      <text:p text:style-name="P24"><text:span text:style-name="T7">Примечание.</text:span><text:span text:style-name="T8"> Порядок оформления пропуска в здание ФАС России можно согласовать по телефону 8 (495) 607-00-14 (17-51) или по электронной почте </text:span><text:soft-page-break/><text:a xlink:type="simple" xlink:href="mailto:tyagaeva@fas.gov.ru"><text:span text:style-name="T9">tyagaeva@fas.gov.ru</text:span></text:a><text:span text:style-name="T8"> за трое суток до составле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B5FD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590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59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5900(1) </text:p></draw:text-box></draw:frame><draw:frame draw:style-name="Mfr2" draw:name="SpdBarcode" text:anchor-type="paragraph" svg:x="0cm" svg:width="3.6cm" svg:height="0.78cm" draw:z-index="3"><draw:image xlink:href="Pictures/10000201000000780000001A75B5FD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1:13:57.43</meta:creation-date>
    <dc:date>2016-02-18T14:41:08.29</dc:date>
    <meta:editing-duration>PT7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260" meta:character-count="2121"/>
    <meta:user-defined meta:name="Поле 1"/>
    <meta:user-defined meta:name="Поле 2"/>
    <meta:user-defined meta:name="Поле 3"/>
    <meta:user-defined meta:name="Поле 4"/>
  </office:meta>
</office:document-meta>
</file>